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236in" text:min-label-width="0.25in"/>
      </text:list-level-style-number>
      <text:list-level-style-number text:level="2" text:style-name="WW_CharLFO1LVL2" style:num-suffix="." style:num-format="1" text:display-levels="2" text:start-value="10">
        <style:list-level-properties text:space-before="0.2236in" text:min-label-width="0.302in"/>
      </text:list-level-style-number>
      <text:list-level-style-number text:level="3" text:style-name="WW_CharLFO1LVL3" style:num-suffix="." style:num-format="1" text:display-levels="3">
        <style:list-level-properties text:space-before="0.4236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6236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8236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0236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2236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4236in" text:min-label-width="1in"/>
      </text:list-level-style-number>
      <text:list-level-style-number text:level="9" text:style-name="WW_CharLFO1LVL9" style:num-suffix="." style:num-format="1" text:display-levels="9">
        <style:list-level-properties text:space-before="1.6236in" text:min-label-width="1in"/>
      </text:list-level-style-number>
    </text:list-style>
    <text:list-style style:name="LFO2">
      <text:list-level-style-bullet text:level="1" text:bullet-char="-">
        <style:list-level-properties text:space-before="0in" text:min-label-width="0.0902in"/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/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.4138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6208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8277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034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1.2416in" text:min-label-width="1in"/>
      </text:list-level-style-number>
      <text:list-level-style-number text:level="8" text:style-name="WW_CharLFO3LVL8" style:num-suffix="." style:num-format="1" text:display-levels="8">
        <style:list-level-properties text:space-before="1.4486in" text:min-label-width="1in"/>
      </text:list-level-style-number>
      <text:list-level-style-number text:level="9" text:style-name="WW_CharLFO3LVL9" style:num-suffix="." style:num-format="1" text:display-levels="9">
        <style:list-level-properties text:space-before="1.6555in" text:min-label-width="1.25in"/>
      </text:list-level-style-number>
    </text:list-style>
    <text:list-style style:name="LFO4">
      <text:list-level-style-bullet text:level="1" text:bullet-char="-">
        <style:list-level-properties text:space-before="0in" text:min-label-width="0.193in"/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302in"/>
      </text:list-level-style-number>
      <text:list-level-style-number text:level="2" text:style-name="WW_CharLFO5LVL2" style:num-suffix="." style:num-format="1" text:display-levels="2" text:start-value="3">
        <style:list-level-properties text:space-before="0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1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916in"/>
      </text:list-level-style-number>
      <text:list-level-style-number text:level="2" text:style-name="WW_CharLFO6LVL2" style:num-suffix="." style:num-format="1" text:display-levels="2" text:start-value="4">
        <style:list-level-properties text:space-before="0.0034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.0069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0104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.013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0173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.020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0243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0.0277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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6">
        <style:list-level-properties text:space-before="0.75in" text:min-label-width="0.25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text-position="3.5% 100%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17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18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19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20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21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22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23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line-height="100%" fo:text-indent="0.4916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line-height="100%" fo:text-indent="0.4916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line-height="100%" fo:text-indent="0.4916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line-height="100%" fo:text-indent="0.4916in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59" style:parent-style-name="ListParagraph" style:family="paragraph">
      <style:paragraph-properties fo:text-align="center" fo:line-height="115%" fo:background-color="#FFFFFF"/>
    </style:style>
    <style:style style:name="T60" style:parent-style-name="Основнойшрифтабзаца" style:family="text">
      <style:text-properties fo:font-weight="bold" style:font-weight-asian="bold" style:font-weight-complex="bold" fo:letter-spacing="-0.0062in"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in" fo:margin-bottom="0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/>
    </style:style>
    <style:style style:name="T92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93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/>
    </style:style>
    <style:style style:name="T94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95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/>
    </style:style>
    <style:style style:name="T96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97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/>
    </style:style>
    <style:style style:name="T98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P99" style:parent-style-name="Обычный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33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34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justify" fo:line-height="100%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25in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25in"/>
      <style:text-properties style:font-name="Times New Roman" fo:font-size="14pt" style:font-size-asian="14pt" style:font-size-complex="14pt"/>
    </style:style>
    <style:style style:name="P16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justify" fo:line-height="100%"/>
    </style:style>
    <style:style style:name="T1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Обычный" style:family="paragraph">
      <style:paragraph-properties fo:text-align="justify" fo:margin-bottom="0in" fo:line-height="100%" fo:text-indent="0.2479in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01" style:parent-style-name="Обычный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202" style:parent-style-name="Обычный" style:family="paragraph">
      <style:paragraph-properties fo:text-align="justify" fo:line-height="100%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09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line-height="100%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line-height="100%" fo:margin-left="0.559in" fo:text-indent="-0.3111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Обычный" style:family="paragraph">
      <style:paragraph-properties fo:text-align="justify" fo:line-height="100%" fo:margin-left="0.559in" fo:text-indent="-0.3111in">
        <style:tab-stops/>
      </style:paragraph-properties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text-align="justify" fo:line-height="100%" fo:text-indent="0.2479in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line-height="100%" fo:text-indent="0.2479in"/>
    </style:style>
    <style:style style:name="T228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230" style:parent-style-name="Обычный" style:family="paragraph">
      <style:paragraph-properties fo:text-align="justify" fo:line-height="100%" fo:text-indent="0.2479in"/>
    </style:style>
    <style:style style:name="T231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232" style:parent-style-name="Обычный" style:family="paragraph">
      <style:paragraph-properties fo:text-align="justify" fo:line-height="100%" fo:text-indent="0.2479in"/>
      <style:text-properties style:font-name="Times New Roman" style:font-name-complex="Arial" fo:font-size="14pt" style:font-size-asian="14pt" style:font-size-complex="14pt"/>
    </style:style>
    <style:style style:name="P233" style:parent-style-name="Обычный" style:family="paragraph">
      <style:paragraph-properties fo:text-align="justify" fo:line-height="100%" fo:text-indent="0.2479in"/>
      <style:text-properties style:font-name="Times New Roman" style:font-name-complex="Arial" fo:font-size="14pt" style:font-size-asian="14pt" style:font-size-complex="14pt"/>
    </style:style>
    <style:style style:name="P234" style:parent-style-name="Обычный" style:family="paragraph">
      <style:paragraph-properties fo:text-align="justify" fo:line-height="100%" fo:text-indent="0.2479in"/>
      <style:text-properties style:font-name="Times New Roman" style:font-name-complex="Arial" fo:font-size="14pt" style:font-size-asian="14pt" style:font-size-complex="14pt"/>
    </style:style>
    <style:style style:name="P235" style:parent-style-name="Обычный" style:family="paragraph">
      <style:paragraph-properties fo:text-align="justify" fo:line-height="100%" fo:text-indent="0.2479in"/>
      <style:text-properties style:font-name="Times New Roman" style:font-name-complex="Arial" fo:font-size="14pt" style:font-size-asian="14pt" style:font-size-complex="14pt"/>
    </style:style>
    <style:style style:name="P236" style:parent-style-name="Обычный" style:family="paragraph">
      <style:paragraph-properties fo:text-align="justify" fo:line-height="100%" fo:text-indent="0.2479in"/>
      <style:text-properties style:font-name="Times New Roman" style:font-name-complex="Arial" fo:font-size="14pt" style:font-size-asian="14pt" style:font-size-complex="14pt"/>
    </style:style>
    <style:style style:name="P237" style:parent-style-name="Обычный" style:family="paragraph">
      <style:paragraph-properties fo:text-align="justify" fo:line-height="100%"/>
      <style:text-properties style:font-name="Times New Roman" style:font-name-complex="Arial" fo:font-size="14pt" style:font-size-asian="14pt" style:font-size-complex="14pt"/>
    </style:style>
    <style:style style:name="P238" style:parent-style-name="Обычный" style:family="paragraph">
      <style:paragraph-properties fo:text-align="justify" fo:line-height="100%"/>
      <style:text-properties style:font-name="Times New Roman" style:font-name-complex="Arial" fo:font-size="14pt" style:font-size-asian="14pt" style:font-size-complex="14pt"/>
    </style:style>
    <style:style style:name="P239" style:parent-style-name="Обычный" style:family="paragraph">
      <style:paragraph-properties fo:text-align="justify" fo:line-height="100%" fo:text-indent="0.2479in"/>
    </style:style>
    <style:style style:name="T240" style:parent-style-name="Основнойшрифтабзаца" style:family="text">
      <style:text-properties style:font-name="Times New Roman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Обычный" style:family="paragraph">
      <style:paragraph-properties fo:text-align="justify" fo:line-height="100%" fo:text-indent="0.2479in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8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49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7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60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/>
    </style:style>
    <style:style style:name="T2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 fo:text-indent="0.2479in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line-height="100%" fo:text-indent="0.2479in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line-height="100%" fo:text-indent="0.2479in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line-height="100%" fo:text-indent="0.2479in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81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82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88" style:parent-style-name="Обычный" style:family="paragraph">
      <style:paragraph-properties fo:text-align="center" fo:margin-bottom="0in" fo:line-height="100%" fo:text-indent="0.2479in"/>
      <style:text-properties style:font-name="Times New Roman" fo:font-weight="bold" style:font-weight-asian="bold" fo:font-size="14pt" style:font-size-asian="14pt" style:font-size-complex="14pt"/>
    </style:style>
    <style:style style:name="P289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line-height="100%" fo:text-indent="0.2479in"/>
    </style:style>
    <style:style style:name="T29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color="#333333" fo:font-size="14pt" style:font-size-asian="14pt" style:font-size-complex="14pt" fo:background-color="#FFFFFF"/>
    </style:style>
    <style:style style:name="T294" style:parent-style-name="Основнойшрифтабзаца" style:family="text">
      <style:text-properties style:font-name="Times New Roman" fo:color="#333333" fo:font-size="14pt" style:font-size-asian="14pt" style:font-size-complex="14pt" fo:background-color="#FFFFFF"/>
    </style:style>
    <style:style style:name="T295" style:parent-style-name="Основнойшрифтабзаца" style:family="text">
      <style:text-properties style:font-name="Times New Roman" fo:color="#333333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="Times New Roman" fo:color="#333333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style:font-name="Times New Roman" fo:color="#333333"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style:font-name="Times New Roman" fo:color="#333333" fo:font-size="14pt" style:font-size-asian="14pt" style:font-size-complex="14pt" fo:background-color="#FFFFFF"/>
    </style:style>
    <style:style style:name="P299" style:parent-style-name="Обычный" style:family="paragraph">
      <style:paragraph-properties fo:text-align="justify" fo:margin-bottom="0in" fo:line-height="100%" fo:text-indent="0.2479in"/>
      <style:text-properties style:font-name="Times New Roman" fo:color="#333333" fo:font-size="14pt" style:font-size-asian="14pt" style:font-size-complex="14pt" fo:background-color="#FFFFFF"/>
    </style:style>
    <style:style style:name="P300" style:parent-style-name="Обычный" style:family="paragraph">
      <style:paragraph-properties fo:text-align="center" fo:margin-bottom="0in" fo:line-height="100%" fo:text-indent="0.2479in"/>
      <style:text-properties style:font-name="Times New Roman" fo:font-weight="bold" style:font-weight-asian="bold" fo:font-size="14pt" style:font-size-asian="14pt" style:font-size-complex="14pt"/>
    </style:style>
    <style:style style:name="P301" style:parent-style-name="Обычный" style:family="paragraph">
      <style:paragraph-properties fo:text-align="center" fo:margin-bottom="0in" fo:line-height="100%" fo:text-indent="0.2479in"/>
    </style:style>
    <style:style style:name="T3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31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АДМИНИСТРАЦИЯ ИНЖАВИНСКОГО РАЙОНА</text:span></text:p>
      <text:p text:style-name="P4">ТАМБОВСКОЙ ОБЛАСТИ</text:p>
      <text:p text:style-name="P5"/>
      <text:p text:style-name="P6">П О С Т А Н О В Л Е Н И Е</text:p>
      <text:p text:style-name="P7"/>
      <text:p text:style-name="P8"><text:s text:c="7"/>20.02.2016<text:s text:c="27"/>р.п. Инжавино <text:s text:c="40"/>№100<text:s/></text:p>
      <text:p text:style-name="P9"/>
      <text:p text:style-name="P10">Об утверждении <text:s/>Положения об отделе<text:s/>образования администрации Инжавинского<text:s/>района<text:s/>в новой редакции<text:s/></text:p>
      <text:p text:style-name="P11"/>
      <text:p text:style-name="P12"><text:span text:style-name="T13"><text:s text:c="2"/></text:span><text:span text:style-name="T14"><text:s text:c="5"/>В целях приведения Положения об отделе образования администрации Инжависнкого района в соответствие с нормами действующего законодательства, р</text:span><text:span text:style-name="T15">уководствуясь<text:s/></text:span><text:a xlink:href="garantF1://70191362.0" office:target-frame-name="_top" xlink:show="replace"><text:span text:style-name="T16">Федеральны</text:span><text:span text:style-name="T17">м законом от 29.12.</text:span><text:span text:style-name="T18">2012 <text:s/></text:span><text:span text:style-name="T19">№</text:span><text:span text:style-name="T20"> 273-ФЗ</text:span><text:bookmark-start text:name="_Hlt416265513"/><text:bookmark-end text:name="_Hlt416265513"/><text:span text:style-name="T21"><text:s/></text:span><text:span text:style-name="T22">«</text:span><text:span text:style-name="T23">Об образовании в Российской Федерации</text:span></text:a><text:span text:style-name="T24">»</text:span><text:span text:style-name="T25">,<text:s/></text:span><text:span text:style-name="T26">пунктом 3 статьи 41<text:s/></text:span><text:span text:style-name="T27">Федеральн</text:span><text:span text:style-name="T28">ого</text:span><text:span text:style-name="T29"><text:s/>закон</text:span><text:span text:style-name="T30">а</text:span><text:span text:style-name="T31"><text:s/>от 06.10.2003</text:span><text:span text:style-name="T32"><text:s/>№ 131-ФЗ «Об общих принципах организации местного самоуправления в Российской Федерации», администрация района ПОСТАНОВЛЯЕТ:</text:span></text:p>
      <text:p text:style-name="P33">1.<text:s/>Утвердить Положение об отделе образования администрации Инжавинского района (далее — Положение) в новой редакции согласно приложению.</text:p>
      <text:p text:style-name="P34">2.<text:s/>Постановление<text:s/><text:s/>администрации района от<text:s/><text:s/>21.11.2012 г.<text:s/><text:s/>№1236<text:s/>считать утратившим силу.</text:p>
      <text:p text:style-name="P35">3.<text:s/>Опубликовать настоящее постановление на сайте<text:s/>www.top68.ru.<text:s/>и официальном сайте администрации района<text:s/>в информационно телекоммуникационной сети Интернет.</text:p>
      <text:p text:style-name="P36">4.<text:s/>Контроль за исполнением настоящего постановления возложить на заместителя главы администрации района<text:s/><text:s/>В.А.Яблочко.<text:s/></text:p>
      <text:p text:style-name="P37"/>
      <text:p text:style-name="P38"/>
      <text:p text:style-name="P39"/>
      <text:p text:style-name="P40">Глава района <text:s text:c="4"/><text:s text:c="30"/><text:s text:c="54"/>А.М.<text:s/>Попов</text:p>
      <text:p text:style-name="P41"/>
      <text:p text:style-name="P42"/>
      <text:p text:style-name="P43"/>
      <text:p text:style-name="P44"/>
      <text:p text:style-name="P45"/>
      <text:p text:style-name="P46">Н.Н.Смагина</text:p>
      <text:p text:style-name="P47"><text:s/><text:s/>2-44-07</text:p>
      <text:p text:style-name="P48"><text:span text:style-name="T49"><text:s text:c="61"/></text:span><text:span text:style-name="T50"><text:s/></text:span></text:p>
      <text:soft-page-break/>
      <text:p text:style-name="P51"><text:s text:c="24"/><text:s text:c="25"/>ПРИЛОЖЕНИЕ</text:p>
      <text:p text:style-name="P52"><text:s text:c="15"/><text:s text:c="45"/><text:s text:c="2"/>к<text:s/>постановлению<text:s/>администрации<text:s/>района</text:p>
      <text:p text:style-name="P53"><text:s text:c="55"/>от <text:s text:c="4"/><text:s/>20.02.<text:s/>2016<text:s text:c="2"/>г. №100<text:s/></text:p>
      <text:p text:style-name="P54"/>
      <text:p text:style-name="P55"/>
      <text:p text:style-name="P56">П О Л О Ж Е Н И Е</text:p>
      <text:p text:style-name="P57">об отделе образования администрации Инжавинского района</text:p>
      <text:p text:style-name="P58"><text:s text:c="4"/></text:p>
      <text:list text:style-name="LFO9" text:continue-numbering="true">
        <text:list-item>
          <text:p text:style-name="P59"><text:span text:style-name="T60">Общие положения</text:span></text:p>
        </text:list-item>
      </text:list>
      <text:p text:style-name="P61"><text:span text:style-name="T62"><text:s text:c="5"/></text:span><text:span text:style-name="T63"><text:s text:c="2"/></text:span><text:span text:style-name="T64">1.1.<text:s/></text:span><text:span text:style-name="T65">Отдел образования администрации Инжавинского района (далее</text:span><text:span text:style-name="T66"><text:s/></text:span><text:span text:style-name="T67">– отдел образования) является структурным подразделением администрации <text:s/>Инжавинского района (далее – администрация)<text:s/></text:span><text:span text:style-name="T68">и от её имени осуществляет управление в сфере образования, реализует решение вопросов <text:s/>местного значения, обеспечивает осуществление отдельных государственных полномочий, переданных для осуществления органам местного самоуправления <text:s/>федеральными законами и законами Тамбовской области в сфере образования.</text:span></text:p>
      <text:p text:style-name="P69"><text:span text:style-name="T70"><text:s text:c="5"/></text:span><text:span text:style-name="T71">1.</text:span><text:span text:style-name="T72">2</text:span><text:span text:style-name="T73">. Отдел <text:s/>образования осуществляет свою деятельность на основе Конституции Российской Федерации и в соответствии с законами Российской Федерации, правовыми актами Президента Российской Федерации, Правительства Российской Федерации, органов государственной власти Российской Федерации и Тамбовской <text:s/>области, муниципальных правовых актов муниципального образования «Инжавинский район», Устава Инжавинского района и настоящим Положением.<text:s/></text:span></text:p>
      <text:p text:style-name="P74"><text:s text:c="5"/>1.3. Отдел образования осуществляет свою деятельность во взаимодействии с органами государственной власти, органами местного самоуправления, организациями всех форм собственности и организационно-правовых форм по вопросам, входящим в компетенцию отдела образования.</text:p>
      <text:p text:style-name="P75"><text:s text:c="4"/>1.4. Отдел образования является структурным подразделением администрации Инжавинского района Тамбовской области, не наделенным правами юридического лица.<text:s/></text:p>
      <text:p text:style-name="P76"><text:span text:style-name="T77"><text:s text:c="5"/></text:span><text:span text:style-name="T78">1.</text:span><text:span text:style-name="T79">5</text:span><text:span text:style-name="T80">.</text:span><text:span text:style-name="T81"><text:s/></text:span><text:span text:style-name="T82">В непосредственном ведении отдела образования находятся дошкольные образовательные организации, <text:s/>общеобразовательные организации (начального общего, основного общего, среднего общего образования), организации дополнительного образования и другие образовательные организации, учредителем которых является администрация Инжавинского района.</text:span></text:p>
      <text:p text:style-name="P83"><text:s text:c="5"/>1.6.<text:s/>Отдел образования совместно с муниципальными образовательными организациями и другими образовательными организациями, осуществляющими обеспечение образовательной деятельности, составляет муниципальную систему образования, действующую на территории Инжавинского района в целях обеспечения конституционных прав граждан на получение образования.</text:p>
      <text:p text:style-name="P84"><text:span text:style-name="T85"><text:s text:c="5"/>1.8.</text:span><text:span text:style-name="T86">Фактический адрес отдела образования:</text:span><text:span text:style-name="T87"><text:s/></text:span></text:p>
      <text:soft-page-break/>
      <text:p text:style-name="P88">393310, Тамбовская область, р.п. Инжавино, ул. Советская, 28</text:p>
      <text:p text:style-name="P89"><text:span text:style-name="T90"><text:s text:c="5"/>Адрес официального сайта отдела образования в сети Интернет:<text:s/></text:span><text:a xlink:href="http://ingavinoroo.68.edu.ru/" office:target-frame-name="_top" xlink:show="replace"><text:span text:style-name="T91">http</text:span><text:span text:style-name="T92">://</text:span><text:span text:style-name="T93">ingavinoroo</text:span><text:span text:style-name="T94">.68.</text:span><text:span text:style-name="T95">edu</text:span><text:span text:style-name="T96">.</text:span><text:span text:style-name="T97">ru</text:span><text:span text:style-name="T98">/</text:span></text:a></text:p>
      <text:p text:style-name="P99"><text:span text:style-name="T100"><text:s text:c="5"/>Адрес электронной почты отдела образования:<text:s/></text:span><text:a xlink:href="mailto:obraz@r53.tambov.gov.ru" office:target-frame-name="_top" xlink:show="replace"><text:span text:style-name="T101">obraz@r53.tambov.gov.ru</text:span></text:a></text:p>
      <text:p text:style-name="P102"><text:s text:c="5"/>1.9. Финансирование расходов на содержание отдела образования осуществляется за счет средств, предусмотренных в бюджете Инжавинского района.</text:p>
      <text:p text:style-name="P103"/>
      <text:p text:style-name="P104">2. Структура и организация деятельности отдела образования</text:p>
      <text:p text:style-name="P105"><text:span text:style-name="T106"><text:s text:c="6"/></text:span><text:span text:style-name="T107">2.1.</text:span><text:span text:style-name="T108"><text:s/></text:span><text:span text:style-name="T109">Отдел образования подчинён главе Инжавинского района. Координирует работу отдела образования заместитель главы администрации района в соответствии с расп</text:span><text:span text:style-name="T110">ределением обязанностей.</text:span></text:p>
      <text:p text:style-name="P111"><text:s text:c="5"/>2.2.<text:s/>Отдел образования состоит из начальника отдела и<text:s/>четырех<text:s/>главных специалистов, являющихся муниципальными служащими.</text:p>
      <text:p text:style-name="P112">Отдел образования возглавляет<text:s/>начальник отдела. Начальник и работники отдела<text:s/>назначаются<text:s/>и освобождаются<text:s/>от должности распоряжением<text:s/>главы Инжавинского<text:s/>района.</text:p>
      <text:p text:style-name="P113"><text:s text:c="5"/>Начальник<text:s/>отдела<text:s/>образования:</text:p>
      <text:p text:style-name="P114"><text:s text:c="5"/>-<text:s/>действует от имени отдела образования по доверенности, выдаваемой<text:s/>главой Инжавинского<text:s/>района, представляет отдел образования во всех организациях по вопросам, входящим в компетенцию отдела образования, <text:s/>подписывает документацию;</text:p>
      <text:p text:style-name="P115"><text:s text:c="5"/>-<text:s/>издает в пределах своей компетенции приказы, подлежащие обязательному исполнению работниками отдела образования и муниципальных образовательных<text:s/>организаций;</text:p>
      <text:p text:style-name="P116"><text:s text:c="5"/>-<text:s/>осуществляет мероприятия по повышению квалификации<text:s/>работников отдела образования, улучшению условий труда<text:s/>и<text:s/>отдыха,<text:s/>распределяет обязанности между работниками отдела;</text:p>
      <text:p text:style-name="P117"><text:s text:c="5"/>-<text:s/>определяет должностные обязанности работников отдела образования,<text:s/>разрабатывает<text:s/>должностные инструкции<text:s/><text:s/>работников отдела и направляет их на<text:s/>утверждение главе Инжавинского района;</text:p>
      <text:p text:style-name="P118"><text:s text:c="5"/>-<text:s/>вносит предложения<text:s/>главе района при определении<text:s/>кандидатуры на должность руководителей<text:s/><text:s/>муниципальных образовательных<text:s/>организаций;</text:p>
      <text:p text:style-name="P119"><text:s text:c="5"/>-<text:s/>обеспечивает соблюдение работниками отдела образования правил внутреннего трудового распорядка и трудовой дисциплины,<text:s/>вносит предложения к<text:s/>представлению<text:s/>в установленном порядке отличившихся работников к государственным наградам, почетным званиям, а также к<text:s/>наложению<text:s/>дисциплинарных<text:s/><text:s/>взысканий<text:s/>в соответствии с законодательством;</text:p>
      <text:p text:style-name="P120"><text:s text:c="5"/>-<text:s/>обеспечивает надлежащее и своевременное выполнение подразделением возложенных на подразделение функций;</text:p>
      <text:p text:style-name="P121"><text:s text:c="5"/>-<text:s/><text:s/>обеспечивает исполнение распоряжений и поручений заместителя главы администрации района, курирующего деятельность отдела образования;</text:p>
      <text:soft-page-break/>
      <text:p text:style-name="P122"><text:s text:c="5"/>-<text:s/>планирует и организует деятельность отдела образования, его взаимодействие с другими структурными подразделениями администрации района, обеспечивает исполнение плановых мероприятий;</text:p>
      <text:p text:style-name="P123"><text:s text:c="5"/>-<text:s/>обеспечивает целевое использование и сохранность имущества, закрепленного за отделом образования, целевое использование средств, выделенных отделу;</text:p>
      <text:p text:style-name="P124"><text:s text:c="5"/>-<text:s/>принимает необходимые меры для обеспечения отдела образования необходимыми материально-техническими средствами, обеспечения необходимых условий труда для работников отдела, а также их правовой и социальной защиты;</text:p>
      <text:p text:style-name="P125"><text:span text:style-name="T126"><text:s text:c="5"/></text:span><text:span text:style-name="T127">-<text:s/></text:span><text:span text:style-name="T128"><text:s/></text:span><text:span text:style-name="T129">визирует проекты документов, подготовленных отделом образования;</text:span></text:p>
      <text:p text:style-name="P130"><text:s text:c="5"/>-<text:s/>осуществляет иные полномочия в соответствии с действующим законодательством.</text:p>
      <text:p text:style-name="P131"><text:s text:c="5"/>2.3.<text:s/>В случае временного отсутствия<text:s/>начальника<text:s/>отдела<text:s/>образования,<text:s/><text:s/>его обязанности временно исполняет один из<text:s/>специалистов отдела образования по согласованию с главой Инжавинского района.</text:p>
      <text:p text:style-name="P132"><text:s text:c="5"/>2.4. Меры поощрения и взыскания к работникам отдела образования применяются<text:s/>главой<text:s/>района по представлению<text:s/>начальника<text:s/>отдела<text:s/>образования. Премирование<text:s/>начальника<text:s/>отдела<text:s/>образования по результатам деятельности и применение к нему мер взыскания осуществляет<text:s/>глава<text:s/>района по представлению заместителя<text:s/>главы администрации района курирующего отдел образования.</text:p>
      <text:p text:style-name="P133"><text:s text:c="5"/>2.5.  Отдел образования ведет установленное для него делопроизводство и<text:s/>отчитывается о работе перед вышестоящими органами управления образованием.</text:p>
      <text:p text:style-name="P134"/>
      <text:p text:style-name="P135"><text:span text:style-name="T136">3</text:span><text:span text:style-name="T137">.<text:s/></text:span><text:span text:style-name="T138">О</text:span><text:span text:style-name="T139">сновные цели и задачи отдела</text:span></text:p>
      <text:p text:style-name="P140"><text:span text:style-name="T141"><text:s text:c="5"/></text:span><text:span text:style-name="T142">3</text:span><text:span text:style-name="T143">.1. Отдел образования действует с целью:</text:span></text:p>
      <text:p text:style-name="P144"><text:s text:c="5"/>-<text:s/>обеспечения муниципальных образовательных<text:s/>организаций<text:s/>района<text:s/>оперативной и долгосрочной информацией для принятия мер, направленных на защиту, развитие и модернизацию системы образования<text:s/>Инжавинского<text:s/>района;</text:p>
      <text:p text:style-name="P145"><text:s text:c="6"/>-<text:s/>осуществления координационной работы в образовательной<text:s/>деятельности с другими государственными, профессиональными и общественными структурами в целях обеспечения функционирования полной и сбалансированной системы образования и реализации образовательных запросов жителей района;</text:p>
      <text:p text:style-name="P146"><text:s text:c="6"/>3.2. Главными задачами отдела образования являются:</text:p>
      <text:p text:style-name="P147"><text:s text:c="6"/>3.2.1.<text:s/>Проведение единой государственной политики в области дошкольного, начального общего, основного общего, среднего общего образования и воспитания и <text:s/>дополнительного образования детей.</text:p>
      <text:p text:style-name="P148"><text:s text:c="6"/>3.2.2.<text:s/>Разработка предложений в муниципальные<text:s/>целевые программы в части, касающейся сферы образования.</text:p>
      <text:p text:style-name="P149"><text:s text:c="6"/>3.2.3.<text:s/>Обеспечение реализации муниципальных целевых <text:s/>программ<text:s/>Инжавинского<text:s/>района в части сферы образования.</text:p>
      <text:soft-page-break/>
      <text:p text:style-name="P150"><text:s text:c="6"/>3.2.4.<text:s/>Осуществление мониторинга<text:s/>результатов освоения основных образовательных программ<text:s/>в муниципальных образовательных<text:s/>организациях.</text:p>
      <text:p text:style-name="P151"><text:s text:c="6"/>3.2.5.<text:s/>Развитие<text:s/>инфраструктуры муниципальных образовательных<text:s/>организаций, реструктуризация и реорганизация в целях оптимизации сети образовательных<text:s/>организаций<text:s/>на территории <text:s/>Инжавинского<text:s/>района.</text:p>
      <text:p text:style-name="P152"><text:s text:c="5"/>3.2.6.<text:s/>Осуществление комплекса мер по социальной поддержке и охране здоровья работников и обучающихся, организации<text:s/>летнего отдыха и занятости детей.</text:p>
      <text:p text:style-name="P153"><text:s text:c="5"/>3.2.7.<text:s/>Осуществление воспитательно-профилактических мероприятий по профилактике правонарушений, наркомании и токсикомании среди несовершеннолетних.</text:p>
      <text:p text:style-name="P154"><text:s text:c="5"/>3.2.8.<text:s/><text:s/>Реализация кадровой политики в области образования, координация вопросов подготовки и использования педагогических кадров.</text:p>
      <text:p text:style-name="P155"/>
      <text:p text:style-name="P156">4. Полномочия отдела образования<text:s/></text:p>
      <text:p text:style-name="P157"><text:span text:style-name="T158"><text:s text:c="5"/></text:span><text:span text:style-name="T159">4</text:span><text:span text:style-name="T160">.1.</text:span><text:span text:style-name="T161"><text:s/></text:span><text:span text:style-name="T162">Отдел образования, в соответствии с возложенными на него задачами</text:span><text:span text:style-name="T163">,</text:span><text:span text:style-name="T164"><text:s/>обладает следующими полномочиями:<text:s/></text:span></text:p>
      <text:p text:style-name="P165">-<text:s/>по организации и осуществлению деятельности в сфере опеки и попечительства в<text:s/>Инжавинском<text:s/>районе.</text:p>
      <text:p text:style-name="P166"/>
      <text:p text:style-name="P167">5.Функции отдела образования</text:p>
      <text:p text:style-name="P168"><text:span text:style-name="T169"><text:s text:c="5"/></text:span><text:span text:style-name="T170">Отдел образования, в соответствии с возложенными на него задачами выполняет следующие функции:</text:span></text:p>
      <text:p text:style-name="P171">5.1.<text:s/>Аналитическая функция<text:s/></text:p>
      <text:p text:style-name="P172"><text:span text:style-name="T173">Анализ и прогнозирование тенденций развития системы образования осуществляется на основе изучения:</text:span></text:p>
      <text:p text:style-name="P174">-<text:s/>данных статистической отчетности о деятельности муниципальных образовательных<text:s/>организаций;</text:p>
      <text:p text:style-name="P175">-<text:s/>информации о новых технологиях обучения, формах и методах воспитательной работы;</text:p>
      <text:p text:style-name="P176">-<text:s/>оценки<text:s/>качества<text:s/>основного общего и среднего общего<text:s/>образования по итогам<text:s/>экзаменов, предметных олимпиад;</text:p>
      <text:p text:style-name="P177">-<text:s/>уровня обеспеченности программно-методической литературой всех<text:s/>образовательных<text:s/>организаций<text:s/><text:s/>района;</text:p>
      <text:p text:style-name="P178">-<text:s/>данных мониторинговых<text:s/>исследований качества образования обучающихся в образовательных<text:s/>организациях<text:s/>Инжавинского района.</text:p>
      <text:p text:style-name="P179">Согласование программы развития образовательной организации.</text:p>
      <text:p text:style-name="P180">Анализ состояния и перспектив развития муниципальной системы образования.</text:p>
      <text:p text:style-name="P181">Организация мониторинга системы образования.</text:p>
      <text:p text:style-name="P182">5.2. Инновационно-внедренческая функция</text:p>
      <text:soft-page-break/>
      <text:p text:style-name="P183"><text:s text:c="5"/>- осуществляет проведение единой политики в вопросах приобретения, разработки и внедрения программных и технических средств и информационных технологий в системе образования<text:s/>Инжавинского<text:s/>района;</text:p>
      <text:p text:style-name="P184"><text:s/>-предусматривает осуществление мероприятий, направленных на повышение эффективности деятельности образовательных<text:s/>организаций<text:s/>по профилактике наркомании и токсикомании, правонарушений среди несовершеннолетних;</text:p>
      <text:p text:style-name="P185">-организует в пределах полномочий работу по реализации в<text:s/>Инжавинском<text:s/>районе<text:s/>приоритетного национального проекта «Образование»,<text:s/>новых форм итоговой аттестации выпускников.</text:p>
      <text:p text:style-name="P186">5.3. Координация деятельности с государственными и муниципальными учреждениями</text:p>
      <text:p text:style-name="P187">5.3.1.<text:s/>Отдел образования координирует свою деятельность:</text:p>
      <text:p text:style-name="P188">-<text:s/>с<text:s/>образовательными<text:s/>организациями, функционирующими<text:s/><text:s/>на территории района,<text:s/>по вопросам содержания образования, создания условий для обучения и воспитания в муниципальных образовательных<text:s/>организациях;</text:p>
      <text:p text:style-name="P189">-<text:s/>с образовательными<text:s/>организациями<text:s/>среднего<text:s/>и высшего профессионального образования по профессиональной ориентации школьников<text:s/>Инжавинского<text:s/>района;</text:p>
      <text:p text:style-name="P190">-<text:s/>с правоохранительными органами, Комиссией по делам несовершеннолетних и защите их прав<text:s/>администрации<text:s/>Инжавинского района<text:s/>по профилактике беспризорности, безнадзорности и правонарушений среди несовершеннолетних;</text:p>
      <text:p text:style-name="P191">-<text:s/>с органами здравоохранения<text:s/><text:s/>(ТОГБУЗ «Инжавинская ЦРБ»), а также с Территориальным отделом Управления Федеральной службы по надзору в сфере защиты прав потребителя и благополучия человека<text:s/>по Тамбовской области в г. Уварово, Уваровском, Мучкапском, Ржаксинском, Инжавинском районах<text:s/>(Роспотребнадзор), отделом надзорной деятельности<text:s/>Инжавинскому<text:s/>району (Госпожнадзор) <text:s/>по вопросам охраны жизни и здоровья детей, обеспечению безопасности образовательного процесса;</text:p>
      <text:p text:style-name="P192">-<text:s/>с ОГИБДД ОМВД<text:s/>Инжавинского<text:s/>района по обучению<text:s/>обучающихся правилам дорожного движения;</text:p>
      <text:p text:style-name="P193">-<text:s/>с отделами<text:s/>администрации района<text:s/>по вопросам организации досуга школьников;</text:p>
      <text:p text:style-name="P194">-<text:s/>с<text:s/>ТОГБУ социального обслуживания населения «Центр социальных услуг для населения Инжавинского района» по проведению мероприятий по обеспечению прав на отдых и оздоровление детей;<text:s/></text:p>
      <text:p text:style-name="P195">-<text:s/>с военным комиссариатом<text:s/>г. Уварово,<text:s/>Уваровского, <text:s/>Инжавинского и Мучкапского <text:s/>районов <text:s/><text:s/>по вопросам подготовки юношей к военной службе и по военно-патриотическому воспитанию школьников.</text:p>
      <text:p text:style-name="P196">5.3.2.<text:s/>Получение в установленном порядке от органов местного самоуправления, учреждений и организаций (независимо от их организационно-правовой формы и ведомственной принадлежности) сведений, материалов, документов, необходимых для осуществления возложенных на отдел образования задач и функций.</text:p>
      <text:soft-page-break/>
      <text:p text:style-name="P197">5.4.<text:s/>Координация деятельности муниципальных образовательных<text:s/>организаций<text:s/>по вопросам обеспечения <text:s/>их<text:s/>педагогическими кадрами</text:p>
      <text:p text:style-name="P198">5.4.1.<text:s/>Анализирует и прогнозирует потребность муниципальных образовательных<text:s/>организаций<text:s/>в <text:s/>педагогических кадрах.<text:s/><text:tab/></text:p>
      <text:p text:style-name="P199">5.4.2.<text:s/>Координирует вопросы подготовки и повышения квалификации педагогических и руководящих кадров с<text:s/>Управлением образования и науки Тамбовской<text:s/><text:s/>области,<text:s/>Тамбовским областным Институтом повышения квалификации работников образования;<text:s/></text:p>
      <text:p text:style-name="P200">5.4.3.<text:s/>Содействует организации и проведению мероприятий по подготовке, переподготовке и повышению квалификации педагогических и руководящих работников для образовательных<text:s/>организаций<text:s/>района.</text:p>
      <text:p text:style-name="P201"><text:s text:c="5"/>5.4.4.<text:s/>Вносит предложения главе района по вопросу назначения<text:s/>руководителей и временно исполняющих обязанности руководителей муниципальных образовательных<text:s/>организаций, если иное не предусмотрено законом или уставом данной образовательной<text:s/>организации.<text:s/></text:p>
      <text:p text:style-name="P202"><text:span text:style-name="T203"><text:s text:c="5"/></text:span><text:span text:style-name="T204">5.</text:span><text:span text:style-name="T205">5</text:span><text:span text:style-name="T206">. Функция программно-методического обеспечения и информационная</text:span></text:p>
      <text:p text:style-name="P207">5.5.1.<text:s/>Доводит до муниципальных образовательных<text:s/>организаций<text:s/>порядок проведения<text:s/>государственной итоговой<text:s/>аттестации выпускников<text:s/>по программам основного общего образования и по программам среднего общего образования.</text:p>
      <text:p text:style-name="P208">5.5.2.<text:s/>Доводит до сведения муниципальных образовательных<text:s/>организаций<text:s/>нормативные правовые документы по вопросам образования.</text:p>
      <text:p text:style-name="P209">5.5.3.Организует централизованное программно-методическое обеспечение муниципальных образовательных<text:s/>организаций.<text:s/></text:p>
      <text:p text:style-name="P210"><text:span text:style-name="T211"><text:s text:c="5"/>5.5.4.</text:span><text:span text:style-name="T212">Оказывает содействие<text:s/></text:span><text:span text:style-name="T213">развитию государственно - общественн</text:span><text:span text:style-name="T214">ых форм управления образованием.</text:span><text:span text:style-name="T215"><text:s/></text:span></text:p>
      <text:p text:style-name="P216">5.5.5. Участвует в реализации мероприятий, направленных на обеспечение защиты законных прав и интересов участников образовательного процесса.</text:p>
      <text:p text:style-name="P217">5.5.6.Организует проведение школьного и муниципального этапа всероссийской олимпиады школьников, муниципальные конкурсы профессионального мастерства среди педагогов, конкурсы, фестивали, соревнования и другие мероприятия, направленные на выявление, поддержку и развитие<text:s/>одаренных детей,<text:s/>творчески работающих<text:s/>педагогических работников, образовательных<text:s/>организаций.</text:p>
      <text:p text:style-name="P218">5.5.7. Создаёт временные творческие коллективы, экспертные и рабочие группы для решения вопросов развития муниципальной системы образования.</text:p>
      <text:p text:style-name="P219">5.6. Охрана <text:s/>прав <text:s/>несовершеннолетних</text:p>
      <text:p text:style-name="P220">Отдел образования:</text:p>
      <text:p text:style-name="P221"><text:span text:style-name="T222">-</text:span><text:span text:style-name="T223"><text:s/>ведёт учёт детей от 0 до 18 лет</text:span><text:span text:style-name="T224">, проживающих на территории Инжавинского района</text:span><text:span text:style-name="T225">;</text:span></text:p>
      <text:p text:style-name="P226">-<text:s/>организует выявление детей-сирот и детей, оставшихся без попечения родителей, первичный учёт данной категории детей;</text:p>
      <text:p text:style-name="P227"><text:span text:style-name="T228">- проводит работу по профилактике социального сиротства, жестокого обращения с детьми, в том числе организует комплексное правовое,<text:s/></text:span><text:soft-page-break/><text:span text:style-name="T229">педагогическое, социально-психологическое и медицинское сопровождение семей, находящихся в трудной жизненной ситуации;</text:span></text:p>
      <text:p text:style-name="P230"><text:span text:style-name="T231">- организует и проводит индивидуальную профилактическую работу с несовершеннолетними, семьями, находящимися в трудной жизненной ситуации;</text:span></text:p>
      <text:p text:style-name="P232">- осуществляет деятельность по выявлению, учету и устройству детей, оставшихся без попечения родителей, а также последующий<text:s/>мониторинг<text:s/>условий<text:s/>их содержания, воспитания и образования;</text:p>
      <text:p text:style-name="P233">- исполняет обязанности опекуна или попечителя несовершеннолетних в порядке и в случаях, установленных законодательством;</text:p>
      <text:p text:style-name="P234">- осуществляет<text:s/>мониторинг<text:s/>условий<text:s/>жизни и воспитания усыновленных<text:s/>детей, <text:s/>деятельности<text:s/>опекунов и попечителей, деятельности<text:s/>организаций, в которые помещены несовершеннолетние, в том числе проводит<text:s/>мониторинг<text:s/>соблюдения опекунами или попечителями прав и законных интересов подопечных, обеспечения сохранности их имущества, а также выполнения опекунами требований к осуществлению своих прав и исполнению своих обязанностей, составляет акты по итогам<text:s/>мониторингов, в том числе по инициативе Уполномоченного по правам ребенка в Тамбовской области;</text:p>
      <text:p text:style-name="P235">-<text:s/>дает согласие на перевод<text:s/>обучающихся в другие образовательные организации в случаях, установленных ст.34 273-ФЗ «Об образовании в Российской Федерации»;</text:p>
      <text:p text:style-name="P236">-участвует в принятии мер по продолжению освоения несовершеннолетними, не достигшими возраста 18 лет, оставившими общеобразовательную организацию до получения основного общего образования, среднего общего образования, образовательной программы основного общего образования и среднего общего образования в иной форме и их трудоустройству;</text:p>
      <text:p text:style-name="P237"><text:s text:c="5"/>-принимает меры, обеспечивающие получение несовершеннолетними обучающимися, отчисленными из образовательной организации, общего образования;</text:p>
      <text:p text:style-name="P238"><text:s text:c="5"/>- принимает меры по устройству ребенка в другую общеобразовательную организацию в случае отсутствия свободных мест в общеобразовательной организации, закрепленной за территорией, на которой проживает ребенок.</text:p>
      <text:p text:style-name="P239"><text:span text:style-name="T240">5</text:span><text:span text:style-name="T241">.</text:span><text:span text:style-name="T242">7</text:span><text:span text:style-name="T243">. Органи</text:span><text:span text:style-name="T244">зационно-информационная функция</text:span></text:p>
      <text:p text:style-name="P245"><text:span text:style-name="T246">5.7.1.<text:s/></text:span><text:span text:style-name="T247">Является организатором следующих мероприятий:</text:span></text:p>
      <text:p text:style-name="P248">-<text:s/>олимпиад, в том числе ежегодного <text:s/>муниципального и школьного этапа всероссийской олимпиады школьников,<text:s/><text:s/>и иных интеллектуальных и (или) творческих конкурсов, физкультурных мероприятий и спортивных мероприятий (далее<text:s/>-<text:s/>конкурсов), направленных на выявление и развитие у обучающихся интеллектуальных и творческих способностей, способностей к занятиям физической культурой и спортом, интереса к научной (научно-исследовательской) деятельности,<text:s/><text:s/>творческой деятельности, физкультурно-спортивной деятельности, на пропаганду научных знаний, творческих и спортивных достижений;</text:p>
      <text:p text:style-name="P249">-<text:s/>педагогической конференции;<text:s/></text:p>
      <text:soft-page-break/>
      <text:p text:style-name="P250">-совещаний руководителей муниципальных образовательных<text:s/>организаций;<text:s text:c="2"/></text:p>
      <text:p text:style-name="P251">-<text:s/>ежегодных конкурсов профессионального мастерства среди педагогов муниципальных образовательных<text:s/>организаций;</text:p>
      <text:p text:style-name="P252">-<text:s/>ежегодных<text:s/>муниципальных<text:s/>профориентационных<text:s/>мероприятий для старшеклассников.</text:p>
      <text:p text:style-name="P253">5.7.2.Участвует в разработке программ социально-экономического развития<text:s/>Инжавинского<text:s/>района и формировании муниципального бюджета в части расходов на содержание муниципальных образовательных<text:s/>организаций<text:s/>и мероприятий в сфере образования.</text:p>
      <text:p text:style-name="P254">5.7.3. Рассматривает в установленном законодательством порядке письма, заявления, жалобы, ведет приём граждан по личным вопросам, обеспечивает выполнение их обоснованных просьб и законных требований, принимает меры к устранению сообщаемых гражданами недостатков в деятельности<text:s/>муниципальных образовательных<text:s/>организаций.</text:p>
      <text:p text:style-name="P255">5.7.4.Участвует в проведении оценки последствий решения о реконструкции, реорганизации, модернизации, об изменении назначения или о ликвидации образовательной<text:s/>организации, а также о сдаче в аренду закрепленных <text:s/>за ним объектов собственности для обеспечения жизнедеятельности, образования, воспитания, развития, отдыха и оздоровления детей.</text:p>
      <text:p text:style-name="P256">5.7.5.Ведет Реестр уставов муниципальных образовательных<text:s/>организаций.</text:p>
      <text:p text:style-name="P257">5.7.6.Вносит предложения по установлению специальных денежных поощрений и иных мер стимулирования для лиц, проявивших выдающиеся способности.</text:p>
      <text:p text:style-name="P258">5.7.7.Обеспечивает открытость и доступность информации о муниципальной системе образования.</text:p>
      <text:p text:style-name="P259">5.7.8.Опубликовывает и размещает в сети «Интернет» итоговые (годовые) отчеты, содержащие анализ состояния и перспективы развития муниципальной системы образования.</text:p>
      <text:p text:style-name="P260"/>
      <text:p text:style-name="P261">6.<text:s/>Права и обеспечение отдела образования</text:p>
      <text:p text:style-name="P262"><text:span text:style-name="T263"><text:s text:c="5"/></text:span><text:span text:style-name="T264">6.1. Отделу образования предоставляется право:</text:span></text:p>
      <text:p text:style-name="P265"><text:span text:style-name="T266">6.1.1.</text:span><text:span text:style-name="T267">Запрашивать и получать в установленном порядке от муниципальных<text:s/></text:span><text:span text:style-name="T268">образовательных организаций</text:span><text:span text:style-name="T269"><text:s/></text:span><text:span text:style-name="T270">материалы, необходимые для решения вопросов, входящих в компетенцию отдела образования.</text:span></text:p>
      <text:p text:style-name="P271"><text:span text:style-name="T272">6.1.2.</text:span><text:span text:style-name="T273">Разрабатывать методические материалы и рекомендации по вопросам, входящим в компетенцию отдела образования.<text:s/></text:span></text:p>
      <text:p text:style-name="P274"><text:span text:style-name="T275">6.1.3.</text:span><text:span text:style-name="T276">Проводить совещания по вопросам, входящим в компетенцию отдела образования.</text:span></text:p>
      <text:p text:style-name="P277"><text:span text:style-name="T278">6.1.4.</text:span><text:span text:style-name="T279">Создавать совещательные, консультативные и иные органы для повышения <text:s/>эффективности деятельности отдела образования.</text:span></text:p>
      <text:p text:style-name="P280">6.1.5.Разрабатывать и вносить на рассмотрение администрации<text:s/>Инжавинского<text:s/><text:s/>района:</text:p>
      <text:p text:style-name="P281">-<text:s/><text:s text:c="2"/>проекты нормативных правовых актов в пределах своей компетенции;</text:p>
      <text:soft-page-break/>
      <text:p text:style-name="P282">-<text:s/>проекты муниципальных программ по развитию образования в<text:s/>Инжавинском<text:s/><text:s/>районе, других целевых программ;</text:p>
      <text:p text:style-name="P283">-<text:s/>предложения по формированию бюджета района в части расходов на образование.</text:p>
      <text:p text:style-name="P284">6.1.6.<text:s/>Издавать приказы,<text:s/>инструкции, указания и рекомендации на основании и во исполнение законов Российской Федерации,<text:s/>Указов Президента Российской Федерации, постановлений Правительства Российской Федерации,<text:s/>законов Тамбовской области, постановлений<text:s/>Администрации Тамбовской области,<text:s/>Управления<text:s/>образования<text:s/>и науки Тамбовской<text:s/><text:s/>области и<text:s/>отслеживать<text:s/>их исполнение, вносить предложения о совершенствовании системы образования<text:s/>Инжавинского<text:s/>района, а также об отмене или приостановлении действия нормативных документов или распорядительных актов образовательных<text:s/>организаций,<text:s/>входящих в противоречие с действующим законодательством Российской Федерации.</text:p>
      <text:p text:style-name="P285">6.1.7.<text:s/>Отдел образования не вправе<text:s/>самостоятельно принимать к своему рассмотрению вопросы, отнесенные к компетенции федеральных и региональных органов управления образованием.</text:p>
      <text:p text:style-name="P286">6.1.8.<text:s/>Финансирование деятельности отдела образования осуществляется за счет средств бюджета района в установленном порядке.</text:p>
      <text:p text:style-name="P287"/>
      <text:p text:style-name="P288">7.Муниципальные услуги,<text:s/>оказываемые отделом образования</text:p>
      <text:p text:style-name="P289">Отделом образования предоставляются следующие муниципальные услуги:</text:p>
      <text:p text:style-name="P290"><text:span text:style-name="T291">-<text:s/></text:span><text:span text:style-name="T292">п</text:span><text:span text:style-name="T293">рием заявлений, постановка на учет и зачисление детей в<text:s/></text:span><text:span text:style-name="T294">муниципальные<text:s/></text:span><text:span text:style-name="T295">образовательные учреждения, реализующие основную<text:s/></text:span><text:span text:style-name="T296">обще</text:span><text:span text:style-name="T297">образовательную программу дошкольного образования</text:span><text:span text:style-name="T298">;</text:span></text:p>
      <text:p text:style-name="P299">-<text:s/><text:s/>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расположенных на территории района;</text:p>
      <text:p text:style-name="P300"/>
      <text:p text:style-name="P301"><text:span text:style-name="T302">8</text:span><text:span text:style-name="T303">.</text:span><text:span text:style-name="T304"><text:s/></text:span><text:span text:style-name="T305">Ответственность работников отдела образования</text:span></text:p>
      <text:p text:style-name="P306"><text:span text:style-name="T307"><text:s text:c="3"/></text:span><text:span text:style-name="T308"><text:s/></text:span><text:span text:style-name="T309"><text:s text:c="2"/></text:span><text:span text:style-name="T310">8</text:span><text:span text:style-name="T311">.1.Работники отдела образования несут дисциплинарную, административную, уголовную ответственность в порядке и на условиях, установленных законодательством Российской Федерации.</text:span></text:p>
      <text:p text:style-name="P312"><text:span text:style-name="T313"><text:s text:c="5"/></text:span><text:span text:style-name="T314">8</text:span><text:span text:style-name="T315">.2.</text:span><text:span text:style-name="T316"><text:s/></text:span><text:span text:style-name="T317">Начальник<text:s/></text:span><text:span text:style-name="T318">отдел</text:span><text:span text:style-name="T319">а</text:span><text:span text:style-name="T320"><text:s/>образования несёт персональную ответственность за качество и своевременность выполнения возложенных на отдел образования задач и функц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ListParagraph" style:display-name="List Paragraph" style:family="paragraph" style:parent-style-name="Обычный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 fo:line-height="100%"/>
      <style:text-properties style:font-name="Times New Roman" style:font-name-complex="Calibri" fo:font-size="12pt" style:font-size-asian="12pt" style:font-size-complex="12pt" style:language-asian="ar" style:country-asian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 fo:font-size="12pt" style:font-size-asian="12pt"/>
    </style:style>
    <style:style style:name="WW_CharLFO1LVL3" style:family="text">
      <style:text-properties style:font-name-complex="Times New Roman" fo:font-size="12pt" style:font-size-asian="12pt"/>
    </style:style>
    <style:style style:name="WW_CharLFO1LVL4" style:family="text">
      <style:text-properties style:font-name-complex="Times New Roman" fo:font-size="12pt" style:font-size-asian="12pt"/>
    </style:style>
    <style:style style:name="WW_CharLFO1LVL5" style:family="text">
      <style:text-properties style:font-name-complex="Times New Roman" fo:font-size="12pt" style:font-size-asian="12pt"/>
    </style:style>
    <style:style style:name="WW_CharLFO1LVL6" style:family="text">
      <style:text-properties style:font-name-complex="Times New Roman" fo:font-size="12pt" style:font-size-asian="12pt"/>
    </style:style>
    <style:style style:name="WW_CharLFO1LVL7" style:family="text">
      <style:text-properties style:font-name-complex="Times New Roman" fo:font-size="12pt" style:font-size-asian="12pt"/>
    </style:style>
    <style:style style:name="WW_CharLFO1LVL8" style:family="text">
      <style:text-properties style:font-name-complex="Times New Roman" fo:font-size="12pt" style:font-size-asian="12pt"/>
    </style:style>
    <style:style style:name="WW_CharLFO1LVL9" style:family="text">
      <style:text-properties style:font-name-complex="Times New Roman" fo:font-size="12pt" style:font-size-asian="12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asian="Times New Roman" style:font-name-complex="Times New Roman"/>
    </style:style>
    <style:style style:name="WW_CharLFO3LVL4" style:family="text">
      <style:text-properties style:font-name-asian="Times New Roman" style:font-name-complex="Times New Roman"/>
    </style:style>
    <style:style style:name="WW_CharLFO3LVL5" style:family="text">
      <style:text-properties style:font-name-asian="Times New Roman" style:font-name-complex="Times New Roman"/>
    </style:style>
    <style:style style:name="WW_CharLFO3LVL6" style:family="text">
      <style:text-properties style:font-name-asian="Times New Roman" style:font-name-complex="Times New Roman"/>
    </style:style>
    <style:style style:name="WW_CharLFO3LVL7" style:family="text">
      <style:text-properties style:font-name-asian="Times New Roman" style:font-name-complex="Times New Roman"/>
    </style:style>
    <style:style style:name="WW_CharLFO3LVL8" style:family="text">
      <style:text-properties style:font-name-asian="Times New Roman" style:font-name-complex="Times New Roman"/>
    </style:style>
    <style:style style:name="WW_CharLFO3LVL9" style:family="text">
      <style:text-properties style:font-name-asian="Times New Roman" style:font-name-complex="Times New Roman"/>
    </style: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asian="Times New Roman" style:font-name-complex="Times New Roman"/>
    </style:style>
    <style:style style:name="WW_CharLFO5LVL3" style:family="text">
      <style:text-properties style:font-name-asian="Times New Roman" style:font-name-complex="Times New Roman"/>
    </style:style>
    <style:style style:name="WW_CharLFO5LVL4" style:family="text">
      <style:text-properties style:font-name-asian="Times New Roman" style:font-name-complex="Times New Roman"/>
    </style:style>
    <style:style style:name="WW_CharLFO5LVL5" style:family="text">
      <style:text-properties style:font-name-asian="Times New Roman" style:font-name-complex="Times New Roman"/>
    </style:style>
    <style:style style:name="WW_CharLFO5LVL6" style:family="text">
      <style:text-properties style:font-name-asian="Times New Roman" style:font-name-complex="Times New Roman"/>
    </style:style>
    <style:style style:name="WW_CharLFO5LVL7" style:family="text">
      <style:text-properties style:font-name-asian="Times New Roman" style:font-name-complex="Times New Roman"/>
    </style:style>
    <style:style style:name="WW_CharLFO5LVL8" style:family="text">
      <style:text-properties style:font-name-asian="Times New Roman" style:font-name-complex="Times New Roman"/>
    </style:style>
    <style:style style:name="WW_CharLFO5LVL9" style:family="text">
      <style:text-properties style:font-name-asian="Times New Roman" style:font-name-complex="Times New Roman"/>
    </style: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asian="Times New Roman" style:font-name-complex="Times New Roman"/>
    </style:style>
    <style:style style:name="WW_CharLFO6LVL3" style:family="text">
      <style:text-properties style:font-name-asian="Times New Roman" style:font-name-complex="Times New Roman"/>
    </style:style>
    <style:style style:name="WW_CharLFO6LVL4" style:family="text">
      <style:text-properties style:font-name-asian="Times New Roman" style:font-name-complex="Times New Roman"/>
    </style:style>
    <style:style style:name="WW_CharLFO6LVL5" style:family="text">
      <style:text-properties style:font-name-asian="Times New Roman" style:font-name-complex="Times New Roman"/>
    </style:style>
    <style:style style:name="WW_CharLFO6LVL6" style:family="text">
      <style:text-properties style:font-name-asian="Times New Roman" style:font-name-complex="Times New Roman"/>
    </style:style>
    <style:style style:name="WW_CharLFO6LVL7" style:family="text">
      <style:text-properties style:font-name-asian="Times New Roman" style:font-name-complex="Times New Roman"/>
    </style:style>
    <style:style style:name="WW_CharLFO6LVL8" style:family="text">
      <style:text-properties style:font-name-asian="Times New Roman" style:font-name-complex="Times New Roman"/>
    </style:style>
    <style:style style:name="WW_CharLFO6LVL9" style:family="text">
      <style:text-properties style:font-name-asian="Times New Roman" style:font-name-complex="Times New Roman"/>
    </style:style>
    <style:style style:name="WW_CharLFO8LVL1" style:family="text">
      <style:text-properties style:font-name="Symbol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236in" text:min-label-width="0.25in"/>
      </text:list-level-style-number>
      <text:list-level-style-number text:level="2" text:style-name="WW_CharLFO1LVL2" style:num-suffix="." style:num-format="1" text:display-levels="2" text:start-value="10">
        <style:list-level-properties text:space-before="0.2236in" text:min-label-width="0.302in"/>
      </text:list-level-style-number>
      <text:list-level-style-number text:level="3" text:style-name="WW_CharLFO1LVL3" style:num-suffix="." style:num-format="1" text:display-levels="3">
        <style:list-level-properties text:space-before="0.4236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6236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8236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0236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2236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4236in" text:min-label-width="1in"/>
      </text:list-level-style-number>
      <text:list-level-style-number text:level="9" text:style-name="WW_CharLFO1LVL9" style:num-suffix="." style:num-format="1" text:display-levels="9">
        <style:list-level-properties text:space-before="1.6236in" text:min-label-width="1in"/>
      </text:list-level-style-number>
    </text:list-style>
    <text:list-style style:name="LFO2">
      <text:list-level-style-bullet text:level="1" text:bullet-char="-">
        <style:list-level-properties text:space-before="0in" text:min-label-width="0.0902in"/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/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.4138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6208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8277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034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1.2416in" text:min-label-width="1in"/>
      </text:list-level-style-number>
      <text:list-level-style-number text:level="8" text:style-name="WW_CharLFO3LVL8" style:num-suffix="." style:num-format="1" text:display-levels="8">
        <style:list-level-properties text:space-before="1.4486in" text:min-label-width="1in"/>
      </text:list-level-style-number>
      <text:list-level-style-number text:level="9" text:style-name="WW_CharLFO3LVL9" style:num-suffix="." style:num-format="1" text:display-levels="9">
        <style:list-level-properties text:space-before="1.6555in" text:min-label-width="1.25in"/>
      </text:list-level-style-number>
    </text:list-style>
    <text:list-style style:name="LFO4">
      <text:list-level-style-bullet text:level="1" text:bullet-char="-">
        <style:list-level-properties text:space-before="0in" text:min-label-width="0.193in"/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302in"/>
      </text:list-level-style-number>
      <text:list-level-style-number text:level="2" text:style-name="WW_CharLFO5LVL2" style:num-suffix="." style:num-format="1" text:display-levels="2" text:start-value="3">
        <style:list-level-properties text:space-before="0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1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916in"/>
      </text:list-level-style-number>
      <text:list-level-style-number text:level="2" text:style-name="WW_CharLFO6LVL2" style:num-suffix="." style:num-format="1" text:display-levels="2" text:start-value="4">
        <style:list-level-properties text:space-before="0.0034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.0069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0104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.013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0173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.020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0243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0.0277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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6">
        <style:list-level-properties text:space-before="0.75in" text:min-label-width="0.25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ОЛОЖЕНИЕ</dc:title>
    <meta:initial-creator>Администратор</meta:initial-creator>
    <dc:creator>ПК</dc:creator>
    <meta:creation-date>2016-02-26T05:21:00Z</meta:creation-date>
    <dc:date>2016-02-26T05:21:00Z</dc:date>
    <meta:print-date>2016-02-24T11:21:00Z</meta:print-date>
    <meta:template xlink:href="Normal.dotm" xlink:type="simple"/>
    <meta:editing-cycles>2</meta:editing-cycles>
    <meta:editing-duration>PT60S</meta:editing-duration>
    <meta:document-statistic meta:page-count="10" meta:paragraph-count="46" meta:word-count="3469" meta:character-count="23200" meta:row-count="164" meta:non-whitespace-character-count="19777"/>
  </office:meta>
</office:document-meta>
</file>