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СтандартныйHTML" style:family="paragraph">
      <style:paragraph-properties fo:text-align="justify"/>
    </style:style>
    <style:style style:name="P11" style:parent-style-name="СтандартныйHTML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3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СтандартныйHTML" style:family="paragraph">
      <style:text-properties fo:font-size="14pt" style:font-size-asian="14pt" style:font-size-complex="14pt"/>
    </style:style>
    <style:style style:name="P76" style:parent-style-name="СтандартныйHTML" style:family="paragraph">
      <style:text-properties fo:font-size="14pt" style:font-size-asian="14pt" style:font-size-complex="14pt"/>
    </style:style>
    <style:style style:name="P77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СтандартныйHTM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9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P85" style:parent-style-name="СтандартныйHTM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6" style:parent-style-name="СтандартныйHTML" style:family="paragraph">
      <style:paragraph-properties fo:text-align="end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СтандартныйHTM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1" style:parent-style-name="СтандартныйHTM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2" style:parent-style-name="СтандартныйHTM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3" style:parent-style-name="СтандартныйHTM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4" style:parent-style-name="СтандартныйHTM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5" style:parent-style-name="СтандартныйHTM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6" style:parent-style-name="СтандартныйHTM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7" style:parent-style-name="СтандартныйHTML" style:family="paragraph">
      <style:paragraph-properties fo:text-align="center"/>
    </style:style>
    <style:style style:name="T98" style:parent-style-name="s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9" style:parent-style-name="s1" style:family="text">
      <style:text-properties style:font-name="Times New Roman" style:font-name-asian="Arial Unicode MS" style:font-name-complex="Times New Roman" fo:font-weight="bold" style:font-weight-asian="bold" fo:color="#000000" fo:font-size="14pt" style:font-size-asian="14pt" style:font-size-complex="14pt"/>
    </style:style>
    <style:style style:name="T100" style:parent-style-name="s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СтандартныйHTM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p6" style:family="paragraph">
      <style:paragraph-properties fo:text-align="justify" fo:margin-top="0in" fo:margin-bottom="0in" fo:text-indent="0.375in" fo:background-color="#FFFFFF"/>
    </style:style>
    <style:style style:name="T104" style:parent-style-name="s1" style:family="text">
      <style:text-properties fo:color="#000000" fo:font-size="14pt" style:font-size-asian="14pt" style:font-size-complex="14pt"/>
    </style:style>
    <style:style style:name="T105" style:parent-style-name="s1" style:family="text">
      <style:text-properties style:font-name-asian="Arial Unicode MS" fo:color="#000000" fo:font-size="14pt" style:font-size-asian="14pt" style:font-size-complex="14pt"/>
    </style:style>
    <style:style style:name="T106" style:parent-style-name="s1" style:family="text">
      <style:text-properties fo:color="#000000" fo:font-size="14pt" style:font-size-asian="14pt" style:font-size-complex="14pt"/>
    </style:style>
    <style:style style:name="T107" style:parent-style-name="s1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p6" style:family="paragraph">
      <style:paragraph-properties fo:text-align="justify" fo:margin-top="0in" fo:margin-bottom="0in" fo:text-indent="0.375in" fo:background-color="#FFFFFF"/>
    </style:style>
    <style:style style:name="T119" style:parent-style-name="s1" style:family="text">
      <style:text-properties fo:color="#000000" fo:font-size="14pt" style:font-size-asian="14pt" style:font-size-complex="14pt"/>
    </style:style>
    <style:style style:name="T120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21" style:parent-style-name="s1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P123" style:parent-style-name="p6" style:family="paragraph">
      <style:paragraph-properties fo:text-align="justify" fo:margin-top="0in" fo:margin-bottom="0in" fo:text-indent="0.375in" fo:background-color="#FFFFFF"/>
    </style:style>
    <style:style style:name="T124" style:parent-style-name="s1" style:family="text">
      <style:text-properties fo:color="#000000" fo:font-size="14pt" style:font-size-asian="14pt" style:font-size-complex="14pt"/>
    </style:style>
    <style:style style:name="T125" style:parent-style-name="s1" style:family="text">
      <style:text-properties fo:color="#000000" fo:font-size="14pt" style:font-size-asian="14pt" style:font-size-complex="14pt"/>
    </style:style>
    <style:style style:name="T126" style:parent-style-name="s1" style:family="text">
      <style:text-properties fo:color="#000000" fo:font-size="14pt" style:font-size-asian="14pt" style:font-size-complex="14pt"/>
    </style:style>
    <style:style style:name="T127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28" style:parent-style-name="s1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p6" style:family="paragraph">
      <style:paragraph-properties fo:text-align="justify" fo:margin-top="0in" fo:margin-bottom="0in" fo:text-indent="0.375in" fo:background-color="#FFFFFF"/>
      <style:text-properties fo:color="#000000" fo:font-size="14pt" style:font-size-asian="14pt" style:font-size-complex="14pt"/>
    </style:style>
    <style:style style:name="P131" style:parent-style-name="СтандартныйHTML" style:family="paragraph">
      <style:paragraph-properties fo:text-align="justify"/>
    </style:style>
    <style:style style:name="T132" style:parent-style-name="s1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s1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s1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s1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37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СтандартныйHTML" style:family="paragraph">
      <style:paragraph-properties fo:text-align="justify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4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5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6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7" style:parent-style-name="p4" style:family="paragraph">
      <style:paragraph-properties fo:text-align="center" fo:margin-top="0in" fo:margin-bottom="0in" fo:background-color="#FFFFFF"/>
    </style:style>
    <style:style style:name="P158" style:parent-style-name="p4" style:family="paragraph">
      <style:paragraph-properties fo:text-align="center" fo:margin-top="0in" fo:margin-bottom="0in" fo:background-color="#FFFFFF"/>
    </style:style>
    <style:style style:name="T159" style:parent-style-name="s1" style:family="text">
      <style:text-properties fo:font-weight="bold" style:font-weight-asian="bold" fo:color="#000000" fo:font-size="14pt" style:font-size-asian="14pt" style:font-size-complex="14pt"/>
    </style:style>
    <style:style style:name="T160" style:parent-style-name="s1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style:font-size-complex="14pt"/>
    </style:style>
    <style:style style:name="T161" style:parent-style-name="s1" style:family="text">
      <style:text-properties fo:font-weight="bold" style:font-weight-asian="bold" fo:color="#000000" fo:font-size="14pt" style:font-size-asian="14pt" style:font-size-complex="14pt"/>
    </style:style>
    <style:style style:name="T162" style:parent-style-name="apple-converted-space" style:family="text">
      <style:text-properties fo:font-weight="bold" style:font-weight-asian="bold" fo:color="#000000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4" style:parent-style-name="p4" style:family="paragraph">
      <style:paragraph-properties fo:text-align="center"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165" style:parent-style-name="p4" style:family="paragraph">
      <style:paragraph-properties fo:text-align="center"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166" style:parent-style-name="p6" style:family="paragraph">
      <style:paragraph-properties fo:text-align="justify" fo:margin-top="0in" fo:margin-bottom="0in" fo:background-color="#FFFFFF"/>
    </style:style>
    <style:style style:name="T167" style:parent-style-name="s1" style:family="text">
      <style:text-properties fo:color="#000000" fo:font-size="14pt" style:font-size-asian="14pt" style:font-size-complex="14pt"/>
    </style:style>
    <style:style style:name="T168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69" style:parent-style-name="s1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P171" style:parent-style-name="p6" style:family="paragraph">
      <style:paragraph-properties fo:text-align="justify" fo:margin-top="0in" fo:margin-bottom="0in" fo:background-color="#FFFFFF"/>
    </style:style>
    <style:style style:name="T172" style:parent-style-name="s1" style:family="text">
      <style:text-properties fo:color="#000000" fo:font-size="14pt" style:font-size-asian="14pt" style:font-size-complex="14pt"/>
    </style:style>
    <style:style style:name="T173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74" style:parent-style-name="s1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P176" style:parent-style-name="p6" style:family="paragraph">
      <style:paragraph-properties fo:text-align="justify" fo:margin-top="0in" fo:margin-bottom="0in" fo:text-indent="0.375in" fo:background-color="#FFFFFF"/>
      <style:text-properties fo:color="#000000" fo:font-size="14pt" style:font-size-asian="14pt" style:font-size-complex="14pt"/>
    </style:style>
    <style:style style:name="P177" style:parent-style-name="p6" style:family="paragraph">
      <style:paragraph-properties fo:text-align="justify" fo:margin-top="0in" fo:margin-bottom="0in" fo:text-indent="0.375in" fo:background-color="#FFFFFF"/>
      <style:text-properties fo:color="#000000" fo:font-size="14pt" style:font-size-asian="14pt" style:font-size-complex="14pt"/>
    </style:style>
    <style:style style:name="P178" style:parent-style-name="p6" style:family="paragraph">
      <style:paragraph-properties fo:text-align="justify" fo:margin-top="0in" fo:margin-bottom="0in" fo:background-color="#FFFFFF"/>
    </style:style>
    <style:style style:name="T179" style:parent-style-name="s1" style:family="text">
      <style:text-properties fo:color="#000000" fo:font-size="14pt" style:font-size-asian="14pt" style:font-size-complex="14pt"/>
    </style:style>
    <style:style style:name="T180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81" style:parent-style-name="s1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p6" style:family="paragraph">
      <style:paragraph-properties fo:text-align="justify" fo:margin-top="0in" fo:margin-bottom="0in" fo:text-indent="0.375in" fo:background-color="#FFFFFF"/>
      <style:text-properties fo:color="#000000" fo:font-size="14pt" style:font-size-asian="14pt" style:font-size-complex="14pt"/>
    </style:style>
    <style:style style:name="P184" style:parent-style-name="p6" style:family="paragraph">
      <style:paragraph-properties fo:text-align="justify" fo:margin-top="0in" fo:margin-bottom="0in" fo:background-color="#FFFFFF"/>
    </style:style>
    <style:style style:name="T185" style:parent-style-name="s1" style:family="text">
      <style:text-properties fo:color="#000000" fo:font-size="14pt" style:font-size-asian="14pt" style:font-size-complex="14pt"/>
    </style:style>
    <style:style style:name="T186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87" style:parent-style-name="s1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P189" style:parent-style-name="p6" style:family="paragraph">
      <style:paragraph-properties fo:text-align="justify" fo:margin-top="0in" fo:margin-bottom="0in" fo:background-color="#FFFFFF"/>
    </style:style>
    <style:style style:name="T190" style:parent-style-name="s1" style:family="text">
      <style:text-properties fo:color="#000000" fo:font-size="14pt" style:font-size-asian="14pt" style:font-size-complex="14pt"/>
    </style:style>
    <style:style style:name="T191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92" style:parent-style-name="s1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P209" style:parent-style-name="p6" style:family="paragraph">
      <style:paragraph-properties fo:text-align="justify" fo:margin-top="0in" fo:margin-bottom="0in" fo:background-color="#FFFFFF"/>
    </style:style>
    <style:style style:name="T210" style:parent-style-name="s1" style:family="text">
      <style:text-properties fo:color="#000000" fo:font-size="14pt" style:font-size-asian="14pt" style:font-size-complex="14pt"/>
    </style:style>
    <style:style style:name="T211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12" style:parent-style-name="s1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P216" style:parent-style-name="p6" style:family="paragraph">
      <style:paragraph-properties fo:text-align="justify" fo:margin-top="0in" fo:margin-bottom="0in" fo:background-color="#FFFFFF"/>
    </style:style>
    <style:style style:name="T217" style:parent-style-name="s1" style:family="text">
      <style:text-properties fo:color="#000000" fo:font-size="14pt" style:font-size-asian="14pt" style:font-size-complex="14pt"/>
    </style:style>
    <style:style style:name="T218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19" style:parent-style-name="s1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P221" style:parent-style-name="p6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22" style:parent-style-name="p4" style:family="paragraph">
      <style:paragraph-properties fo:text-align="center" fo:margin-top="0in" fo:margin-bottom="0in" fo:text-indent="0.375in" fo:background-color="#FFFFFF"/>
    </style:style>
    <style:style style:name="T223" style:parent-style-name="s1" style:family="text">
      <style:text-properties fo:font-weight="bold" style:font-weight-asian="bold" fo:color="#000000" fo:font-size="14pt" style:font-size-asian="14pt" style:font-size-complex="14pt"/>
    </style:style>
    <style:style style:name="T224" style:parent-style-name="s1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style:font-size-complex="14pt"/>
    </style:style>
    <style:style style:name="T225" style:parent-style-name="s1" style:family="text">
      <style:text-properties fo:font-weight="bold" style:font-weight-asian="bold" fo:color="#000000"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27" style:parent-style-name="p4" style:family="paragraph">
      <style:paragraph-properties fo:text-align="center" fo:margin-top="0in" fo:margin-bottom="0in" fo:text-indent="0.375in" fo:background-color="#FFFFFF"/>
      <style:text-properties fo:font-weight="bold" style:font-weight-asian="bold" fo:color="#000000" fo:font-size="14pt" style:font-size-asian="14pt" style:font-size-complex="14pt"/>
    </style:style>
    <style:style style:name="P228" style:parent-style-name="p6" style:family="paragraph">
      <style:paragraph-properties fo:text-align="justify" fo:margin-top="0in" fo:margin-bottom="0in" fo:background-color="#FFFFFF"/>
    </style:style>
    <style:style style:name="T229" style:parent-style-name="s1" style:family="text">
      <style:text-properties fo:color="#000000" fo:font-size="14pt" style:font-size-asian="14pt" style:font-size-complex="14pt"/>
    </style:style>
    <style:style style:name="T230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31" style:parent-style-name="s1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P233" style:parent-style-name="p6" style:family="paragraph">
      <style:paragraph-properties fo:text-align="justify" fo:margin-top="0in" fo:margin-bottom="0in" fo:background-color="#FFFFFF"/>
    </style:style>
    <style:style style:name="T234" style:parent-style-name="s1" style:family="text">
      <style:text-properties fo:color="#000000" fo:font-size="14pt" style:font-size-asian="14pt" style:font-size-complex="14pt"/>
    </style:style>
    <style:style style:name="T235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36" style:parent-style-name="s1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P238" style:parent-style-name="p6" style:family="paragraph">
      <style:paragraph-properties fo:text-align="justify" fo:margin-top="0in" fo:margin-bottom="0in" fo:background-color="#FFFFFF"/>
    </style:style>
    <style:style style:name="T239" style:parent-style-name="s1" style:family="text">
      <style:text-properties fo:color="#000000" fo:font-size="14pt" style:font-size-asian="14pt" style:font-size-complex="14pt"/>
    </style:style>
    <style:style style:name="T240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41" style:parent-style-name="s1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P243" style:parent-style-name="p6" style:family="paragraph">
      <style:paragraph-properties fo:text-align="justify" fo:margin-top="0in" fo:margin-bottom="0in" fo:background-color="#FFFFFF"/>
    </style:style>
    <style:style style:name="T244" style:parent-style-name="s1" style:family="text">
      <style:text-properties fo:color="#000000" fo:font-size="14pt" style:font-size-asian="14pt" style:font-size-complex="14pt"/>
    </style:style>
    <style:style style:name="T245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46" style:parent-style-name="s1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P248" style:parent-style-name="p6" style:family="paragraph">
      <style:paragraph-properties fo:text-align="justify" fo:margin-top="0in" fo:margin-bottom="0in" fo:background-color="#FFFFFF"/>
    </style:style>
    <style:style style:name="T249" style:parent-style-name="s1" style:family="text">
      <style:text-properties fo:color="#000000" fo:font-size="14pt" style:font-size-asian="14pt" style:font-size-complex="14pt"/>
    </style:style>
    <style:style style:name="T250" style:parent-style-name="s1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51" style:parent-style-name="s1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P257" style:parent-style-name="p6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58" style:parent-style-name="СтандартныйHTM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9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0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1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2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3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4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5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6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7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8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9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0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1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2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3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4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5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6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7" style:parent-style-name="СтандартныйHTML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Я <text:s text:c="3"/>ИНЖАВИНСКОГО <text:s text:c="3"/>РАЙОНА</text:p>
      <text:p text:style-name="P2">ТАМБОВСКОЙ <text:s/>ОБЛАСТИ</text:p>
      <text:p text:style-name="P3"/>
      <text:p text:style-name="P4">П О С Т А Н О В Л Е Н И Е</text:p>
      <text:p text:style-name="P5"/>
      <text:p text:style-name="P6"><text:s text:c="5"/>20.02.2016<text:s text:c="22"/><text:s text:c="3"/><text:s/>р.п. <text:s/>Инжавино<text:tab/><text:tab/><text:tab/><text:s text:c="8"/>№101</text:p>
      <text:p text:style-name="P7"/>
      <text:p text:style-name="P8"/>
      <text:p text:style-name="P9">Об утверждении<text:s/>Порядка<text:s/>разработки и<text:s/>утверждения<text:s/>уставов муниципальных образовательных<text:s/>организаций<text:s/>Инжавинского района, изменений<text:s/>и дополнений к уставам муниципальных<text:s/>образовательных<text:s/>организаций<text:s/>Инжавинского<text:s/>района<text:s/>в новой редакции<text:s/>и ведения<text:s/>Реестра уставов муниципальных образовательных организаций</text:p>
      <text:p text:style-name="P10"/>
      <text:p text:style-name="P11"><text:span text:style-name="T12"><text:s text:c="5"/></text:span><text:span text:style-name="T13"><text:s text:c="3"/></text:span><text:span text:style-name="T14">В соответствии с</text:span><text:s/><text:span text:style-name="T15"><text:s/></text:span><text:span text:style-name="T16">З</text:span><text:span text:style-name="T17">акон</text:span><text:span text:style-name="T18">ом</text:span><text:span text:style-name="T19"><text:s/>РФ от<text:s/></text:span><text:span text:style-name="T20">29</text:span><text:span text:style-name="T21">.</text:span><text:span text:style-name="T22">12</text:span><text:span text:style-name="T23">.</text:span><text:span text:style-name="T24">201</text:span><text:span text:style-name="T25">2</text:span><text:span text:style-name="T26"><text:s/></text:span><text:span text:style-name="T27">г.<text:s/></text:span><text:span text:style-name="T28">№</text:span><text:span text:style-name="T29"><text:s/></text:span><text:span text:style-name="T30">273-ФЗ</text:span><text:span text:style-name="T31"><text:s/>«</text:span><text:span text:style-name="T32">Об<text:s/></text:span><text:span text:style-name="T33">о</text:span><text:span text:style-name="T34">бразовании</text:span><text:span text:style-name="T35">»</text:span><text:span text:style-name="T36">,</text:span><text:span text:style-name="T37"><text:s/>Федеральн</text:span><text:span text:style-name="T38">ым</text:span><text:span text:style-name="T39"><text:s/>Закон</text:span><text:span text:style-name="T40">ом</text:span><text:span text:style-name="T41"><text:s/></text:span><text:span text:style-name="T42">«</text:span><text:span text:style-name="T43">Об общих принципах организации местного самоуправления в РФ</text:span><text:span text:style-name="T44">»</text:span><text:span text:style-name="T45">,<text:s/></text:span><text:span text:style-name="T46"><text:s/>Закон</text:span><text:span text:style-name="T47">ом</text:span><text:span text:style-name="T48"><text:s/>Тамбовской области от<text:s/></text:span><text:span text:style-name="T49"><text:s/></text:span><text:span text:style-name="T50">01</text:span><text:span text:style-name="T51">.</text:span><text:span text:style-name="T52">10</text:span><text:span text:style-name="T53">.</text:span><text:span text:style-name="T54">2013<text:s/></text:span><text:span text:style-name="T55">г.<text:s/></text:span><text:span text:style-name="T56">№</text:span><text:span text:style-name="T57"><text:s/></text:span><text:span text:style-name="T58">321</text:span><text:span text:style-name="T59">-З «</text:span><text:span text:style-name="T60">Об образовании в Тамбовской области</text:span><text:span text:style-name="T61">»</text:span><text:span text:style-name="T62">, в целях упорядочения процедуры разработки и утверждения уставов муниципальных образовательных организаций</text:span><text:span text:style-name="T63"><text:s/></text:span><text:span text:style-name="T64">администрация района<text:s/></text:span><text:span text:style-name="T65">ПОСТАНОВЛЯ</text:span><text:span text:style-name="T66">ЕТ</text:span><text:span text:style-name="T67">:</text:span><text:span text:style-name="T68"><text:s text:c="4"/></text:span></text:p>
      <text:p text:style-name="P69"><text:tab/>1.<text:s/>Утвердить <text:s text:c="2"/>Порядок<text:s/>разработки и<text:s/><text:s text:c="3"/>утверждения <text:s text:c="3"/>уставов <text:s text:c="3"/>муниципальных<text:s/>образовательных <text:s/>организаций<text:s text:c="2"/>Инжавинского района, <text:s/>изменений и дополнений к<text:s/>уставам <text:s/>муниципальных<text:s text:c="2"/>образовательных <text:s/>организаций<text:s text:c="2"/>Инжавинского района<text:s/>в новой редакции<text:s/>и ведения<text:s/>Реестра уставов муниципальных образовательных организаций<text:s/>согласно приложению<text:s/>к настоящему постановлению.</text:p>
      <text:p text:style-name="P70"><text:tab/>2. Постановление администрации района от 22.05.2009 №<text:s/>342 «Об <text:s text:c="4"/>утверждении Порядка утверждения уставов<text:s/>муниципальных<text:s/>образовательных <text:s/>учреждений<text:s text:c="2"/>Инжавинского района, <text:s/>изменений и дополнений к<text:s/>уставам <text:s/>муниципальных<text:s text:c="2"/>образовательных <text:s/>учреждений <text:s/>Инжавинского района»<text:s/>считать утратившим силу.</text:p>
      <text:p text:style-name="P71"><text:tab/>3. Отделу образования администрации района (Вахрушева) довести до сведения<text:s/>руководителей<text:s/>муниципальных образовательных<text:s/>организаций<text:s/>района порядок исполнения настоящего постановления.</text:p>
      <text:p text:style-name="P72"><text:s text:c="2"/>4.<text:s/>Опубликовать настоящее постановление на сайте<text:s/>www.top68.ru.<text:s/>и официальном сайте администрации района<text:s/>в информационно телекоммуникационной сети Интернет.</text:p>
      <text:p text:style-name="P73"><text:s text:c="13"/>5.<text:s/>Контроль за<text:s/>исполнением настоящего постановления <text:s/>возложить <text:s/>на<text:s/>заместителя<text:s/>главы администрации района<text:s/>В.А.<text:s/>Яблочко.</text:p>
      <text:p text:style-name="P74"/>
      <text:p text:style-name="P75"/>
      <text:p text:style-name="P76"/>
      <text:p text:style-name="P77">Глава района<text:s/><text:s text:c="21"/><text:s text:c="21"/><text:s text:c="39"/><text:s/><text:s text:c="7"/>А.М.<text:s/>Попов</text:p>
      <text:p text:style-name="P78"><text:s text:c="58"/></text:p>
      <text:p text:style-name="P79"><text:s text:c="21"/></text:p>
      <text:p text:style-name="СтандартныйHTML"><text:span text:style-name="T80">Н.Н.</text:span><text:span text:style-name="T81">Смагина<text:s/></text:span></text:p>
      <text:p text:style-name="СтандартныйHTML"><text:span text:style-name="T82"><text:s/></text:span><text:span text:style-name="T83">2-44-07</text:span><text:span text:style-name="T84"><text:s text:c="18"/></text:span></text:p>
      <text:soft-page-break/>
      <text:p text:style-name="P85"><text:s text:c="37"/><text:s text:c="10"/><text:s/></text:p>
      <text:p text:style-name="P86"><text:span text:style-name="T87"><text:s text:c="44"/></text:span><text:span text:style-name="T88">П</text:span><text:span text:style-name="T89">РИЛОЖЕНИЕ</text:span></text:p>
      <text:p text:style-name="P90"><text:s text:c="26"/><text:tab/><text:tab/><text:tab/>к постановлению администрации района<text:s/></text:p>
      <text:p text:style-name="P91"><text:s text:c="52"/>от <text:s text:c="6"/>. <text:s text:c="5"/>.2016г. <text:s text:c="2"/>№<text:s/></text:p>
      <text:p text:style-name="P92"/>
      <text:p text:style-name="P93"/>
      <text:p text:style-name="P94">П О Р Я Д О К</text:p>
      <text:p text:style-name="P95">утверждения уставов<text:s/>муниципальных<text:s/>образовательных<text:s/>организаций<text:s/>Инжавинского района, изменений и дополнений<text:s/><text:s/>к<text:s/>уставам<text:s/>муниципальных<text:s/>образовательных<text:s/>организаций<text:s/>Инжавинского района<text:s/>и<text:s/>ведения<text:s/>Реестра<text:s/>уставов<text:s/>муниципальных<text:s/>образовательных<text:s/>организаций</text:p>
      <text:p text:style-name="P96"/>
      <text:p text:style-name="P97"><text:span text:style-name="T98">1.</text:span><text:span text:style-name="T99">​</text:span><text:span text:style-name="T100"> </text:span><text:span text:style-name="T101">Общие положения</text:span></text:p>
      <text:p text:style-name="P102"/>
      <text:p text:style-name="P103"><text:span text:style-name="T104">1.1.</text:span><text:span text:style-name="T105">​</text:span><text:span text:style-name="T106"><text:s/></text:span><text:span text:style-name="T107"><text:s/></text:span><text:span text:style-name="T108">Настоящий <text:s text:c="2"/>Порядок <text:s/>разработан <text:s/>в <text:s/>соответствии <text:s/></text:span><text:span text:style-name="T109">Федеральным законом от 29.12.2012</text:span><text:span text:style-name="T110"><text:s/></text:span><text:span text:style-name="T111"><text:s/>№ 273-ФЗ «Об образовании в Российской Федерации», Федеральным Законом<text:s/></text:span><text:span text:style-name="T112">06.10.2013 № 131-ФЗ<text:s/></text:span><text:span text:style-name="T113">«Об общих принципах организации местного самоуправления в РФ», <text:s/>Законом Тамбовской области от 01.10.2013 № 321-З «Об образовании в Тамбовской области»,<text:s/></text:span><text:span text:style-name="T114">Уста</text:span><text:span text:style-name="T115">вом Инжавинского района</text:span><text:span text:style-name="T116"><text:s/></text:span><text:span text:style-name="T117">и <text:s/>устанавливает <text:s text:c="2"/>порядок <text:s text:c="2"/>утверждения <text:s text:c="2"/>уставов (изменений <text:s/>и <text:s/>дополнений <text:s/>к <text:s/>уставам) муниципальных образовательных организаций Инжавинского района (далее - образовательные организации).</text:span></text:p>
      <text:p text:style-name="P118"><text:span text:style-name="T119">1.2.</text:span><text:span text:style-name="T120">​</text:span><text:span text:style-name="T121"> </text:span><text:span text:style-name="T122">Порядок применяется по отношению ко всем муниципальным образовательным организациям, созданным и создаваемым на территории Инжавинского района.</text:span></text:p>
      <text:p text:style-name="P123"><text:span text:style-name="T124">1.</text:span><text:span text:style-name="T125">3</text:span><text:span text:style-name="T126">.</text:span><text:span text:style-name="T127">​</text:span><text:span text:style-name="T128"> </text:span><text:span text:style-name="T129">Основным учредительным документом образовательной организации является Устав, который определяет правовой статус организации как юридического лица.</text:span></text:p>
      <text:p text:style-name="P130">1.4.<text:s/>Устав образовательной организации является основой для формирования документов (локальных актов), регламентирующих деятельность данной организации.</text:p>
      <text:p text:style-name="P131"><text:span text:style-name="T132"><text:s text:c="8"/></text:span><text:span text:style-name="T133">1.</text:span><text:span text:style-name="T134">5</text:span><text:span text:style-name="T135">.</text:span><text:span text:style-name="T136">​</text:span><text:span text:style-name="T137"><text:s/></text:span><text:span text:style-name="T138">Содержание Устава <text:s/>образовательной <text:s/>организации <text:s/>должно <text:s/>соответствовать требованиям законодательства Российской Федерации (статья 52 Гражданского кодекса РФ, статья 14 ФЗ №7 «О некоммерческих организациях», статья 25 ФЗ №273 Закона «Об образовании в Российской Федерации»). <text:s text:c="3"/></text:span></text:p>
      <text:p text:style-name="P139"><text:span text:style-name="T140"><text:s text:c="3"/></text:span><text:span text:style-name="T141">1.</text:span><text:span text:style-name="T142">6</text:span><text:span text:style-name="T143">.</text:span><text:span text:style-name="T144"><text:s/></text:span><text:span text:style-name="T145">Устав образовательно</text:span><text:span text:style-name="T146">й</text:span><text:span text:style-name="T147"><text:s/></text:span><text:span text:style-name="T148">организации</text:span><text:span text:style-name="T149"><text:s/>утверждается учредителем в</text:span><text:span text:style-name="T150"><text:s/></text:span><text:span text:style-name="T151">случаях:</text:span></text:p>
      <text:p text:style-name="P152"><text:s text:c="5"/>1) создания образовательной<text:s/>организации;</text:p>
      <text:p text:style-name="P153"><text:s text:c="5"/>2) реорганизации<text:s/>образовательной организации;</text:p>
      <text:p text:style-name="P154"><text:s text:c="5"/>3) внесения <text:s/>в <text:s/>Устав <text:s/>образовательной<text:s text:c="2"/>организации<text:s text:c="2"/>существенных<text:s/>изменений, <text:s text:c="2"/>при <text:s text:c="2"/>которых <text:s/>целесообразно <text:s/>изложение <text:s/>Устава <text:s/>в <text:s/>новой<text:s/>редакции.</text:p>
      <text:p text:style-name="P155"><text:s text:c="5"/>В остальных <text:s/>случаях <text:s/>утверждаются изменения и дополнения в<text:s/>Устав<text:s/>образовательной организации.</text:p>
      <text:p text:style-name="P156"/>
      <text:p text:style-name="P157"/>
      <text:p text:style-name="P158"><text:span text:style-name="T159">2.</text:span><text:span text:style-name="T160">​</text:span><text:span text:style-name="T161"> </text:span><text:span text:style-name="T162"> </text:span><text:span text:style-name="T163">Порядок разработки и утверждения Уставов<text:s/></text:span></text:p>
      <text:p text:style-name="P164">образовательных организаций</text:p>
      <text:p text:style-name="P165"/>
      <text:p text:style-name="P166"><text:span text:style-name="T167"><text:s text:c="6"/>2.1.</text:span><text:span text:style-name="T168">​</text:span><text:span text:style-name="T169"> </text:span><text:span text:style-name="T170">Устав, изменения и дополнения к нему или Устав в новой редакции разрабатываются и принимаются коллективом организации для внесения его на утверждение администрацией Инжавинского района, являющейся учредителем образовательной организации (далее - учредитель).</text:span></text:p>
      <text:p text:style-name="P171"><text:span text:style-name="T172"><text:s text:c="6"/>2.2.</text:span><text:span text:style-name="T173">​</text:span><text:span text:style-name="T174"> </text:span><text:span text:style-name="T175">Основанием для разработки Устава вновь создаваемой организации является постановление администрации района о создании этой организации.</text:span></text:p>
      <text:p text:style-name="P176">Устав разрабатывается руководителем организации и утверждается администрацией района.</text:p>
      <text:p text:style-name="P177">В дальнейшем все изменения и дополнения к Уставу, а также Устав в новой редакции разрабатываются и принимаются коллективом организации для внесения его на утверждение учредителем.</text:p>
      <text:p text:style-name="P178"><text:span text:style-name="T179"><text:s text:c="5"/>2.3.</text:span><text:span text:style-name="T180">​</text:span><text:span text:style-name="T181"> </text:span><text:span text:style-name="T182">Устав организации, все изменения и дополнения к нему, а также устав в новой редакции подлежат обязательному согласованию с отделами администрации района по экономике и управлению муниципальным имуществом в части, касающейся закрепляемого за учреждением имущества на праве оперативного управления, с финансовым и юридическим отделами, отделом образования администрации района.</text:span></text:p>
      <text:p text:style-name="P183">По итогам согласования оформляется лист согласования, форма которого определяется отделом образования.</text:p>
      <text:p text:style-name="P184"><text:span text:style-name="T185"><text:s text:c="5"/>2.4.</text:span><text:span text:style-name="T186">​</text:span><text:span text:style-name="T187"> </text:span><text:span text:style-name="T188">Устав или изменения и дополнения к нему, или Устав в новой редакции утверждается постановлением администрации района.</text:span></text:p>
      <text:p text:style-name="P189"><text:span text:style-name="T190"><text:s text:c="5"/>2.5.</text:span><text:span text:style-name="T191">​</text:span><text:span text:style-name="T192"> </text:span><text:span text:style-name="T193"><text:s/></text:span><text:span text:style-name="T194">Постановление администрации района об утверждени</text:span><text:span text:style-name="T195">и</text:span><text:span text:style-name="T196"><text:s/>Устава или изменения и дополнения к нему, или Устав в новой редакции</text:span><text:span text:style-name="T197"><text:s/>согласов</text:span><text:span text:style-name="T198">ываются</text:span><text:span text:style-name="T199"><text:s/></text:span><text:span text:style-name="T200">с отделом образования администрации района, отдел</text:span><text:span text:style-name="T201">ом</text:span><text:span text:style-name="T202"><text:s/>по<text:s/></text:span><text:span text:style-name="T203">управлению<text:s/></text:span><text:span text:style-name="T204"><text:s/>имуществом</text:span><text:span text:style-name="T205"><text:s/>и земельными ресурсами администрации района</text:span><text:span text:style-name="T206">, юридическим и финансовым отделами</text:span><text:span text:style-name="T207"><text:s/>администрации района</text:span><text:span text:style-name="T208">;</text:span></text:p>
      <text:p text:style-name="P209"><text:span text:style-name="T210"><text:s text:c="5"/>2.6.</text:span><text:span text:style-name="T211">​</text:span><text:span text:style-name="T212"> </text:span><text:span text:style-name="T213">После прохождения процедуры согласования и утверждения Устава или изменений и дополнений к нему, или Устава в новой редакции, выше названные документы подлежат государственной регистрации в порядке, установленном<text:s/></text:span><text:span text:style-name="T214">действующим законодательством</text:span><text:span text:style-name="T215"><text:s/>и вступают в силу с момента их государственной регистрации.</text:span></text:p>
      <text:p text:style-name="P216"><text:span text:style-name="T217"><text:s text:c="5"/>2.7.</text:span><text:span text:style-name="T218">​</text:span><text:span text:style-name="T219"> </text:span><text:span text:style-name="T220">Руководитель организации несет ответственность за своевременное приведение Устава в соответствие с изменениями в действующем законодательстве РФ.</text:span></text:p>
      <text:p text:style-name="P221"/>
      <text:p text:style-name="P222"><text:span text:style-name="T223">3.</text:span><text:span text:style-name="T224">​</text:span><text:span text:style-name="T225"> </text:span><text:span text:style-name="T226">Заключительные положения</text:span></text:p>
      <text:p text:style-name="P227"/>
      <text:p text:style-name="P228"><text:span text:style-name="T229"><text:s text:c="5"/>3.1.</text:span><text:span text:style-name="T230">​</text:span><text:span text:style-name="T231"> </text:span><text:span text:style-name="T232">Требования Устава образовательной организации обязательны для исполнения самой организацией и ее учредителем.</text:span></text:p>
      <text:p text:style-name="P233"><text:span text:style-name="T234"><text:s text:c="5"/>3.2.</text:span><text:span text:style-name="T235">​</text:span><text:span text:style-name="T236"> </text:span><text:span text:style-name="T237">Изменения и дополнения в Устав образовательной организации вносятся в согласованном порядке по инициативе учредителя или организации в соответствии с настоящим положением.</text:span></text:p>
      <text:soft-page-break/>
      <text:p text:style-name="P238"><text:span text:style-name="T239"><text:s text:c="5"/>3.3.</text:span><text:span text:style-name="T240">​</text:span><text:span text:style-name="T241"> </text:span><text:span text:style-name="T242">Листы Устава организации должны быть прошиты, пронумерованы, скреплены подписью руководителя и печатью образовательной организации, а для вновь созданной организации – подписью управляющего делами администрации района и печатью администрации района.</text:span></text:p>
      <text:p text:style-name="P243"><text:span text:style-name="T244"><text:s text:c="5"/>3.4.</text:span><text:span text:style-name="T245">​</text:span><text:span text:style-name="T246"> </text:span><text:span text:style-name="T247">Устав прекращает свое действие в связи с реорганизацией или ликвидацией образовательной организации.</text:span></text:p>
      <text:p text:style-name="P248"><text:span text:style-name="T249"><text:s text:c="5"/>3.5.</text:span><text:span text:style-name="T250">​</text:span><text:span text:style-name="T251"> Отдел</text:span><text:span text:style-name="T252"><text:s/>образования администрации района обеспечивает образовательные организац</text:span><text:span text:style-name="T253">ии методическими рекомендациями</text:span><text:span text:style-name="T254"><text:s/></text:span><text:span text:style-name="T255"><text:s/>и<text:s/></text:span><text:span text:style-name="T256">организует проведение консультаций по разработке содержания и процедуре утверждения уставов в соответствии с действующим законодательством РФ.</text:span></text:p>
      <text:p text:style-name="P257"/>
      <text:p text:style-name="P258">4.<text:s/>Реестр <text:s/>уставов образовательных организаций<text:s/></text:p>
      <text:p text:style-name="P259"><text:s text:c="5"/></text:p>
      <text:p text:style-name="P260"><text:s text:c="5"/>4.1.<text:s/>Отдел образования<text:s/>администрации района<text:s/>ведет <text:s/>Реестр <text:s/>Уставов <text:s/>образовательных<text:s/>организаций<text:s/>(далее - Реестр).</text:p>
      <text:p text:style-name="P261"><text:tab/>Реестр<text:s/>должен содержать:</text:p>
      <text:p text:style-name="P262"><text:tab/>1) полное наименование образовательной организации<text:s/>в соответствии<text:s/>с уставом;</text:p>
      <text:p text:style-name="P263"><text:tab/>2) местонахождение (юридический<text:s/>адрес) образовательной организации;</text:p>
      <text:p text:style-name="P264"><text:tab/>3) наименование, дата, номер документа, которым утвержден<text:s/>Устав;</text:p>
      <text:p text:style-name="P265"><text:tab/>4) наименование, <text:s text:c="2"/>дата, <text:s text:c="2"/>номер <text:s text:c="2"/>документа <text:s text:c="2"/>о <text:s/>государственной<text:s/>регистрации образовательной организации<text:s/>в качестве юридического <text:s/>лица,</text:p>
      <text:p text:style-name="P266">основной государственный регистрационный номер;</text:p>
      <text:p text:style-name="P267"><text:tab/>5) наименование, дата, номер документа, которым утвержден устав в<text:s/>новой редакции либо изменения<text:s/>и дополнения к <text:s/>Уставу;</text:p>
      <text:p text:style-name="P268"><text:tab/>6) наименование, <text:s/>дата, <text:s text:c="2"/>номер <text:s text:c="2"/>документа <text:s text:c="2"/>о <text:s text:c="2"/>государственной<text:s/>регистрации <text:s/>Устава <text:s/>в новой редакции либо внесения изменений<text:s/>и дополнений к Уставу,<text:s/>государственный регистрационный номер.</text:p>
      <text:p text:style-name="P269"><text:s text:c="5"/>4.2. Реестр <text:s text:c="2"/>уставов <text:s text:c="2"/>образовательных <text:s/>организаций<text:s text:c="2"/>ведется <text:s/>на<text:s/>бумажном и электронном носителях в <text:s/>порядке, <text:s/>устанавливаемом <text:s/>учредителем.</text:p>
      <text:p text:style-name="P270"><text:s text:c="5"/>Реестр на бумажном носителе состоит из книги <text:s/>учета <text:s/>регистрации<text:s/>образовательных <text:s text:c="2"/>организаций,<text:s text:c="3"/>листов <text:s/>записей <text:s/>Реестра, <text:s/>содержащих<text:s/>сведения об образовательной организации<text:s/>в соответствии <text:s/>с <text:s/>пунктом <text:s/>4.1</text:p>
      <text:p text:style-name="P271">настоящего Порядка,<text:s/>регистрационных дел<text:s/>образовательных организаций.</text:p>
      <text:p text:style-name="P272"><text:s text:c="5"/>4.3. Для <text:s/>внесения <text:s/>записи <text:s/>в <text:s/>Реестр <text:s/>Уставов <text:s text:c="2"/>образовательных <text:s/>организаций<text:s/>образовательная<text:s/>организация<text:s/>в<text:s/>10-дневный срок с момента <text:s/>ее<text:s text:c="2"/>государственной <text:s/>регистрации, <text:s/>либо <text:s/>с<text:s/>момента <text:s/>государственной <text:s/>регистрации <text:s/>Устава <text:s/>в <text:s/>новой <text:s/>редакции,<text:s/>либо<text:s/>регистрации <text:s/>внесения <text:s/>изменений <text:s/>и <text:s text:c="2"/>дополнений <text:s text:c="2"/>к<text:s text:c="3"/>Уставу<text:s text:c="3"/>обязана<text:s/>предоставить <text:s/>учредителю заверенные надлежащим образом копии следующих<text:s/>документов:</text:p>
      <text:p text:style-name="P273"><text:s text:c="5"/>1) копию утвержденного<text:s/>Устава (изменений и дополнений к<text:s/>Уставу);</text:p>
      <text:p text:style-name="P274"><text:s text:c="5"/>2) копию документа, которым утвержден Устав;</text:p>
      <text:p text:style-name="P275"><text:s text:c="5"/>3) копию<text:s/>листа записи Единого государственного реестра юридических лиц;</text:p>
      <text:p text:style-name="P276"><text:s text:c="5"/>4) копию лицензии на<text:s/>право ведения<text:s/>образовательной<text:s/>деятельности;</text:p>
      <text:soft-page-break/>
      <text:p text:style-name="P277"><text:span text:style-name="T278"><text:s text:c="5"/>5)</text:span><text:span text:style-name="T279"><text:s/></text:span><text:span text:style-name="T280">копию свидетельства о государственной аккредитации</text:span><text:span text:style-name="T281"><text:s/>(для общеобразовательных организаций)</text:span><text:span text:style-name="T2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11" style:display-name="заголовок111" style:family="paragraph" style:parent-style-name="Заголовок1" style:default-outline-level="1">
      <style:paragraph-properties fo:text-align="center"/>
      <style:text-properties style:font-size-complex="14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3pt" style:font-size-asian="13pt" style:font-size-complex="13pt" fo:hyphenate="false"/>
    </style:style>
    <style:style style:name="p4" style:display-name="p4" style:family="paragraph" style:parent-style-name="Обычный">
      <style:paragraph-properties fo:margin-top="0.0694in" fo:margin-bottom="0.0694in"/>
      <style:text-properties fo:hyphenate="false"/>
    </style:style>
    <style:style style:name="s1" style:display-name="s1" style:family="text" style:parent-style-name="Основнойшрифтабзаца"/>
    <style:style style:name="p6" style:display-name="p6" style:family="paragraph" style:parent-style-name="Обычный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ПОРЯДКА УТВЕРЖДЕНИЯ УСТАВОВ</dc:title>
    <meta:initial-creator>USER</meta:initial-creator>
    <dc:creator>ПК</dc:creator>
    <meta:creation-date>2016-02-26T05:24:00Z</meta:creation-date>
    <dc:date>2016-02-26T05:24:00Z</dc:date>
    <meta:template xlink:href="Normal.dotm" xlink:type="simple"/>
    <meta:editing-cycles>2</meta:editing-cycles>
    <meta:editing-duration>PT120S</meta:editing-duration>
    <meta:document-statistic meta:page-count="5" meta:paragraph-count="19" meta:word-count="1458" meta:character-count="9751" meta:row-count="69" meta:non-whitespace-character-count="8312"/>
  </office:meta>
</office:document-meta>
</file>