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6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list-style-name="LFO2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list-style-name="LFO2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list-style-name="LFO2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list-style-name="LFO2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list-style-name="LFO2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Гиперссылка" style:family="text">
      <style:text-properties fo:font-size="14pt" style:font-size-asian="14pt" style:font-size-complex="14pt" fo:language="en" fo:country="US"/>
    </style:style>
    <style:style style:name="T31" style:parent-style-name="Гиперссылка" style:family="text">
      <style:text-properties fo:font-size="14pt" style:font-size-asian="14pt" style:font-size-complex="14pt"/>
    </style:style>
    <style:style style:name="T32" style:parent-style-name="Гиперссылка" style:family="text">
      <style:text-properties fo:font-size="14pt" style:font-size-asian="14pt" style:font-size-complex="14pt" fo:language="en" fo:country="US"/>
    </style:style>
    <style:style style:name="T33" style:parent-style-name="Гиперссылка" style:family="text">
      <style:text-properties fo:font-size="14pt" style:font-size-asian="14pt" style:font-size-complex="14pt"/>
    </style:style>
    <style:style style:name="T34" style:parent-style-name="Гиперссылка" style:family="text">
      <style:text-properties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4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5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5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center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master-page-name="MP1" style:family="paragraph">
      <style:paragraph-properties fo:break-before="page" fo:text-align="end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3.3048in"/>
    </style:style>
    <style:style style:name="TableColumn102" style:family="table-column">
      <style:table-column-properties style:column-width="3.3416in"/>
    </style:style>
    <style:style style:name="Table100" style:family="table">
      <style:table-properties style:width="6.646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text-properties fo:font-size="14pt" style:font-size-asian="14pt" style:font-size-complex="14pt"/>
    </style:style>
    <style:style style:name="P106" style:parent-style-name="Обычный" style:family="paragraph">
      <style:text-properties fo:font-size="14pt" style:font-size-asian="14pt" style:font-size-complex="14pt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P108" style:parent-style-name="Обычный" style:family="paragraph">
      <style:text-properties fo:font-size="14pt" style:font-size-asian="14pt" style:font-size-complex="14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justify" fo:line-height="150%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3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3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3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3.6013in"/>
    </style:style>
    <style:style style:name="TableColumn145" style:family="table-column">
      <style:table-column-properties style:column-width="3.7583in"/>
    </style:style>
    <style:style style:name="Table143" style:family="table">
      <style:table-properties style:width="7.3597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Обычный" style:family="paragraph">
      <style:text-properties fo:font-size="14pt" style:font-size-asian="14pt" style:font-size-complex="14pt"/>
    </style:style>
    <style:style style:name="P149" style:parent-style-name="Обычный" style:family="paragraph">
      <style:text-properties fo:font-size="14pt" style:font-size-asian="14pt" style:font-size-complex="14pt"/>
    </style:style>
    <style:style style:name="P150" style:parent-style-name="Обычный" style:family="paragraph">
      <style:text-properties fo:font-size="14pt" style:font-size-asian="14pt" style:font-size-complex="14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justify" fo:line-height="150%"/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7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7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7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7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7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8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3.3048in"/>
    </style:style>
    <style:style style:name="TableColumn191" style:family="table-column">
      <style:table-column-properties style:column-width="3.3416in"/>
    </style:style>
    <style:style style:name="Table189" style:family="table">
      <style:table-properties style:width="6.646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Обычный" style:family="paragraph">
      <style:text-properties fo:font-size="14pt" style:font-size-asian="14pt" style:font-size-complex="14pt"/>
    </style:style>
    <style:style style:name="P195" style:parent-style-name="Обычный" style:family="paragraph">
      <style:text-properties fo:font-size="14pt" style:font-size-asian="14pt" style:font-size-complex="14pt"/>
    </style:style>
    <style:style style:name="P196" style:parent-style-name="Обычный" style:family="paragraph">
      <style:text-properties fo:font-size="14pt" style:font-size-asian="14pt" style:font-size-complex="14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10" style:parent-style-name="Обычный" style:family="paragraph">
      <style:paragraph-properties fo:text-align="justify" fo:line-height="150%"/>
    </style:style>
    <style:style style:name="T2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22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36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ИНЖАВИНСКОГО РАЙОНА</text:p>
      <text:p text:style-name="P2">ТАМБОВСКОЙ ОБЛАСТИ</text:p>
      <text:p text:style-name="P3"/>
      <text:p text:style-name="P4">П О С Т А Н О В Л Е Н И Е</text:p>
      <text:p text:style-name="P5"/>
      <text:p text:style-name="P6"><text:s text:c="6"/>09<text:s/>.03. 2016 <text:s text:c="28"/>р.п. Инжавино <text:s text:c="35"/>№134<text:s text:c="15"/></text:p>
      <text:p text:style-name="P7"/>
      <text:p text:style-name="P8"/>
      <text:p text:style-name="P9">О Порядке выдачи разрешения на прием детей в общеобразовательные организации,<text:s/>расположенные<text:s/>на территории Инжавинского района <text:s/>Тамбовской области, на обучение по образовательным программам начального общего образования в более раннем или более позднем возрасте.</text:p>
      <text:p text:style-name="P10"/>
      <text:p text:style-name="P11"><text:span text:style-name="T12"><text:tab/></text:span><text:span text:style-name="T13">В соответствии с п.1 ст.67 Федерального закона от 29.12.2012г. №273-ФЗ «Об образовании в Российской Федерации» администрация района ПОСТАНОВЛЯЕТ:</text:span></text:p>
      <text:list text:style-name="LFO2" text:continue-numbering="true">
        <text:list-item>
          <text:p text:style-name="P14">Утвердить <text:s text:c="7"/>Порядок<text:s text:c="6"/>выдачи<text:s text:c="5"/>разрешения<text:s/><text:s text:c="3"/>на прием<text:s text:c="2"/>детей в<text:s/></text:p>
        </text:list-item>
      </text:list>
      <text:p text:style-name="P15">общеобразовательные организации, расположенные на территории Инжавинского района Тамбовской области,<text:s/>на обучение по образовательным программам начального общего образования в более раннем или более позднем возрасте <text:s/>согласно приложению.</text:p>
      <text:list text:style-name="LFO2" text:continue-numbering="true">
        <text:list-item>
          <text:p text:style-name="P16">Определить<text:s/><text:s/>ответственным <text:s/>за выдачу разрешений<text:s/><text:s/>на прием <text:s text:c="4"/>детей в</text:p>
        </text:list-item>
      </text:list>
      <text:p text:style-name="P17">общеобразовательные организации, расположенные на территории Инжавинского района Тамбовской области, на обучение по образовательным программам начального общего образования в более раннем или более позднем возрасте <text:s/>отдел образования администрации района (Г.А. Вахрушева).</text:p>
      <text:list text:style-name="LFO2" text:continue-numbering="true">
        <text:list-item>
          <text:p text:style-name="P18">Отделу <text:s/>образования администрации района (Г.А. Вахрушева)<text:s/>довести</text:p>
        </text:list-item>
      </text:list>
      <text:p text:style-name="P19">до сведения руководителей общеобразовательных организаций<text:s/>Порядок <text:s text:c="2"/>выдачи <text:s text:c="2"/>разрешения на прием детей в общеобразовательные организации, расположенные на территории Инжавинского района Тамбовской области, на обучение по образовательным программам начального общего образования в более раннем или более позднем возрасте.</text:p>
      <text:list text:style-name="LFO2" text:continue-numbering="true">
        <text:list-item>
          <text:p text:style-name="P20">Руководителям<text:s/><text:s text:c="6"/>общеобразовательных<text:s text:c="4"/><text:s/>организаций<text:s text:c="3"/>разместить</text:p>
        </text:list-item>
      </text:list>
      <text:p text:style-name="P21">настоящее<text:s/><text:s text:c="6"/>постановление<text:s text:c="7"/><text:s/>в информационно-телекоммуникационной сети «Интернет» на официальном сайте организации;</text:p>
      <text:list text:style-name="LFO2" text:continue-numbering="true">
        <text:list-item>
          <text:p text:style-name="P22"><text:span text:style-name="T23">Опубликовать</text:span><text:span text:style-name="T24"><text:s text:c="2"/></text:span><text:span text:style-name="T25"><text:s/>настоящее</text:span><text:span text:style-name="T26"><text:s text:c="2"/></text:span><text:span text:style-name="T27"><text:s/>постановление<text:s/></text:span><text:span text:style-name="T28"><text:s text:c="2"/></text:span><text:span text:style-name="T29">на сайте<text:s/></text:span><text:a xlink:href="http://www.top68.ru" office:target-frame-name="_top" xlink:show="replace"><text:span text:style-name="T30">www</text:span><text:span text:style-name="T31">.</text:span><text:span text:style-name="T32">top</text:span><text:span text:style-name="T33">68.</text:span><text:span text:style-name="T34">ru</text:span></text:a><text:span text:style-name="T35"><text:s/>и</text:span></text:p>
        </text:list-item>
      </text:list>
      <text:p text:style-name="P36">разместить на <text:s/>официальном сайте администрации района в сети Интернет.</text:p>
      <text:p text:style-name="P37"><text:s text:c="5"/>6. Контроль за исполнением настоящего постановления возложить на заместителя главы администрации района В.А.Яблочко.</text:p>
      <text:p text:style-name="P38"/>
      <text:p text:style-name="P39"/>
      <text:p text:style-name="P40"><text:span text:style-name="T41">И.о. главы администрации<text:s/></text:span><text:span text:style-name="T42">района <text:s text:c="9"/></text:span><text:span text:style-name="T43"><text:s text:c="23"/></text:span><text:span text:style-name="T44"><text:s text:c="13"/></text:span><text:span text:style-name="T45">И.Г.Ильин</text:span><text:span text:style-name="T46"><text:s text:c="23"/></text:span><text:span text:style-name="T47"><text:s text:c="27"/></text:span></text:p>
      <text:p text:style-name="P48"/>
      <text:p text:style-name="P49"/>
      <text:p text:style-name="P50">Л.Б.Власова</text:p>
      <text:p text:style-name="P51">24407</text:p>
      <text:p text:style-name="P52"><text:s text:c="73"/></text:p>
      <text:soft-page-break/>
      <text:p text:style-name="P53"><text:s text:c="74"/><text:s text:c="3"/>Приложение<text:s/></text:p>
      <text:p text:style-name="P54"><text:s text:c="70"/>к постановлению администрации</text:p>
      <text:p text:style-name="P55"><text:span text:style-name="T56"><text:s text:c="61"/></text:span><text:span text:style-name="T57"><text:s text:c="8"/>района от <text:s text:c="2"/>09 . 03</text:span><text:span text:style-name="T58"><text:s/>.2016 <text:s/>№<text:s/></text:span><text:span text:style-name="T59">134</text:span><text:span text:style-name="T60"><text:s text:c="6"/></text:span><text:s/></text:p>
      <text:p text:style-name="P61"/>
      <text:p text:style-name="P62"/>
      <text:p text:style-name="P63">Порядок<text:s text:c="4"/></text:p>
      <text:p text:style-name="P64">выдачи<text:s text:c="5"/>разрешения<text:s/><text:s text:c="3"/>на прием<text:s text:c="2"/>детей в<text:s/>общеобразовательные организации, расположенные на территории Инжавинского района Тамбовской области, на обучение по образовательным программам начального общего образования в более раннем или более позднем возрасте<text:s/>(далее – Порядок).</text:p>
      <text:p text:style-name="P65"/>
      <text:p text:style-name="P66">1. Общие положения.</text:p>
      <text:p text:style-name="P67">1.1. Настоящий Порядок регулирует выдачу разрешения<text:s/>на прием<text:s text:c="2"/>детей в<text:s/>общеобразовательные организации, расположенные на территории Инжавинского района Тамбовской области, на обучение по образовательным программам начального общего образования в более раннем или более позднем возрасте, а также порядок взаимодействия<text:s/><text:s/><text:s/>отдела образования администрации Инжавинского района<text:s/>(далее -<text:s/>отдел<text:s/>образования) и подведомственных ему общеобразовательных организаций.</text:p>
      <text:p text:style-name="P68">1.2.Настоящий Порядок разработан в соответствии со следующими нормативными документами:</text:p>
      <text:p text:style-name="P69">- Федеральный закон от 29.12.2012г. №273-ФЗ «Об образовании в Российской Федерации»</text:p>
      <text:p text:style-name="P70">- Приказ Министерства образования и науки Российской Федерации от 30.08.2013г. №1015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</text:p>
      <text:p text:style-name="P71">-Санитарно-эпидемиологические требования к условиям и организации обучения в общеобразовательных учреждениях. Санитарно-эпидемиологические правила и нормативы. СанПиН 2.4.2.2821-10</text:p>
      <text:p text:style-name="P72">1.3. Получение начального общего образования в 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, но не позже достижения ими восьми лет. По заявлению родителей (законных представителей) детей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</text:p>
      <text:p text:style-name="P73">1.4.Обучение детей, не достигших возраста шести лет и шести месяцев к началу учебного года, следует проводить в образовательной организации с соблюдением всех гигиенических требований к условиям и организации образовательного процесса для детей дошкольного возраста.</text:p>
      <text:p text:style-name="P74"/>
      <text:p text:style-name="P75">2. Организация работы.</text:p>
      <text:soft-page-break/>
      <text:p text:style-name="P76">2.1. Выдача разрешения<text:s/><text:s text:c="3"/>на прием<text:s text:c="2"/>детей в<text:s/>общеобразовательные организации, расположенные на территории Инжавинского района Тамбовской области, на обучение по образовательным программам начального общего образования в более раннем или более позднем возрасте<text:s/>осуществляется отделом образования.</text:p>
      <text:p text:style-name="P77">2.2. Для получения разрешения на прием детей на обучение по образовательным программам начального общего образования в более раннем или более позднем возрасте <text:s/>общеобразовательной организации необходимо представить в<text:s/>отдел<text:s/>образования <text:s/>ходатайство <text:s/>с <text:s/>приложением следующих документов:</text:p>
      <text:p text:style-name="P78">- копия заявления родителей (законных представителей), заверенная в установленном порядке;</text:p>
      <text:p text:style-name="P79">- копия свидетельства о рождении ребенка, заверенная в установленном порядке;</text:p>
      <text:p text:style-name="P80">- копия документа, подтверждающего отсутствие противопоказаний по состоянию здоровья (в случае, если ребенок не достиг возраста <text:s/>шести лет и шести месяцев).</text:p>
      <text:p text:style-name="P81">2.3. Результатом рассмотрения вышеуказанного ходатайства от образовательной организации является выдача разрешения на прием детей на обучение по образовательным программам начального общего образования в более раннем или более позднем возрасте или мотивированное уведомление об отказе в его выдаче (Приложение 1 и 2 к настоящему Порядку). Разрешение на прием детей на обучение по образовательным программам начального общего образования в более раннем или более позднем возрасте или мотивированное уведомление об отказе в его выдаче направляется общеобразовательной организации в срок, не превышающий 10 рабочих дней со дня регистрации ходатайства в<text:s/>отделе образования.</text:p>
      <text:p text:style-name="P82">2.4. После получения разрешения на прием детей на обучение по образовательным программам начального общего образования в более раннем или более позднем возрасте образовательная организация осуществляет прием вышеуказанных детей в первый класс в соответствии с законодательством Российской Федерации и утвержденными Правилами приема соответствующей образовательной организации.</text:p>
      <text:p text:style-name="P83">2.5. В выдаче разрешения на прием детей на обучение по образовательным программам начального общего образования в более раннем или более позднем возрасте может быть отказано в следующих случаях:</text:p>
      <text:p text:style-name="P84">- отсутствие полного пакета документов, указанного в п.2.2. настоящего Положения;</text:p>
      <text:p text:style-name="P85">-предоставление ненадлежащим образом оформленных документов.<text:s/></text:p>
      <text:p text:style-name="P86">2.6. В случае выдачи разрешения на прием детей на обучение по образовательным программам начального общего образования в более позднем возрасте<text:s/>отдел<text:s/>образования имеет право информировать об этом комиссию по делам несовершеннолетних и защите их прав.</text:p>
      <text:soft-page-break/>
      <text:p text:style-name="P87">Приложение 1.</text:p>
      <text:p text:style-name="P88"/>
      <text:p text:style-name="P89"><text:span text:style-name="T90">Форма разрешения</text:span></text:p>
      <text:p text:style-name="P91"><text:span text:style-name="T92">на прием</text:span><text:span text:style-name="T93"><text:s text:c="2"/>детей в<text:s/></text:span><text:span text:style-name="T94">общеобразовательные организации, расположенные на территории Инжавинского района Тамбовской области, на обучение по образовательным программам начального общего образования в более раннем или более позднем возрасте</text:span><text:span text:style-name="T95">.</text:span></text:p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Угловой штамп</text:p>
            <text:p text:style-name="P106">администрации<text:s/></text:p>
            <text:p text:style-name="P107">Инжавинского района</text:p>
            <text:p text:style-name="P108">Тамбовской области</text:p>
          </table:table-cell>
          <table:table-cell table:style-name="TableCell109">
            <text:p text:style-name="P110">МБОУ ________________</text:p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>РАЗРЕШЕНИЕ.</text:p>
      <text:p text:style-name="P118"/>
      <text:p text:style-name="P119"><text:span text:style-name="T120"><text:tab/></text:span><text:span text:style-name="T121">Рассмотрев ходатайство администрации МБОУ _________________ (вх.№__ от ___), а также приложенные к нему документы (перечень документов),<text:s/></text:span><text:span text:style-name="T122">отдел</text:span><text:span text:style-name="T123"><text:s/>образования администрации<text:s/></text:span><text:span text:style-name="T124">Инжавинского района Тамбовской</text:span><text:span text:style-name="T125"><text:s/>области разрешает прием ____________ (ФИО, дата рождения ребенка) на обучение по образовательным программам начального общего образования при условии соблюдения всех гигиенических требований к условиям и организации образовательного процесса для детей дошкольного возраста.</text:span></text:p>
      <text:p text:style-name="P126"/>
      <text:p text:style-name="P127"/>
      <text:p text:style-name="P128">Начальник<text:s/><text:s text:c="3"/>__________________ /__________________/</text:p>
      <text:p text:style-name="P129"/>
      <text:p text:style-name="P130"/>
      <text:p text:style-name="P131">Исп.</text:p>
      <text:p text:style-name="P132"/>
      <text:p text:style-name="P133"/>
      <text:soft-page-break/>
      <text:p text:style-name="P134">Форма разрешения</text:p>
      <text:p text:style-name="P135"><text:span text:style-name="T136"><text:s/></text:span><text:span text:style-name="T137">на прием <text:s/>детей в общеобразовательные организации, расположенные на территории Инжавинского района Тамбовской области, на обучение по образовательным программам начального общего образования в более раннем или более позднем возрасте</text:span><text:span text:style-name="T138">.</text:span></text:p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Угловой штамп</text:p>
            <text:p text:style-name="P149">администрации<text:s/></text:p>
            <text:p text:style-name="P150">Инжавинского района</text:p>
          </table:table-cell>
          <table:table-cell table:style-name="TableCell151">
            <text:p text:style-name="P152">МБОУ ________________</text:p>
            <text:p text:style-name="P153"/>
            <text:p text:style-name="Обычный"><text:span text:style-name="T154"><text:s/></text:span><text:span text:style-name="T155">Копия: комиссия по делам несовершеннолетних и защите их прав</text:span></text:p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>РАЗРЕШЕНИЕ.</text:p>
      <text:p text:style-name="P163"/>
      <text:p text:style-name="P164"><text:span text:style-name="T165"><text:tab/></text:span><text:span text:style-name="T166">Рассмотрев ходатайство администрации МБОУ _________________ (вх.№__ от ___), а также приложенные к нему документы (перечень документов),<text:s/></text:span><text:span text:style-name="T167">отдел образования администрации Инжавинского района<text:s/></text:span><text:span text:style-name="T168">разрешает прием ____________ (ФИО, дата рождения ребенка) на обучение по образовательным программам начального общего образования.</text:span></text:p>
      <text:p text:style-name="P169"><text:tab/></text:p>
      <text:p text:style-name="P170"/>
      <text:p text:style-name="P171"/>
      <text:p text:style-name="P172">Начальник отдела образования<text:s text:c="3"/>__________________ /__________________/</text:p>
      <text:p text:style-name="P173"/>
      <text:p text:style-name="P174"/>
      <text:p text:style-name="P175">Исп.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>Приложение 2.</text:p>
      <text:p text:style-name="P183">Форма уведомления</text:p>
      <text:p text:style-name="P184"><text:s/>об отказе в выдаче разрешения <text:s/>на прием <text:s/>детей в общеобразовательные организации, расположенные на территории Инжавинского района Тамбовской области, на обучение по образовательным программам начального общего образования в более раннем или более позднем возрасте.</text:p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Угловой штамп</text:p>
            <text:p text:style-name="P195">администрации<text:s/></text:p>
            <text:p text:style-name="P196">Инжавинского района</text:p>
          </table:table-cell>
          <table:table-cell table:style-name="TableCell197">
            <text:p text:style-name="P198">МБОУ ________________</text:p>
            <text:p text:style-name="P199"/>
          </table:table-cell>
        </table:table-row>
      </table:table>
      <text:p text:style-name="P200"/>
      <text:p text:style-name="P201"/>
      <text:p text:style-name="P202"/>
      <text:p text:style-name="P203">УВЕДОМЛЕНИЕ ОБ ОТКАЗЕ</text:p>
      <text:p text:style-name="P204">в выдаче разрешения <text:s/>на прием детей<text:s/></text:p>
      <text:p text:style-name="P205">на обучение по образовательным программам начального общего образования</text:p>
      <text:p text:style-name="P206"><text:s/>в более раннем или более позднем возрасте.</text:p>
      <text:p text:style-name="P207"/>
      <text:p text:style-name="P208">.</text:p>
      <text:p text:style-name="P209"/>
      <text:p text:style-name="P210"><text:span text:style-name="T211"><text:tab/></text:span><text:span text:style-name="T212">Рассмотрев ходатайство администрации МБОУ _________________ (вх.№__ от ___), а также приложенные к нему документы (перечень документов),<text:s/></text:span><text:span text:style-name="T213">отдел образования администрации Инжавинского района</text:span><text:span text:style-name="T214"><text:s/>уведомляет об отказе в выдаче разрешения на прием _______________ (ФИО, дата рождения ребенка) на обучение по образовательным программам начального общего образования по причине _______________ (указание <text:s/>причин)</text:span></text:p>
      <text:p text:style-name="P215"/>
      <text:p text:style-name="P216"/>
      <text:p text:style-name="P217">Председатель комитета <text:s text:c="2"/>__________________ /__________________/</text:p>
      <text:p text:style-name="P218"/>
      <text:p text:style-name="P219"/>
      <text:p text:style-name="P220">Исп.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6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sung</meta:initial-creator>
    <dc:creator>ПК</dc:creator>
    <meta:creation-date>2016-03-11T05:40:00Z</meta:creation-date>
    <dc:date>2016-03-11T05:40:00Z</dc:date>
    <meta:print-date>2016-03-09T07:56:00Z</meta:print-date>
    <meta:template xlink:href="Normal.dotm" xlink:type="simple"/>
    <meta:editing-cycles>2</meta:editing-cycles>
    <meta:editing-duration>PT0S</meta:editing-duration>
    <meta:document-statistic meta:page-count="7" meta:paragraph-count="20" meta:word-count="1525" meta:character-count="10203" meta:row-count="72" meta:non-whitespace-character-count="8698"/>
  </office:meta>
</office:document-meta>
</file>