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P3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Гиперссылка" style:family="text">
      <style:text-properties style:use-window-font-color="true" fo:font-size="14pt" style:font-size-asian="14pt" style:font-size-complex="14pt" fo:language="en" fo:country="US"/>
    </style:style>
    <style:style style:name="T93" style:parent-style-name="Гиперссылка" style:family="text">
      <style:text-properties style:use-window-font-color="true" fo:font-size="14pt" style:font-size-asian="14pt" style:font-size-complex="14pt"/>
    </style:style>
    <style:style style:name="T94" style:parent-style-name="Гиперссылка" style:family="text">
      <style:text-properties style:use-window-font-color="true" fo:font-size="14pt" style:font-size-asian="14pt" style:font-size-complex="14pt" fo:language="en" fo:country="US"/>
    </style:style>
    <style:style style:name="T95" style:parent-style-name="Гиперссылка" style:family="text">
      <style:text-properties style:use-window-font-color="true" fo:font-size="14pt" style:font-size-asian="14pt" style:font-size-complex="14pt"/>
    </style:style>
    <style:style style:name="T96" style:parent-style-name="Гиперссылка" style:family="text">
      <style:text-properties style:use-window-font-color="true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9" style:parent-style-name="Обычный" style:family="paragraph">
      <style:paragraph-properties fo:text-align="justify"/>
    </style:style>
    <style:style style:name="P170" style:parent-style-name="СтандартныйHTML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СтандартныйHTML" style:family="paragraph">
      <style:paragraph-properties fo:text-align="justify"/>
      <style:text-properties fo:font-size="12pt" style:font-size-asian="12pt" style:font-size-complex="12pt"/>
    </style:style>
    <style:style style:name="P175" style:parent-style-name="СтандартныйHTML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Стандартный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СтандартныйHTML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Стандартный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СтандартныйHTML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Стандартный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СтандартныйHTML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веб" style:family="paragraph">
      <style:paragraph-properties fo:margin-bottom="0in"/>
    </style:style>
    <style:style style:name="P195" style:parent-style-name="Обычныйвеб" style:family="paragraph">
      <style:paragraph-properties fo:margin-bottom="0in"/>
    </style:style>
    <style:style style:name="P196" style:parent-style-name="Обычныйвеб" style:family="paragraph">
      <style:paragraph-properties fo:margin-bottom="0in"/>
    </style:style>
    <style:style style:name="P197" style:parent-style-name="Обычный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АДМИНИСТРАЦИЯ ИНЖАВИНСКОГО РАЙОНА</text:p>
      <text:p text:style-name="P2">ТАМБОВСКОЙ ОБЛАСТИ</text:p>
      <text:p text:style-name="P3"/>
      <text:p text:style-name="P4">П О С Т А Н О В Л Е Н И Е</text:p>
      <text:p text:style-name="P5"/>
      <text:p text:style-name="P6"><text:span text:style-name="T7"><text:s text:c="2"/></text:span><text:span text:style-name="T8"><text:s/></text:span><text:span text:style-name="T9"><text:s/></text:span><text:span text:style-name="T10"><text:s text:c="2"/></text:span><text:span text:style-name="T11">11</text:span><text:span text:style-name="T12"><text:s/></text:span><text:span text:style-name="T13">.03</text:span><text:span text:style-name="T14">.</text:span><text:span text:style-name="T15"><text:s/>20</text:span><text:span text:style-name="T16">1</text:span><text:span text:style-name="T17">6</text:span><text:span text:style-name="T18"><text:s text:c="24"/>р.п. Инжавино <text:s text:c="13"/></text:span><text:span text:style-name="T19"><text:s text:c="21"/></text:span><text:span text:style-name="T20"><text:s/>№</text:span><text:span text:style-name="T21">142</text:span></text:p>
      <text:p text:style-name="P22"/>
      <text:p text:style-name="P23"/>
      <text:p text:style-name="P24"><text:span text:style-name="T25">О создании межведомственной<text:s/></text:span><text:span text:style-name="T26">экспертной<text:s/></text:span><text:span text:style-name="T27">комиссии</text:span><text:span text:style-name="T28"><text:s/></text:span><text:span text:style-name="T29">администрации Инжавинского района</text:span><text:span text:style-name="T30"><text:s/></text:span><text:span text:style-name="T31">для проведения экспертной оценки</text:span><text:span text:style-name="T32"><text:s/></text:span><text:span text:style-name="T33">последствий<text:s/></text:span><text:span text:style-name="T34">принятия решения о реконструкции, модернизации, об изменении назначения, сдаче в аренду, реорганизации, ликвидации муниципальных образовательных организаций</text:span><text:span text:style-name="T35"><text:s/>Инжавинского района</text:span></text:p>
      <text:p text:style-name="P36"/>
      <text:p text:style-name="P37"/>
      <text:p text:style-name="P38"><text:span text:style-name="T39"><text:s text:c="5"/>Руководствуясь<text:s/></text:span><text:span text:style-name="T40">Федеральными<text:s/></text:span><text:span text:style-name="T41">Закон</text:span><text:span text:style-name="T42">а</text:span><text:span text:style-name="T43">м</text:span><text:span text:style-name="T44">и от<text:s/></text:span><text:span text:style-name="T45">29.12</text:span><text:span text:style-name="T46">.</text:span><text:span text:style-name="T47">2012</text:span><text:span text:style-name="T48"><text:s/>г. №<text:s/></text:span><text:span text:style-name="T49">273-</text:span><text:span text:style-name="T50"><text:s/>ФЗ «Об образовании</text:span><text:span text:style-name="T51"><text:s/>в Российской Федерации</text:span><text:span text:style-name="T52">» (с изменениями</text:span><text:span text:style-name="T53">.),</text:span><text:span text:style-name="T54"><text:s/>от 24.07.1998 г. № 124 ФЗ «Об основных гарантиях прав ребенка в Российской Федерации» (</text:span><text:span text:style-name="T55">с изменениями)</text:span><text:span text:style-name="T56">,<text:s/></text:span><text:span text:style-name="T57">постановлением Администрации Тамбовской области от 31.12.2013 г. №1603 <text:s/>«О</text:span><text:span text:style-name="T58">б утверждении порядка проведения оценки последствий принятия решения о<text:s/></text:span><text:span text:style-name="T59"><text:s/></text:span><text:span text:style-name="T60">реконструкции, модернизации, об изменении назначения или ликвидации объекта социальной инфраструктуры для детей, являющегося государственной собственностью Тамбовской области или муниципальной собственностью, а также о реорганизации или ликвидации государственных организаций Тамбовской области, муниципальных организаций, образующих социальную инфраструктуру для детей»,<text:s/></text:span><text:span text:style-name="T61">администрация района</text:span><text:span text:style-name="T62"><text:s/></text:span><text:span text:style-name="T63">ПОСТАНОВЛЯ</text:span><text:span text:style-name="T64">ЕТ</text:span><text:span text:style-name="T65">:</text:span></text:p>
      <text:p text:style-name="P66"><text:span text:style-name="T67"><text:s text:c="5"/></text:span><text:span text:style-name="T68">1.</text:span><text:span text:style-name="T69">Создать межведомственную<text:s/></text:span><text:span text:style-name="T70">экспертную<text:s/></text:span><text:span text:style-name="T71">комиссию<text:s/></text:span><text:span text:style-name="T72"><text:s/></text:span><text:span text:style-name="T73">для проведения экспертной оценки последствий<text:s/></text:span><text:span text:style-name="T74">принятия решения о реконструкции, модернизации, об изменении назначения, сдаче в аренду, реорганизации, ликвидации муниципальных образовательных организаций Инжавинского района</text:span><text:span text:style-name="T75"><text:s/></text:span><text:span text:style-name="T76">(далее<text:s/></text:span><text:span text:style-name="T77">–</text:span><text:span text:style-name="T78"><text:s/></text:span><text:span text:style-name="T79">экспертную к</text:span><text:span text:style-name="T80">омиссию)</text:span></text:p>
      <text:p text:style-name="P81"><text:s text:c="5"/>2.Утвердить состав<text:s/>экспертной комиссии согласно приложению 1<text:s/>к настоящему постановлению.</text:p>
      <text:p text:style-name="P82"><text:s text:c="5"/>3.Утвердить Положение об экспертной<text:s/><text:s/>Комиссии<text:s/>согласно приложению 2<text:s/>к настоящему постановлению.</text:p>
      <text:p text:style-name="P83"><text:s text:c="5"/>4.Утвердить примерную форму акта экспертной оценки<text:s/>последствий принятия решения о реконструкции, модернизации, об изменении назначения, реорганизации, ликвидации муниципальных образовательных организаций Инжавинского района<text:s/>согласно приложению 3 к настоящему постановлению.</text:p>
      <text:p text:style-name="P84"><text:s text:c="5"/>5.Утвердить примерную форму акта экспертной оценки последствий<text:s/>принятия решения о сдаче в аренду муниципальных образовательных<text:s/><text:soft-page-break/>организаций Инжавинского района<text:s/>согласно приложению 4 к настоящему постановлению.</text:p>
      <text:p text:style-name="P85"><text:s text:c="5"/>6.<text:s/>Постановление администрации района<text:s/>от<text:s/>01.06.2011г. №479<text:s text:c="2"/>считать утратившим силу</text:p>
      <text:p text:style-name="P86"><text:span text:style-name="T87"><text:s text:c="5"/></text:span><text:span text:style-name="T88">7</text:span><text:span text:style-name="T89">.Опубликовать</text:span><text:span text:style-name="T90"><text:s/></text:span><text:span text:style-name="T91">настоящее постановление на сайте<text:s/></text:span><text:a xlink:href="http://www.top68.ru" office:target-frame-name="_top" xlink:show="replace"><text:span text:style-name="T92">www</text:span><text:span text:style-name="T93">.</text:span><text:span text:style-name="T94">top</text:span><text:span text:style-name="T95">68.</text:span><text:span text:style-name="T96">ru</text:span></text:a><text:span text:style-name="T97"><text:s/>в сети Интернет.</text:span></text:p>
      <text:p text:style-name="P98"><text:s text:c="5"/>8.Контроль за исполнением данного постановления возложить на заместителя главы администрации района<text:s/>В.А.Яблочко.</text:p>
      <text:p text:style-name="P99"/>
      <text:p text:style-name="P100"/>
      <text:p text:style-name="P101">И.о.главы администрации района<text:s text:c="46"/>И.Г.Ильин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Н.Н.Смагина</text:p>
      <text:p text:style-name="P135"><text:s/>2-44-07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Гл.специалист отдела образования                                          </text:span><text:span text:style-name="T172"><text:s text:c="2"/></text:span><text:span text:style-name="T173"><text:s/>Н.Н.Смагина</text:span></text:p>
      <text:p text:style-name="P174"/>
      <text:p text:style-name="P175"><text:span text:style-name="T176">Нач. отдела образования                                                            </text:span><text:span text:style-name="T177"><text:s/></text:span><text:span text:style-name="T178"> Г.А.Вахрушева <text:s/></text:span></text:p>
      <text:p text:style-name="P179"/>
      <text:p text:style-name="P180"><text:span text:style-name="T181">Зам.главы администрации района                                             <text:s/></text:span><text:span text:style-name="T182"><text:s/></text:span><text:span text:style-name="T183">В.А.Яблочко</text:span></text:p>
      <text:p text:style-name="P184"/>
      <text:p text:style-name="P185"><text:span text:style-name="T186">Управ. делами администрации района                                     </text:span><text:span text:style-name="T187"><text:s text:c="2"/></text:span><text:span text:style-name="T188"> Р.М.Жуков</text:span></text:p>
      <text:p text:style-name="P189"/>
      <text:p text:style-name="P190"><text:span text:style-name="T191">Нач.юр.отдела                                               </text:span><text:span text:style-name="T192">                              <text:s/></text:span><text:span text:style-name="T193">Т.С.Ассева                                                                          </text:span>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ИНЖАВИНСКОГО РАЙОНА</dc:title>
    <meta:initial-creator>user</meta:initial-creator>
    <dc:creator>ПК</dc:creator>
    <meta:creation-date>2016-03-16T05:04:00Z</meta:creation-date>
    <dc:date>2016-03-16T05:04:00Z</dc:date>
    <meta:template xlink:href="Normal.dotm" xlink:type="simple"/>
    <meta:editing-cycles>2</meta:editing-cycles>
    <meta:editing-duration>PT0S</meta:editing-duration>
    <meta:document-statistic meta:page-count="3" meta:paragraph-count="6" meta:word-count="493" meta:character-count="3301" meta:row-count="23" meta:non-whitespace-character-count="2814"/>
  </office:meta>
</office:document-meta>
</file>