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vg:panose-1="0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/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" style:parent-style-name="СтандартныйHTM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>
        <style:tab-stops>
          <style:tab-stop style:type="left" style:position="5.7187in"/>
        </style:tab-stops>
      </style:paragraph-properties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/>
    </style:style>
    <style:style style:name="P22" style:parent-style-name="Обычный" style:family="paragraph">
      <style:paragraph-properties fo:text-align="justify"/>
    </style:style>
    <style:style style:name="P23" style:parent-style-name="Обычный" style:family="paragraph">
      <style:paragraph-properties fo:text-align="justify"/>
    </style:style>
    <style:style style:name="P24" style:parent-style-name="Обычный" style:family="paragraph">
      <style:paragraph-properties fo:text-align="justify"/>
    </style:style>
    <style:style style:name="P25" style:parent-style-name="Обычный" style:family="paragraph">
      <style:paragraph-properties fo:text-align="justify"/>
    </style:style>
    <style:style style:name="P26" style:parent-style-name="Обычный" style:family="paragraph">
      <style:paragraph-properties fo:text-align="justify"/>
    </style:style>
    <style:style style:name="P27" style:parent-style-name="Обычный" style:family="paragraph">
      <style:paragraph-properties fo:text-align="justify"/>
    </style:style>
    <style:style style:name="P28" style:parent-style-name="Обычный" style:family="paragraph">
      <style:paragraph-properties fo:text-align="justify"/>
    </style:style>
    <style:style style:name="P29" style:parent-style-name="Обычный" style:family="paragraph">
      <style:paragraph-properties fo:text-align="justify"/>
    </style:style>
    <style:style style:name="P30" style:parent-style-name="Обычный" style:family="paragraph">
      <style:paragraph-properties fo:text-align="justify"/>
    </style:style>
    <style:style style:name="P31" style:parent-style-name="Обычный" style:family="paragraph">
      <style:paragraph-properties fo:text-align="justify"/>
    </style:style>
    <style:style style:name="P32" style:parent-style-name="Обычный" style:family="paragraph">
      <style:paragraph-properties fo:text-align="justify"/>
    </style:style>
    <style:style style:name="P33" style:parent-style-name="Обычный" style:family="paragraph">
      <style:paragraph-properties fo:text-align="justify"/>
    </style:style>
    <style:style style:name="P34" style:parent-style-name="Обычный" style:family="paragraph">
      <style:paragraph-properties fo:text-align="justify"/>
    </style:style>
    <style:style style:name="P35" style:parent-style-name="Обычный" style:family="paragraph">
      <style:paragraph-properties fo:text-align="justify"/>
    </style:style>
    <style:style style:name="P36" style:parent-style-name="Обычный" style:family="paragraph">
      <style:paragraph-properties fo:text-align="justify"/>
    </style:style>
    <style:style style:name="P37" style:parent-style-name="Обычный" style:family="paragraph">
      <style:paragraph-properties fo:text-align="justify"/>
    </style:style>
    <style:style style:name="P38" style:parent-style-name="Обычный" style:family="paragraph">
      <style:paragraph-properties fo:text-align="justify"/>
    </style:style>
    <style:style style:name="P39" style:parent-style-name="Обычный" style:family="paragraph">
      <style:paragraph-properties fo:text-align="justify"/>
    </style:style>
    <style:style style:name="P40" style:parent-style-name="Обычный" style:family="paragraph">
      <style:paragraph-properties fo:text-align="justify"/>
    </style:style>
    <style:style style:name="P41" style:parent-style-name="Обычный" style:family="paragraph">
      <style:paragraph-properties fo:text-align="justify"/>
    </style:style>
    <style:style style:name="P42" style:parent-style-name="Обычный" style:family="paragraph">
      <style:paragraph-properties fo:text-align="justify"/>
    </style:style>
    <style:style style:name="P43" style:parent-style-name="Обычный" style:family="paragraph">
      <style:paragraph-properties fo:text-align="justify"/>
    </style:style>
    <style:style style:name="P44" style:parent-style-name="Обычный" style:family="paragraph">
      <style:paragraph-properties fo:text-align="justify"/>
    </style:style>
    <style:style style:name="P45" style:parent-style-name="Обычный" style:family="paragraph">
      <style:paragraph-properties fo:text-align="justify"/>
    </style:style>
    <style:style style:name="P46" style:parent-style-name="Обычный" style:family="paragraph">
      <style:paragraph-properties fo:text-align="justify"/>
    </style:style>
    <style:style style:name="P47" style:parent-style-name="Обычный" style:family="paragraph">
      <style:paragraph-properties fo:text-align="justify"/>
    </style:style>
    <style:style style:name="P48" style:parent-style-name="Обычный" style:family="paragraph">
      <style:paragraph-properties fo:text-align="justify"/>
    </style:style>
    <style:style style:name="P49" style:parent-style-name="Обычный" style:family="paragraph">
      <style:paragraph-properties fo:text-align="justify"/>
    </style:style>
    <style:style style:name="P50" style:parent-style-name="Обычный" style:family="paragraph">
      <style:paragraph-properties fo:text-align="justify"/>
    </style:style>
    <style:style style:name="P51" style:parent-style-name="Обычный" style:family="paragraph">
      <style:paragraph-properties fo:text-align="justify"/>
    </style:style>
    <style:style style:name="P52" style:parent-style-name="Обычный" style:family="paragraph">
      <style:paragraph-properties fo:text-align="justify"/>
    </style:style>
    <style:style style:name="P53" style:parent-style-name="Обычный" style:family="paragraph">
      <style:paragraph-properties fo:text-align="justify"/>
    </style:style>
    <style:style style:name="P54" style:parent-style-name="Обычный" style:family="paragraph">
      <style:paragraph-properties fo:text-align="justify"/>
    </style:style>
    <style:style style:name="P55" style:parent-style-name="Обычный" style:family="paragraph">
      <style:paragraph-properties fo:text-align="justify"/>
    </style:style>
    <style:style style:name="P56" style:parent-style-name="Обычный" style:family="paragraph">
      <style:paragraph-properties fo:text-align="justify"/>
    </style:style>
    <style:style style:name="P57" style:parent-style-name="Обычный" style:family="paragraph">
      <style:paragraph-properties fo:text-align="justify"/>
    </style:style>
    <style:style style:name="P58" style:parent-style-name="Обычный" style:family="paragraph">
      <style:paragraph-properties fo:text-align="justify"/>
    </style:style>
    <style:style style:name="P59" style:parent-style-name="Обычный" style:family="paragraph">
      <style:paragraph-properties fo:text-align="justify"/>
    </style:style>
  </office:automatic-styles>
  <office:body>
    <office:text text:use-soft-page-breaks="true">
      <text:p text:style-name="P1">АДМИНИСТРАЦИЯ <text:s text:c="3"/>ИНЖАВИНСКОГО <text:s text:c="3"/>РАЙОНА</text:p>
      <text:p text:style-name="P2">ТАМБОВСКОЙ <text:s/>ОБЛАСТИ</text:p>
      <text:p text:style-name="P3"/>
      <text:p text:style-name="P4">П О С Т А Н О В Л Е Н И Е</text:p>
      <text:p text:style-name="P5"/>
      <text:p text:style-name="P6"><text:s text:c="5"/><text:s/>17.06.2016<text:s text:c="23"/>р.п. <text:s/>Инжавино<text:tab/><text:tab/><text:tab/>№396</text:p>
      <text:p text:style-name="P7"/>
      <text:p text:style-name="P8">О внесении изменений<text:s/>и дополнений<text:s/>в Устав<text:s/>муниципального бюджетного образовательного учреждения дополнительного образования «Детско-юношеская спортивная школа»</text:p>
      <text:p text:style-name="P9"/>
      <text:p text:style-name="P10"/>
      <text:p text:style-name="P11"><text:s text:c="5"/>Руководствуясь Федеральными <text:s/>законами от 29.12.2012 года № 273-ФЗ «Об образовании в Российской Федерации», от 12.01.1996 года №7-ФЗ «О некоммерческих организациях», постановлением администрации района от<text:s/>20.02.2016<text:s/>года №101<text:s/>«Об утверждении Порядка<text:s/>разработки и утверждения уставов муниципальных образовательных организаций Инжавинского района, изменений и дополнений к уставам муниципальных образовательных организаций Инжавинского района в новой редакции и ведения Реестра уставов муниципальных образовательных организаций»,<text:s/>администрация района<text:s/>ПОСТАНОВЛЯЕТ:</text:p>
      <text:p text:style-name="P12">1.<text:s/>Внести в Устав<text:s/>муниципального бюджетного образовательного учреждения дополнительного образования «Детско-юношеская спортивная школа», утвержденный постановлением администрации Инжавинского района от <text:s/>29.12.2015 г.<text:s/>№1017<text:s text:c="2"/>(далее – Устав), изменения<text:s/>и дополнения<text:s/>согласно приложению к настоящему постановлению.</text:p>
      <text:p text:style-name="P13">2.<text:s/>Директору<text:s/>МБОУ ДО «ДЮСШ»<text:s/>Ю.А.Семенову<text:s/>в установленном порядке обеспечить государственную регистрацию <text:s/>изменений<text:s/>и дополнений<text:s/>в Устав МБОУ ДО «ДЮСШ» в органе, осуществляющем государственную регистрацию юридических лиц.</text:p>
      <text:p text:style-name="P14">3.<text:s/>Предоставить полномочия по осуществлению необходимых действий по государственной регистрации изменений<text:s/>и дополнений<text:s/>в Устав МБОУ ДО «ДЮСШ» от имени администрации Инжавинского района, а также выполнению всех необходимых действий, связанных с выполнением настоящего поручения, <text:s/>директору МБОУ ДО «ДЮСШ»<text:s/>Семенову Юрию Александровичу.</text:p>
      <text:p text:style-name="P15"><text:s text:c="8"/>4.<text:s/>Опубликовать настоящее постановление на сайте<text:s/>www.top68.ru, официальном сайте администрации района и официальном сайте отдела образования администрации района<text:s/>в информационно<text:s/>-<text:s/>телекоммуникационной сети Интернет.</text:p>
      <text:p text:style-name="P16"><text:s text:c="5"/><text:s text:c="3"/>5.Контроль за исполнением настоящего постановления возложить на<text:s/>заместителя главы администрации<text:s/>района <text:s/>В.А.Яблочко.</text:p>
      <text:p text:style-name="P17"/>
      <text:p text:style-name="P18">Глава<text:s/>района<text:s text:c="5"/><text:s text:c="8"/><text:s text:c="39"/><text:s text:c="32"/>Г.В.Селезнев</text:p>
      <text:p text:style-name="P19"><text:s text:c="37"/></text:p>
      <text:p text:style-name="P20"><text:s text:c="25"/><text:tab/></text:p>
      <text:p text:style-name="P21">Н.Н.Смагина</text:p>
      <text:p text:style-name="P22"><text:s/>2-44-07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Гл.специалист отдела образования <text:s text:c="39"/>Н.Н.Смагина</text:p>
      <text:p text:style-name="P52"/>
      <text:p text:style-name="P53">Начальник отдела образования <text:s text:c="46"/>Г.А.Вахрушева</text:p>
      <text:p text:style-name="P54"/>
      <text:p text:style-name="P55">Зам.главы администрации района <text:s text:c="41"/>В.А.Яблочко</text:p>
      <text:p text:style-name="P56"/>
      <text:p text:style-name="P57">Управляющий делами администрации района <text:s text:c="20"/>Р.М.Жуков</text:p>
      <text:p text:style-name="P58"/>
      <text:p text:style-name="P59">Начальник юрид.отдела <text:s text:c="58"/>Т.С.Асеева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vg:panose-1="0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line-height="115%"/>
      <style:text-properties style:font-name="Cambria" style:font-name-asian="Calibri" fo:font-weight="bold" style:font-weight-asian="bold" style:font-weight-complex="bold" fo:color="#4F81BD" fo:font-size="13pt" style:font-size-asian="13pt" style:font-size-complex="13pt" style:language-asian="ru" style:country-asian="RU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Symbol" style:font-name-complex="StarSymbol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2z0" style:display-name="WW8Num2z0" style:family="text">
      <style:text-properties style:font-name="Symbol" style:font-name-complex="StarSymbol" fo:font-size="9pt" style:font-size-asian="9pt" style:font-size-complex="9pt"/>
    </style:style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8Num4z0" style:display-name="WW8Num4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Основнойшрифтабзаца1" style:display-name="Основной шрифт абзаца1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Tahoma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Tahoma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style:language-asian="ru" style:country-asian="RU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ListParagraph" style:display-name="List Paragraph" style:family="paragraph" style:parent-style-name="Обычный">
      <style:paragraph-properties fo:widows="0" fo:orphans="0" style:text-autospace="none" fo:margin-left="0.4916in">
        <style:tab-stops/>
      </style:paragraph-properties>
      <style:text-properties style:font-name-asian="Calibri" fo:font-size="10pt" style:font-size-asian="10pt" style:font-size-complex="10pt" style:language-asian="ru" style:country-asian="RU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libri" fo:font-weight="bold" style:font-weight-asian="bold" style:font-weight-complex="bold" fo:color="#4F81BD" fo:font-size="13pt" style:font-size-asian="13pt" style:font-size-complex="13pt" fo:language="ru" fo:country="RU" style:language-asian="ru" style:country-asian="RU" style:language-complex="ar" style:country-complex="SA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3pt" style:font-size-asian="13pt" style:font-size-complex="13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style:font-name-complex="StarSymbol" fo:font-size="9pt" style:font-size-asian="9pt" style:font-size-complex="9pt"/>
    </style:style>
    <style:style style:name="WW_CharLFO1LVL2" style:family="text">
      <style:text-properties style:font-name="Symbol" style:font-name-complex="StarSymbol" fo:font-size="9pt" style:font-size-asian="9pt" style:font-size-complex="9pt"/>
    </style:style>
    <style:style style:name="WW_CharLFO1LVL3" style:family="text">
      <style:text-properties style:font-name="Symbol" style:font-name-complex="StarSymbol" fo:font-size="9pt" style:font-size-asian="9pt" style:font-size-complex="9pt"/>
    </style:style>
    <style:style style:name="WW_CharLFO1LVL4" style:family="text">
      <style:text-properties style:font-name="Symbol" style:font-name-complex="StarSymbol" fo:font-size="9pt" style:font-size-asian="9pt" style:font-size-complex="9pt"/>
    </style:style>
    <style:style style:name="WW_CharLFO1LVL5" style:family="text">
      <style:text-properties style:font-name="Symbol" style:font-name-complex="StarSymbol" fo:font-size="9pt" style:font-size-asian="9pt" style:font-size-complex="9pt"/>
    </style:style>
    <style:style style:name="WW_CharLFO1LVL6" style:family="text">
      <style:text-properties style:font-name="Symbol" style:font-name-complex="StarSymbol" fo:font-size="9pt" style:font-size-asian="9pt" style:font-size-complex="9pt"/>
    </style:style>
    <style:style style:name="WW_CharLFO1LVL7" style:family="text">
      <style:text-properties style:font-name="Symbol" style:font-name-complex="StarSymbol" fo:font-size="9pt" style:font-size-asian="9pt" style:font-size-complex="9pt"/>
    </style:style>
    <style:style style:name="WW_CharLFO1LVL8" style:family="text">
      <style:text-properties style:font-name="Symbol" style:font-name-complex="StarSymbol" fo:font-size="9pt" style:font-size-asian="9pt" style:font-size-complex="9pt"/>
    </style:style>
    <style:style style:name="WW_CharLFO1LVL9" style:family="text">
      <style:text-properties style:font-name="Symbol" style:font-name-complex="StarSymbol" fo:font-size="9pt" style:font-size-asian="9pt" style:font-size-complex="9pt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/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ДМИНИСТРАЦИЯ    ИНЖАВИНСКОГО    РАЙОНА</dc:title>
    <meta:initial-creator>user</meta:initial-creator>
    <dc:creator>ПК</dc:creator>
    <meta:creation-date>2016-06-23T07:18:00Z</meta:creation-date>
    <dc:date>2016-06-23T07:18:00Z</dc:date>
    <meta:print-date>2016-05-30T06:41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09" meta:character-count="2736" meta:row-count="19" meta:non-whitespace-character-count="2332"/>
  </office:meta>
</office:document-meta>
</file>