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FF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ДМИНИСТРАЦИЯ <text:s text:c="3"/>ИНЖАВИНСКОГО <text:s text:c="3"/>РАЙОНА</text:p>
      <text:p text:style-name="P2">ТАМБОВСКОЙ <text:s/>ОБЛАСТИ</text:p>
      <text:p text:style-name="P3"/>
      <text:p text:style-name="P4"/>
      <text:p text:style-name="P5">П О С Т А Н О В Л Е Н И Е</text:p>
      <text:p text:style-name="P6"/>
      <text:p text:style-name="P7"><text:tab/><text:s text:c="4"/>20.06. 2016<text:s text:c="23"/>р.п. <text:s/>Инжавино<text:tab/><text:tab/><text:tab/><text:s text:c="11"/>№<text:s/>400</text:p>
      <text:p text:style-name="P8"/>
      <text:p text:style-name="P9"/>
      <text:p text:style-name="P10">О признании утратившим силу постановления администрации района от 27.08.2012 г. №819«Об утверждении Положения <text:s/>о порядке и условиях предоставления педагогическим работникам муниципальных<text:s/>образовательных учреждений Инжавинского района длительного отпуска сроком до одного года»</text:p>
      <text:p text:style-name="P11"/>
      <text:p text:style-name="P12"/>
      <text:p text:style-name="P13"><text:span text:style-name="T14"><text:s text:c="5"/>В<text:s/></text:span><text:span text:style-name="T15">целях приведения<text:s/></text:span><text:span text:style-name="T16">нормативно-правовых актов администрации района, регулирующих<text:s/></text:span><text:span text:style-name="T17">деятельность</text:span><text:span text:style-name="T18"><text:s/>в сфере образования,</text:span><text:span text:style-name="T19"><text:s/></text:span><text:span text:style-name="T20">в<text:s/></text:span><text:span text:style-name="T21">соответстви</text:span><text:span text:style-name="T22">е с действующим законодательством, руководствуясь<text:s/></text:span><text:span text:style-name="T23">статьей 335 Трудового кодекса Российской Федерации,<text:s/></text:span><text:span text:style-name="T24">под</text:span><text:span text:style-name="T25">пунктом<text:s/></text:span><text:span text:style-name="T26">4</text:span><text:span text:style-name="T27"><text:s/></text:span><text:span text:style-name="T28">пункта</text:span><text:span text:style-name="T29"><text:s/>5</text:span><text:span text:style-name="T30"><text:s/>статьи<text:s/></text:span><text:span text:style-name="T31">47</text:span><text:span text:style-name="T32"><text:s/></text:span><text:span text:style-name="T33">Федерального<text:s/></text:span><text:span text:style-name="T34">Закона от<text:s/></text:span><text:span text:style-name="T35">29 декабря</text:span><text:span text:style-name="T36"><text:s/></text:span><text:span text:style-name="T37">2012</text:span><text:span text:style-name="T38"><text:s/>г</text:span><text:span text:style-name="T39">.</text:span><text:span text:style-name="T40"><text:s/>№<text:s/></text:span><text:span text:style-name="T41">273-ФЗ</text:span><text:span text:style-name="T42"><text:s/>"Об образовании</text:span><text:span text:style-name="T43"><text:s/>в Российской Федерации</text:span><text:span text:style-name="T44">"</text:span><text:span text:style-name="T45"><text:s/></text:span><text:span text:style-name="T46">(с изменениями)</text:span><text:span text:style-name="T47">, администрация района ПОСТАНОВЛЯЕТ:</text:span></text:p>
      <text:p text:style-name="P48"><text:s text:c="5"/>1.<text:s/>Признать утратившим силу постановления администрации района от 27.08.2012 г. №819 «Об утверждении Положения <text:s/>о порядке и условиях предоставления педагогическим работникам муниципальных образовательных учреждений Инжавинского района длительного отпуска сроком до одного года».</text:p>
      <text:p text:style-name="P49"><text:s text:c="3"/></text:p>
      <text:p text:style-name="P50"><text:s text:c="5"/>2.Контроль за исполнением настоящего постановления возложить на заместителя главы администрации района <text:s/>В.А.Яблочко.</text:p>
      <text:p text:style-name="P51"/>
      <text:p text:style-name="P52"/>
      <text:p text:style-name="P53">Глава<text:s text:c="2"/>района <text:s text:c="54"/><text:s text:c="30"/>Г.В.Селезнев <text:s text:c="21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Н.Н.Смагина</text:p>
      <text:p text:style-name="P64"><text:s text:c="3"/>2-44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pple-converted-space" style:display-name="apple-converted-space" style:family="text" style:parent-style-name="Основнойшрифтабзаца1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   ИНЖАВИНСКОГО    РАЙОНА</dc:title>
    <meta:initial-creator>user</meta:initial-creator>
    <dc:creator>ПК</dc:creator>
    <meta:creation-date>2016-06-23T07:17:00Z</meta:creation-date>
    <dc:date>2016-06-23T07:17:00Z</dc:date>
    <meta:print-date>2016-06-17T07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27" meta:row-count="10" meta:non-whitespace-character-count="1216"/>
  </office:meta>
</office:document-meta>
</file>