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веб" style:family="paragraph">
      <style:paragraph-properties style:snap-to-layout-grid="false" fo:text-align="justify" fo:margin-top="0in" fo:margin-bottom="0in" fo:line-height="0.1652in" fo:margin-left="0.0062in" fo:margin-right="-0.0437in" fo:text-indent="-0.0125in">
        <style:tab-stops>
          <style:tab-stop style:type="left" style:position="0.075in"/>
        </style:tab-stops>
      </style:paragraph-properties>
      <style:text-properties style:font-name="Times New Roman CYR" style:font-name-complex="Times New Roman CYR" fo:font-size="14pt" style:font-size-asian="14pt" style:font-size-complex="14pt" fo:hyphenate="false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bottom="0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Обычныйвеб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82" style:parent-style-name="Обычныйвеб" style:family="paragraph">
      <style:paragraph-properties fo:text-align="justify" fo:margin-bottom="0in" fo:text-indent="0.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bottom="0in" fo:text-indent="0.5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20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04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205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06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21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1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1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1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1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21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217" style:parent-style-name="Обычныйвеб" style:family="paragraph">
      <style:paragraph-properties fo:margin-bottom="0in"/>
    </style:style>
    <style:style style:name="P218" style:parent-style-name="Обычныйвеб" style:family="paragraph">
      <style:paragraph-properties fo:text-align="end" fo:margin-bottom="0in"/>
    </style:style>
    <style:style style:name="P219" style:parent-style-name="Обычныйвеб" style:family="paragraph">
      <style:paragraph-properties fo:text-align="end" fo:margin-bottom="0in"/>
    </style:style>
    <style:style style:name="P220" style:parent-style-name="Обычныйвеб" style:family="paragraph">
      <style:paragraph-properties fo:text-align="end" fo:margin-bottom="0in"/>
    </style:style>
    <style:style style:name="P221" style:parent-style-name="Обычныйвеб" style:family="paragraph">
      <style:paragraph-properties fo:text-align="end" fo:margin-bottom="0in"/>
    </style:style>
    <style:style style:name="P222" style:parent-style-name="Обычныйвеб" style:family="paragraph">
      <style:paragraph-properties fo:text-align="end" fo:margin-bottom="0in"/>
    </style:style>
    <style:style style:name="P223" style:parent-style-name="Обычныйвеб" style:family="paragraph">
      <style:paragraph-properties fo:text-align="end" fo:margin-bottom="0in"/>
    </style:style>
    <style:style style:name="P224" style:parent-style-name="Обычныйвеб" style:family="paragraph">
      <style:paragraph-properties fo:text-align="end" fo:margin-bottom="0in"/>
    </style:style>
    <style:style style:name="P225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226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227" style:parent-style-name="Обычныйвеб" style:family="paragraph">
      <style:paragraph-properties fo:text-align="center" fo:margin-bottom="0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4" style:parent-style-name="Обычныйвеб" style:family="paragraph">
      <style:paragraph-properties fo:margin-bottom="0in" style:line-height-at-least="0.0708in"/>
    </style:style>
    <style:style style:name="T23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36" style:parent-style-name="Обычныйвеб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Обычныйвеб" style:family="paragraph">
      <style:paragraph-properties fo:text-align="justify" fo:margin-bottom="0in" style:line-height-at-least="0.0708in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Обычныйвеб" style:family="paragraph">
      <style:paragraph-properties fo:text-align="justify" fo:margin-bottom="0in" style:line-height-at-least="0.0708in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Обычныйвеб" style:family="paragraph">
      <style:paragraph-properties fo:text-align="justify" fo:margin-bottom="0in" style:line-height-at-least="0.0708in" fo:margin-left="0.0118in">
        <style:tab-stops/>
      </style:paragraph-properties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P255" style:parent-style-name="Обычныйвеб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P258" style:parent-style-name="Обычныйвеб" style:family="paragraph">
      <style:paragraph-properties fo:text-align="justify" fo:margin-bottom="0in" style:line-height-at-least="0.0708in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Обычныйвеб" style:family="paragraph">
      <style:paragraph-properties fo:text-align="justify" fo:margin-bottom="0in" style:line-height-at-least="0.0708in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text-align="justify" fo:margin-bottom="0in" style:line-height-at-least="0.0708in"/>
    </style:style>
    <style:style style:name="T2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71" style:parent-style-name="Обычныйвеб" style:family="paragraph">
      <style:paragraph-properties fo:text-align="justify" fo:margin-bottom="0in" style:line-height-at-least="0.0708in"/>
    </style:style>
    <style:style style:name="T2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76" style:parent-style-name="Обычныйвеб" style:family="paragraph">
      <style:paragraph-properties fo:text-align="justify" fo:margin-bottom="0in" style:line-height-at-least="0.0708in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Обычныйвеб" style:family="paragraph">
      <style:paragraph-properties fo:text-align="justify" fo:margin-bottom="0in" style:line-height-at-least="0.0708in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P282" style:parent-style-name="Обычныйвеб" style:family="paragraph">
      <style:paragraph-properties fo:text-align="justify" fo:margin-bottom="0in" style:line-height-at-least="0.0708in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P285" style:parent-style-name="Обычныйвеб" style:family="paragraph">
      <style:paragraph-properties fo:text-align="justify" fo:margin-bottom="0in" style:line-height-at-least="0.0708in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Обычныйвеб" style:family="paragraph">
      <style:paragraph-properties fo:text-align="justify" fo:margin-bottom="0in" style:line-height-at-least="0.0708in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Обычныйвеб" style:family="paragraph">
      <style:paragraph-properties fo:text-align="justify" fo:margin-bottom="0in" fo:line-height="110%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P298" style:parent-style-name="Обычныйвеб" style:family="paragraph">
      <style:paragraph-properties fo:text-align="justify" fo:margin-bottom="0in" fo:line-height="110%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Обычныйвеб" style:family="paragraph">
      <style:paragraph-properties fo:text-align="justify" fo:margin-bottom="0in" fo:line-height="110%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P304" style:parent-style-name="Обычныйвеб" style:family="paragraph">
      <style:paragraph-properties fo:text-align="justify" fo:margin-bottom="0in" fo:line-height="110%"/>
    </style:style>
    <style:style style:name="T3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Обычныйвеб" style:family="paragraph">
      <style:paragraph-properties fo:text-align="justify" fo:margin-bottom="0in" style:line-height-at-least="0.0708in"/>
    </style:style>
    <style:style style:name="T3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7" style:parent-style-name="Обычныйвеб" style:family="paragraph">
      <style:paragraph-properties fo:text-align="justify" fo:margin-bottom="0in" style:line-height-at-least="0.0708in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bottom="0in" style:line-height-at-least="0.0708in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P325" style:parent-style-name="Обычныйвеб" style:family="paragraph">
      <style:paragraph-properties fo:text-align="justify" fo:margin-bottom="0in" style:line-height-at-least="0.0708in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P328" style:parent-style-name="Обычныйвеб" style:family="paragraph">
      <style:paragraph-properties fo:text-align="justify" fo:margin-bottom="0in" style:line-height-at-least="0.0708in" fo:text-indent="0.5in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P330" style:parent-style-name="Обычныйвеб" style:family="paragraph">
      <style:paragraph-properties fo:text-align="justify" fo:margin-bottom="0in" style:line-height-at-least="0.0708in" fo:text-indent="0.5in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P334" style:parent-style-name="Обычныйвеб" style:family="paragraph">
      <style:paragraph-properties fo:text-align="justify" fo:margin-bottom="0in" style:line-height-at-least="0.0708in" fo:text-indent="0.5in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Обычныйвеб" style:family="paragraph">
      <style:paragraph-properties fo:text-align="justify" fo:margin-bottom="0in" style:line-height-at-least="0.0708in" fo:text-indent="0.5in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P338" style:parent-style-name="Обычныйвеб" style:family="paragraph">
      <style:paragraph-properties fo:text-align="justify" fo:margin-bottom="0in" style:line-height-at-least="0.0708in" fo:text-indent="0.5in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Обычныйвеб" style:family="paragraph">
      <style:paragraph-properties fo:text-align="justify" fo:margin-bottom="0in" style:line-height-at-least="0.0708in"/>
      <style:text-properties fo:color="#000000" fo:font-size="14pt" style:font-size-asian="14pt" style:font-size-complex="14pt"/>
    </style:style>
    <style:style style:name="P341" style:parent-style-name="Обычныйвеб" style:family="paragraph">
      <style:paragraph-properties fo:text-align="justify" fo:margin-bottom="0in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P345" style:parent-style-name="Обычныйвеб" style:family="paragraph">
      <style:paragraph-properties fo:text-align="justify" fo:margin-bottom="0in" style:line-height-at-least="0.0708in" fo:text-indent="0.5in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P347" style:parent-style-name="Обычныйвеб" style:family="paragraph">
      <style:paragraph-properties fo:text-align="justify" fo:margin-bottom="0in" style:line-height-at-least="0.0708in" fo:text-indent="0.4923in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P349" style:parent-style-name="Обычныйвеб" style:family="paragraph">
      <style:paragraph-properties fo:text-align="justify" fo:margin-bottom="0in" style:line-height-at-least="0.0708in" fo:text-indent="0.5in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P351" style:parent-style-name="Обычныйвеб" style:family="paragraph">
      <style:paragraph-properties fo:text-align="justify" fo:margin-bottom="0in" style:line-height-at-least="0.0708in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P354" style:parent-style-name="Обычныйвеб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P359" style:parent-style-name="Обычныйвеб" style:family="paragraph">
      <style:paragraph-properties fo:text-align="justify" fo:margin-bottom="0in" style:line-height-at-least="0.0708in"/>
      <style:text-properties fo:font-size="14pt" style:font-size-asian="14pt" style:font-size-complex="14pt"/>
    </style:style>
    <style:style style:name="P360" style:parent-style-name="Обычныйвеб" style:family="paragraph">
      <style:paragraph-properties fo:text-align="justify" fo:margin-bottom="0in" style:line-height-at-least="0.0708in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P363" style:parent-style-name="Обычныйвеб" style:family="paragraph">
      <style:paragraph-properties fo:text-align="justify" fo:margin-bottom="0in" style:line-height-at-least="0.0708in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P366" style:parent-style-name="Обычныйвеб" style:family="paragraph">
      <style:paragraph-properties fo:text-align="justify" fo:margin-bottom="0in" style:line-height-at-least="0.0708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P375" style:parent-style-name="Обычныйвеб" style:family="paragraph">
      <style:paragraph-properties fo:text-align="justify" fo:margin-bottom="0in" style:line-height-at-least="0.0708in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Обычныйвеб" style:family="paragraph">
      <style:paragraph-properties fo:text-align="justify" fo:margin-bottom="0in" style:line-height-at-least="0.0708in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P381" style:parent-style-name="Обычныйвеб" style:family="paragraph">
      <style:paragraph-properties fo:text-align="justify" fo:margin-bottom="0in" style:line-height-at-least="0.0708in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P384" style:parent-style-name="Обычныйвеб" style:family="paragraph">
      <style:paragraph-properties fo:text-align="justify" fo:margin-bottom="0in" style:line-height-at-least="0.0708in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P391" style:parent-style-name="Обычныйвеб" style:family="paragraph">
      <style:paragraph-properties fo:text-align="justify" fo:margin-bottom="0in" style:line-height-at-least="0.0708in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P394" style:parent-style-name="Обычныйвеб" style:family="paragraph">
      <style:paragraph-properties fo:text-align="justify" fo:margin-bottom="0in" style:line-height-at-least="0.0708in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P399" style:parent-style-name="Обычныйвеб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P402" style:parent-style-name="Обычныйвеб" style:family="paragraph">
      <style:paragraph-properties fo:text-align="justify" fo:margin-bottom="0in" style:line-height-at-least="0.0708in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P405" style:parent-style-name="Обычныйвеб" style:family="paragraph">
      <style:paragraph-properties fo:text-align="justify" fo:margin-bottom="0in" style:line-height-at-least="0.0708in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P408" style:parent-style-name="Обычныйвеб" style:family="paragraph">
      <style:paragraph-properties fo:text-align="justify" fo:margin-bottom="0in" style:line-height-at-least="0.0708in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Обычныйвеб" style:family="paragraph">
      <style:paragraph-properties fo:text-align="justify" fo:margin-bottom="0in" style:line-height-at-least="0.0708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P414" style:parent-style-name="Обычныйвеб" style:family="paragraph">
      <style:paragraph-properties fo:text-align="justify" fo:margin-bottom="0in" style:line-height-at-least="0.0708in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Обычныйвеб" style:family="paragraph">
      <style:paragraph-properties fo:text-align="justify" fo:margin-bottom="0in" style:line-height-at-least="0.0708in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P422" style:parent-style-name="Обычныйвеб" style:family="paragraph">
      <style:paragraph-properties fo:text-align="justify" fo:margin-bottom="0in" style:line-height-at-least="0.0708in" fo:text-indent="0.5in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P425" style:parent-style-name="Обычныйвеб" style:family="paragraph">
      <style:paragraph-properties fo:text-align="justify" fo:margin-bottom="0in" style:line-height-at-least="0.0708in" fo:text-indent="0.5in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P428" style:parent-style-name="Обычныйвеб" style:family="paragraph">
      <style:paragraph-properties fo:text-align="justify" fo:margin-bottom="0in" style:line-height-at-least="0.0708in"/>
    </style:style>
    <style:style style:name="T4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31" style:parent-style-name="Обычныйвеб" style:family="paragraph">
      <style:paragraph-properties fo:text-align="justify" fo:margin-bottom="0in" style:line-height-at-least="0.0708in" fo:text-indent="0.4923in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P434" style:parent-style-name="Обычныйвеб" style:family="paragraph">
      <style:paragraph-properties fo:text-align="justify" fo:margin-bottom="0in" style:line-height-at-least="0.0708in" fo:text-indent="0.5in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P437" style:parent-style-name="Обычныйвеб" style:family="paragraph">
      <style:paragraph-properties fo:text-align="justify" fo:margin-bottom="0in" style:line-height-at-least="0.0708in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P444" style:parent-style-name="Обычныйвеб" style:family="paragraph">
      <style:paragraph-properties fo:text-align="justify" fo:margin-bottom="0in" style:line-height-at-least="0.0708in"/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P451" style:parent-style-name="Обычныйвеб" style:family="paragraph">
      <style:paragraph-properties fo:text-align="justify" fo:margin-bottom="0in" style:line-height-at-least="0.0708in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P456" style:parent-style-name="Обычныйвеб" style:family="paragraph">
      <style:paragraph-properties fo:text-align="justify" fo:margin-bottom="0in" style:line-height-at-least="0.0708in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P459" style:parent-style-name="Обычныйвеб" style:family="paragraph">
      <style:paragraph-properties fo:text-align="justify" fo:margin-bottom="0in" style:line-height-at-least="0.0708in" fo:margin-right="0.0236in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63" style:parent-style-name="Обычныйвеб" style:family="paragraph">
      <style:paragraph-properties fo:text-align="justify" fo:margin-top="0.0041in" fo:margin-bottom="0in" style:line-height-at-least="0.0708in" fo:margin-left="0.0194in" fo:margin-right="0.0118in">
        <style:tab-stops/>
      </style:paragraph-properties>
    </style:style>
    <style:style style:name="T4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66" style:parent-style-name="Обычныйвеб" style:family="paragraph">
      <style:paragraph-properties fo:text-align="justify" fo:margin-bottom="0in" style:line-height-at-least="0.0708in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P469" style:parent-style-name="Обычныйвеб" style:family="paragraph">
      <style:paragraph-properties fo:text-align="justify" fo:margin-bottom="0in" style:line-height-at-least="0.0708in" fo:text-indent="0.5in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P474" style:parent-style-name="Обычныйвеб" style:family="paragraph">
      <style:paragraph-properties fo:text-align="justify" fo:margin-bottom="0in" style:line-height-at-least="0.0708in" fo:text-indent="0.5in"/>
      <style:text-properties fo:color="#000000" fo:font-size="14pt" style:font-size-asian="14pt" style:font-size-complex="14pt"/>
    </style:style>
    <style:style style:name="P475" style:parent-style-name="Обычныйвеб" style:family="paragraph">
      <style:paragraph-properties fo:text-align="justify" fo:margin-bottom="0in" style:line-height-at-least="0.0708in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P477" style:parent-style-name="Обычныйвеб" style:family="paragraph">
      <style:paragraph-properties fo:text-align="justify" fo:margin-bottom="0in" style:line-height-at-least="0.0708in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P480" style:parent-style-name="Обычныйвеб" style:family="paragraph">
      <style:paragraph-properties fo:text-align="justify" fo:margin-top="0.0708in" fo:margin-bottom="0in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P485" style:parent-style-name="Обычныйвеб" style:family="paragraph">
      <style:paragraph-properties fo:text-align="justify" fo:margin-bottom="0in" style:line-height-at-least="0.0708in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P490" style:parent-style-name="Обычныйвеб" style:family="paragraph">
      <style:paragraph-properties fo:text-align="justify" fo:margin-bottom="0in" style:line-height-at-least="0.0708in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P493" style:parent-style-name="Обычныйвеб" style:family="paragraph">
      <style:paragraph-properties fo:text-align="justify" fo:margin-bottom="0in" style:line-height-at-least="0.0708in"/>
      <style:text-properties fo:color="#000000" fo:font-size="14pt" style:font-size-asian="14pt" style:font-size-complex="14pt"/>
    </style:style>
    <style:style style:name="P494" style:parent-style-name="Обычныйвеб" style:family="paragraph">
      <style:paragraph-properties fo:text-align="justify" fo:margin-bottom="0in" style:line-height-at-least="0.0708in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P501" style:parent-style-name="Обычныйвеб" style:family="paragraph">
      <style:paragraph-properties fo:text-align="justify" fo:margin-bottom="0in" style:line-height-at-least="0.0708in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P504" style:parent-style-name="Обычныйвеб" style:family="paragraph">
      <style:paragraph-properties fo:text-align="justify" fo:margin-bottom="0in" style:line-height-at-least="0.0708in"/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P507" style:parent-style-name="Обычныйвеб" style:family="paragraph">
      <style:paragraph-properties fo:text-align="justify" fo:margin-top="0.0076in" fo:margin-bottom="0in" style:line-height-at-least="0.0708in" fo:margin-left="0.0159in" fo:margin-right="0.0194in" fo:text-indent="0.3305in">
        <style:tab-stops/>
      </style:paragraph-properties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11" style:parent-style-name="Обычныйвеб" style:family="paragraph">
      <style:paragraph-properties fo:text-align="justify" fo:margin-bottom="0in" style:line-height-at-least="0.0708in"/>
    </style:style>
    <style:style style:name="T5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3" style:parent-style-name="Обычныйвеб" style:family="paragraph">
      <style:paragraph-properties fo:text-align="justify" fo:margin-bottom="0in" style:line-height-at-least="0.0708in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P516" style:parent-style-name="Обычныйвеб" style:family="paragraph">
      <style:paragraph-properties fo:text-align="justify" fo:margin-bottom="0in" style:line-height-at-least="0.0708in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P519" style:parent-style-name="Обычныйвеб" style:family="paragraph">
      <style:paragraph-properties fo:text-align="justify" fo:margin-bottom="0in" style:line-height-at-least="0.0708in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P522" style:parent-style-name="Обычныйвеб" style:family="paragraph">
      <style:paragraph-properties fo:text-align="justify" fo:margin-bottom="0in" style:line-height-at-least="0.0708in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P525" style:parent-style-name="Обычныйвеб" style:family="paragraph">
      <style:paragraph-properties fo:text-align="justify" fo:margin-bottom="0in" style:line-height-at-least="0.0708in">
        <style:tab-stops>
          <style:tab-stop style:type="left" style:position="4.5416in"/>
        </style:tab-stops>
      </style:paragraph-properties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P528" style:parent-style-name="Обычныйвеб" style:family="paragraph">
      <style:paragraph-properties fo:text-align="justify" fo:margin-bottom="0in" style:line-height-at-least="0.0708in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P533" style:parent-style-name="Обычныйвеб" style:family="paragraph">
      <style:paragraph-properties fo:text-align="justify" fo:margin-bottom="0in" style:line-height-at-least="0.0708in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P536" style:parent-style-name="Обычныйвеб" style:family="paragraph">
      <style:paragraph-properties fo:text-align="justify" fo:margin-bottom="0in" style:line-height-at-least="0.0708in" fo:text-indent="0.4923in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P538" style:parent-style-name="Обычныйвеб" style:family="paragraph">
      <style:paragraph-properties fo:text-align="justify" fo:margin-bottom="0in" style:line-height-at-least="0.0708in" fo:text-indent="0.4923in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P540" style:parent-style-name="Обычныйвеб" style:family="paragraph">
      <style:paragraph-properties fo:text-align="justify" fo:margin-bottom="0in" style:line-height-at-least="0.0708in" fo:text-indent="0.4923in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P542" style:parent-style-name="Обычныйвеб" style:family="paragraph">
      <style:paragraph-properties fo:text-align="justify" fo:margin-bottom="0in" style:line-height-at-least="0.0708in" fo:text-indent="0.4923in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P544" style:parent-style-name="Обычныйвеб" style:family="paragraph">
      <style:paragraph-properties fo:text-align="justify" fo:margin-bottom="0in" style:line-height-at-least="0.0708in" fo:text-indent="0.4923in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P546" style:parent-style-name="Обычныйвеб" style:family="paragraph">
      <style:paragraph-properties fo:text-align="justify" fo:margin-bottom="0in" style:line-height-at-least="0.0708in" fo:text-indent="0.4923in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P548" style:parent-style-name="Обычныйвеб" style:family="paragraph">
      <style:paragraph-properties fo:text-align="justify" fo:margin-bottom="0in" style:line-height-at-least="0.0708in" fo:text-indent="0.4923in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P550" style:parent-style-name="Обычныйвеб" style:family="paragraph">
      <style:paragraph-properties fo:text-align="justify" fo:margin-bottom="0in" style:line-height-at-least="0.0708in" fo:text-indent="0.4923in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P552" style:parent-style-name="Обычныйвеб" style:family="paragraph">
      <style:paragraph-properties fo:text-align="justify" fo:margin-bottom="0in" style:line-height-at-least="0.0708in" fo:text-indent="0.4923in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P554" style:parent-style-name="Обычныйвеб" style:family="paragraph">
      <style:paragraph-properties fo:text-align="justify" fo:margin-bottom="0in" style:line-height-at-least="0.0708in" fo:text-indent="0.4923in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P556" style:parent-style-name="Обычныйвеб" style:family="paragraph">
      <style:paragraph-properties fo:text-align="justify" fo:margin-bottom="0in" style:line-height-at-least="0.0708in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P559" style:parent-style-name="Обычныйвеб" style:family="paragraph">
      <style:paragraph-properties fo:text-align="justify" fo:margin-bottom="0in" style:line-height-at-least="0.0708in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P562" style:parent-style-name="Обычныйвеб" style:family="paragraph">
      <style:paragraph-properties fo:text-align="justify" fo:margin-bottom="0in" style:line-height-at-least="0.0708in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P565" style:parent-style-name="Обычныйвеб" style:family="paragraph">
      <style:paragraph-properties fo:text-align="justify" fo:margin-bottom="0in" style:line-height-at-least="0.0708in" fo:text-indent="0.3937in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P567" style:parent-style-name="Обычныйвеб" style:family="paragraph">
      <style:paragraph-properties fo:text-align="justify" fo:margin-bottom="0in" style:line-height-at-least="0.0708in" fo:text-indent="0.3937in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P569" style:parent-style-name="Обычныйвеб" style:family="paragraph">
      <style:paragraph-properties fo:text-align="justify" fo:margin-bottom="0in" style:line-height-at-least="0.0708in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P572" style:parent-style-name="Обычныйвеб" style:family="paragraph">
      <style:paragraph-properties fo:text-align="justify" fo:margin-bottom="0in" style:line-height-at-least="0.0708in" fo:text-indent="0.3937in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Обычныйвеб" style:family="paragraph">
      <style:paragraph-properties fo:text-align="justify" fo:margin-bottom="0in" style:line-height-at-least="0.0708in" fo:text-indent="0.3937in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P577" style:parent-style-name="Обычныйвеб" style:family="paragraph">
      <style:paragraph-properties fo:text-align="justify" fo:margin-bottom="0in" style:line-height-at-least="0.0708in" fo:text-indent="0.3937in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P579" style:parent-style-name="Обычныйвеб" style:family="paragraph">
      <style:paragraph-properties fo:text-align="justify" fo:margin-bottom="0in" style:line-height-at-least="0.0708in" fo:text-indent="0.3937in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P581" style:parent-style-name="Обычныйвеб" style:family="paragraph">
      <style:paragraph-properties fo:text-align="justify" fo:margin-bottom="0in" style:line-height-at-least="0.0708in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color="#000000" fo:font-size="14pt" style:font-size-asian="14pt" style:font-size-complex="14pt"/>
    </style:style>
    <style:style style:name="P584" style:parent-style-name="Обычныйвеб" style:family="paragraph">
      <style:paragraph-properties fo:text-align="justify" fo:margin-bottom="0in" style:line-height-at-least="0.0708in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P587" style:parent-style-name="Обычныйвеб" style:family="paragraph">
      <style:paragraph-properties fo:text-align="justify" fo:margin-bottom="0in" style:line-height-at-least="0.0708in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P591" style:parent-style-name="Обычныйвеб" style:family="paragraph">
      <style:paragraph-properties fo:text-align="justify" fo:margin-bottom="0in" style:line-height-at-least="0.0708in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fo:color="#000000" fo:font-size="14pt" style:font-size-asian="14pt" style:font-size-complex="14pt"/>
    </style:style>
    <style:style style:name="P594" style:parent-style-name="Обычныйвеб" style:family="paragraph">
      <style:paragraph-properties fo:text-align="justify" fo:margin-bottom="0in" style:line-height-at-least="0.0708in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T597" style:parent-style-name="Основнойшрифтабзаца" style:family="text">
      <style:text-properties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P599" style:parent-style-name="Обычныйвеб" style:family="paragraph">
      <style:paragraph-properties fo:text-align="justify" fo:margin-bottom="0in" style:line-height-at-least="0.0708in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P604" style:parent-style-name="Обычныйвеб" style:family="paragraph">
      <style:paragraph-properties fo:text-align="justify" fo:margin-bottom="0in" style:line-height-at-least="0.0708in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P607" style:parent-style-name="Обычныйвеб" style:family="paragraph">
      <style:paragraph-properties fo:text-align="justify" fo:margin-top="0.0708in" fo:margin-bottom="0in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Обычныйвеб" style:family="paragraph">
      <style:paragraph-properties fo:text-align="justify" fo:margin-bottom="0in" style:line-height-at-least="0.0708in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P617" style:parent-style-name="Обычныйвеб" style:family="paragraph">
      <style:paragraph-properties fo:text-align="justify" fo:margin-bottom="0in" style:line-height-at-least="0.0708in"/>
    </style:style>
    <style:style style:name="T618" style:parent-style-name="Основнойшрифтабзаца" style:family="text">
      <style:text-properties fo:color="#000000" fo:font-size="14pt" style:font-size-asian="14pt" style:font-size-complex="14pt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P620" style:parent-style-name="Обычныйвеб" style:family="paragraph">
      <style:paragraph-properties fo:text-align="justify" fo:margin-bottom="0in" style:line-height-at-least="0.0708in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P625" style:parent-style-name="Обычныйвеб" style:family="paragraph">
      <style:paragraph-properties fo:text-align="justify" fo:margin-bottom="0in" style:line-height-at-least="0.0708in"/>
    </style:style>
    <style:style style:name="T626" style:parent-style-name="Основнойшрифтабзаца" style:family="text">
      <style:text-properties fo:color="#000000" fo:font-size="14pt" style:font-size-asian="14pt" style:font-size-complex="14pt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629" style:parent-style-name="Основнойшрифтабзаца" style:family="text">
      <style:text-properties fo:color="#000000" fo:font-size="14pt" style:font-size-asian="14pt" style:font-size-complex="14pt"/>
    </style:style>
    <style:style style:name="P630" style:parent-style-name="Обычныйвеб" style:family="paragraph">
      <style:paragraph-properties fo:text-align="justify" fo:margin-top="0.0076in" fo:margin-bottom="0in" style:line-height-at-least="0.0708in" fo:margin-left="0.0159in" fo:margin-right="0.0194in">
        <style:tab-stops/>
      </style:paragraph-properties>
    </style:style>
    <style:style style:name="T6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34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35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3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37" style:parent-style-name="Обычныйвеб" style:family="paragraph">
      <style:paragraph-properties fo:text-align="end" fo:margin-bottom="0in"/>
    </style:style>
    <style:style style:name="P638" style:parent-style-name="Обычныйвеб" style:family="paragraph">
      <style:paragraph-properties fo:text-align="end" fo:margin-bottom="0in"/>
    </style:style>
    <style:style style:name="P639" style:parent-style-name="Обычныйвеб" style:family="paragraph">
      <style:paragraph-properties fo:text-align="end" fo:margin-bottom="0in"/>
    </style:style>
    <style:style style:name="P640" style:parent-style-name="Обычныйвеб" style:family="paragraph">
      <style:paragraph-properties fo:text-align="end" fo:margin-bottom="0in"/>
    </style:style>
    <style:style style:name="P641" style:parent-style-name="Обычныйвеб" style:family="paragraph">
      <style:paragraph-properties fo:text-align="end" fo:margin-bottom="0in"/>
    </style:style>
    <style:style style:name="P642" style:parent-style-name="Обычныйвеб" style:family="paragraph">
      <style:paragraph-properties fo:text-align="end" fo:margin-bottom="0in"/>
    </style:style>
    <style:style style:name="P643" style:parent-style-name="Обычныйвеб" style:family="paragraph">
      <style:paragraph-properties fo:text-align="end" fo:margin-bottom="0in"/>
    </style:style>
    <style:style style:name="P644" style:parent-style-name="Обычныйвеб" style:family="paragraph">
      <style:paragraph-properties fo:text-align="end" fo:margin-bottom="0in"/>
    </style:style>
    <style:style style:name="P645" style:parent-style-name="Обычныйвеб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646" style:parent-style-name="Обычныйвеб" style:family="paragraph">
      <style:paragraph-properties fo:text-align="center" fo:margin-bottom="0in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54" style:parent-style-name="Обычныйвеб" style:family="paragraph">
      <style:paragraph-properties fo:text-align="center" fo:margin-bottom="0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55" style:parent-style-name="Обычныйвеб" style:family="paragraph">
      <style:paragraph-properties fo:margin-bottom="0in" style:line-height-at-least="0.0708in"/>
    </style:style>
    <style:style style:name="T6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658" style:parent-style-name="Обычныйвеб" style:family="paragraph">
      <style:paragraph-properties fo:text-align="justify" fo:margin-bottom="0in" style:line-height-at-least="0.0708in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fo:color="#000000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P673" style:parent-style-name="Обычныйвеб" style:family="paragraph">
      <style:paragraph-properties fo:text-align="justify" fo:margin-bottom="0in" style:line-height-at-least="0.0708in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P682" style:parent-style-name="Обычныйвеб" style:family="paragraph">
      <style:paragraph-properties fo:text-align="justify" fo:margin-bottom="0in" style:line-height-at-least="0.0708in"/>
    </style:style>
    <style:style style:name="T6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fo:font-size="14pt" style:font-size-asian="14pt" style:font-size-complex="14pt" fo:background-color="#FFFFFF"/>
    </style:style>
    <style:style style:name="P687" style:parent-style-name="Обычныйвеб" style:family="paragraph">
      <style:paragraph-properties fo:text-align="justify" fo:margin-bottom="0in" style:line-height-at-least="0.0708in"/>
    </style:style>
    <style:style style:name="T6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1" style:parent-style-name="Основнойшрифтабзаца" style:family="text">
      <style:text-properties fo:font-size="14pt" style:font-size-asian="14pt" style:font-size-complex="14pt" fo:background-color="#FFFFFF"/>
    </style:style>
    <style:style style:name="P692" style:parent-style-name="Обычныйвеб" style:family="paragraph">
      <style:paragraph-properties fo:text-align="justify" fo:margin-bottom="0in" style:line-height-at-least="0.0708in" fo:text-indent="0.5in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P696" style:parent-style-name="Обычныйвеб" style:family="paragraph">
      <style:paragraph-properties fo:text-align="justify" fo:margin-bottom="0in" style:line-height-at-least="0.0708in" fo:margin-left="0.0118in" fo:text-indent="0.4881in">
        <style:tab-stops/>
      </style:paragraph-properties>
      <style:text-properties fo:font-size="14pt" style:font-size-asian="14pt" style:font-size-complex="14pt"/>
    </style:style>
    <style:style style:name="P697" style:parent-style-name="Обычныйвеб" style:family="paragraph">
      <style:paragraph-properties fo:text-align="justify" fo:margin-bottom="0in" style:line-height-at-least="0.0708in" fo:text-indent="0.4923in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P701" style:parent-style-name="Обычныйвеб" style:family="paragraph">
      <style:paragraph-properties fo:text-align="justify" fo:margin-bottom="0in" style:line-height-at-least="0.0708in" fo:margin-left="0.0194in" fo:text-indent="0.4881in">
        <style:tab-stops/>
      </style:paragraph-properties>
      <style:text-properties fo:font-size="14pt" style:font-size-asian="14pt" style:font-size-complex="14pt"/>
    </style:style>
    <style:style style:name="P702" style:parent-style-name="Обычныйвеб" style:family="paragraph">
      <style:paragraph-properties fo:text-align="justify" fo:margin-bottom="0in" style:line-height-at-least="0.0708in" fo:text-indent="0.5in"/>
    </style:style>
    <style:style style:name="T703" style:parent-style-name="Основнойшрифтабзаца" style:family="text">
      <style:text-properties fo:color="#000000"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color="#000000" fo:font-size="14pt" style:font-size-asian="14pt" style:font-size-complex="14pt"/>
    </style:style>
    <style:style style:name="P710" style:parent-style-name="Обычныйвеб" style:family="paragraph">
      <style:paragraph-properties fo:text-align="justify" fo:margin-bottom="0in" style:line-height-at-least="0.0708in"/>
    </style:style>
    <style:style style:name="T7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7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14" style:parent-style-name="Обычныйвеб" style:family="paragraph">
      <style:paragraph-properties fo:text-align="justify" fo:margin-bottom="0in" style:line-height-at-least="0.0708in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0" style:parent-style-name="Основнойшрифтабзаца" style:family="text">
      <style:text-properties fo:color="#000000" fo:font-size="14pt" style:font-size-asian="14pt" style:font-size-complex="14pt"/>
    </style:style>
    <style:style style:name="T7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22" style:parent-style-name="Обычныйвеб" style:family="paragraph">
      <style:paragraph-properties fo:text-align="justify" fo:margin-bottom="0in" style:line-height-at-least="0.0708in"/>
    </style:style>
    <style:style style:name="T7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7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27" style:parent-style-name="Обычныйвеб" style:family="paragraph">
      <style:paragraph-properties fo:text-align="justify" fo:margin-bottom="0in" style:line-height-at-least="0.0708in"/>
    </style:style>
    <style:style style:name="T7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29" style:parent-style-name="Основнойшрифтабзаца" style:family="text">
      <style:text-properties fo:font-size="14pt" style:font-size-asian="14pt" style:font-size-complex="14pt" fo:background-color="#FFFFFF"/>
    </style:style>
    <style:style style:name="P730" style:parent-style-name="Обычныйвеб" style:family="paragraph">
      <style:paragraph-properties fo:margin-bottom="0in"/>
    </style:style>
    <style:style style:name="T7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3" style:parent-style-name="Основнойшрифтабзаца" style:family="text">
      <style:text-properties fo:font-size="14pt" style:font-size-asian="14pt" style:font-size-complex="14pt" fo:background-color="#FFFFFF"/>
    </style:style>
    <style:style style:name="P734" style:parent-style-name="Обычныйвеб" style:family="paragraph">
      <style:paragraph-properties fo:text-align="justify" fo:margin-bottom="0in" style:line-height-at-least="0.0708in"/>
    </style:style>
    <style:style style:name="T7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37" style:parent-style-name="Обычныйвеб" style:family="paragraph">
      <style:paragraph-properties fo:text-align="justify" fo:margin-bottom="0in" style:line-height-at-least="0.0708in"/>
    </style:style>
    <style:style style:name="T7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7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7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3" style:parent-style-name="Основнойшрифтабзаца" style:family="text">
      <style:text-properties fo:font-size="14pt" style:font-size-asian="14pt" style:font-size-complex="14pt" fo:background-color="#FFFFFF"/>
    </style:style>
    <style:style style:name="P744" style:parent-style-name="Обычныйвеб" style:family="paragraph">
      <style:paragraph-properties fo:text-align="justify" fo:margin-bottom="0in" style:line-height-at-least="0.0708in" fo:margin-left="0.0513in">
        <style:tab-stops/>
      </style:paragraph-properties>
    </style:style>
    <style:style style:name="T745" style:parent-style-name="Основнойшрифтабзаца" style:family="text">
      <style:text-properties fo:font-size="14pt" style:font-size-asian="14pt" style:font-size-complex="14pt" fo:background-color="#FFFFFF"/>
    </style:style>
    <style:style style:name="T74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47" style:parent-style-name="Обычныйвеб" style:family="paragraph">
      <style:paragraph-properties fo:text-align="justify" fo:margin-bottom="0in" style:line-height-at-least="0.0708in" fo:margin-left="0.0513in">
        <style:tab-stops/>
      </style:paragraph-properties>
    </style:style>
    <style:style style:name="T7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7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50" style:parent-style-name="Обычныйвеб" style:family="paragraph">
      <style:paragraph-properties fo:text-align="justify" fo:margin-bottom="0in" style:line-height-at-least="0.0708in" fo:margin-left="0.0513in">
        <style:tab-stops/>
      </style:paragraph-properties>
    </style:style>
    <style:style style:name="T7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fo:color="#000000" fo:font-size="14pt" style:font-size-asian="14pt" style:font-size-complex="14pt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759" style:parent-style-name="Основнойшрифтабзаца" style:family="text">
      <style:text-properties fo:color="#000000" fo:font-size="14pt" style:font-size-asian="14pt" style:font-size-complex="14pt"/>
    </style:style>
    <style:style style:name="T760" style:parent-style-name="Основнойшрифтабзаца" style:family="text">
      <style:text-properties fo:color="#000000" fo:font-size="14pt" style:font-size-asian="14pt" style:font-size-complex="14pt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T766" style:parent-style-name="Основнойшрифтабзаца" style:family="text">
      <style:text-properties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T768" style:parent-style-name="Основнойшрифтабзаца" style:family="text">
      <style:text-properties fo:color="#000000" fo:font-size="14pt" style:font-size-asian="14pt" style:font-size-complex="14pt"/>
    </style:style>
    <style:style style:name="T769" style:parent-style-name="Основнойшрифтабзаца" style:family="text">
      <style:text-properties fo:color="#000000" fo:font-size="14pt" style:font-size-asian="14pt" style:font-size-complex="14pt"/>
    </style:style>
    <style:style style:name="P770" style:parent-style-name="Обычныйвеб" style:family="paragraph">
      <style:paragraph-properties fo:text-align="justify" fo:margin-bottom="0in" style:line-height-at-least="0.0708in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P774" style:parent-style-name="Обычныйвеб" style:family="paragraph">
      <style:paragraph-properties fo:text-align="justify" fo:margin-bottom="0in" style:line-height-at-least="0.0708in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P781" style:parent-style-name="Обычныйвеб" style:family="paragraph">
      <style:paragraph-properties fo:text-align="justify" fo:margin-bottom="0in" style:line-height-at-least="0.0708in" fo:margin-left="0.0354in">
        <style:tab-stops/>
      </style:paragraph-properties>
    </style:style>
    <style:style style:name="T7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84" style:parent-style-name="Обычныйвеб" style:family="paragraph">
      <style:paragraph-properties fo:text-align="justify" fo:margin-bottom="0in" style:line-height-at-least="0.0708in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7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87" style:parent-style-name="Обычныйвеб" style:family="paragraph">
      <style:paragraph-properties fo:text-align="justify" fo:margin-bottom="0in" style:line-height-at-least="0.0708in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fo:font-size="14pt" style:font-size-asian="14pt" style:font-size-complex="14pt" fo:background-color="#FFFFFF"/>
    </style:style>
    <style:style style:name="P793" style:parent-style-name="Обычныйвеб" style:family="paragraph">
      <style:paragraph-properties fo:text-align="justify" fo:margin-bottom="0in" style:line-height-at-least="0.0708in" fo:margin-left="0.0277in">
        <style:tab-stops/>
      </style:paragraph-properties>
    </style:style>
    <style:style style:name="T7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96" style:parent-style-name="Обычныйвеб" style:family="paragraph">
      <style:paragraph-properties fo:text-align="justify" fo:margin-bottom="0in" style:line-height-at-least="0.0708in"/>
    </style:style>
    <style:style style:name="T797" style:parent-style-name="Основнойшрифтабзаца" style:family="text">
      <style:text-properties fo:color="#000000" fo:font-size="14pt" style:font-size-asian="14pt" style:font-size-complex="14pt"/>
    </style:style>
    <style:style style:name="T798" style:parent-style-name="Основнойшрифтабзаца" style:family="text">
      <style:text-properties fo:color="#000000" fo:font-size="14pt" style:font-size-asian="14pt" style:font-size-complex="14pt"/>
    </style:style>
    <style:style style:name="P799" style:parent-style-name="Обычныйвеб" style:family="paragraph">
      <style:paragraph-properties fo:text-align="justify" fo:margin-bottom="0in" style:line-height-at-least="0.0708in"/>
    </style:style>
    <style:style style:name="T800" style:parent-style-name="Основнойшрифтабзаца" style:family="text">
      <style:text-properties fo:color="#000000" fo:font-size="14pt" style:font-size-asian="14pt" style:font-size-complex="14pt"/>
    </style:style>
    <style:style style:name="T801" style:parent-style-name="Основнойшрифтабзаца" style:family="text">
      <style:text-properties fo:color="#000000" fo:font-size="14pt" style:font-size-asian="14pt" style:font-size-complex="14pt"/>
    </style:style>
    <style:style style:name="P802" style:parent-style-name="Обычныйвеб" style:family="paragraph">
      <style:paragraph-properties fo:text-align="justify" fo:margin-bottom="0in" style:line-height-at-least="0.0708in"/>
    </style:style>
    <style:style style:name="T803" style:parent-style-name="Основнойшрифтабзаца" style:family="text">
      <style:text-properties fo:color="#000000" fo:font-size="14pt" style:font-size-asian="14pt" style:font-size-complex="14pt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P805" style:parent-style-name="Обычныйвеб" style:family="paragraph">
      <style:paragraph-properties fo:text-align="justify" fo:margin-bottom="0in" style:line-height-at-least="0.0708in"/>
    </style:style>
    <style:style style:name="T806" style:parent-style-name="Основнойшрифтабзаца" style:family="text">
      <style:text-properties fo:color="#000000" fo:font-size="14pt" style:font-size-asian="14pt" style:font-size-complex="14pt"/>
    </style:style>
    <style:style style:name="T807" style:parent-style-name="Основнойшрифтабзаца" style:family="text">
      <style:text-properties fo:color="#000000" fo:font-size="14pt" style:font-size-asian="14pt" style:font-size-complex="14pt"/>
    </style:style>
    <style:style style:name="P808" style:parent-style-name="Обычныйвеб" style:family="paragraph">
      <style:paragraph-properties fo:text-align="justify" fo:margin-bottom="0in" style:line-height-at-least="0.0708in"/>
    </style:style>
    <style:style style:name="T8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8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3" style:parent-style-name="Основнойшрифтабзаца" style:family="text">
      <style:text-properties fo:font-size="14pt" style:font-size-asian="14pt" style:font-size-complex="14pt" fo:background-color="#FFFFFF"/>
    </style:style>
    <style:style style:name="P814" style:parent-style-name="Обычныйвеб" style:family="paragraph">
      <style:paragraph-properties fo:text-align="justify" fo:margin-bottom="0in" style:line-height-at-least="0.0708in"/>
    </style:style>
    <style:style style:name="T8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8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819" style:parent-style-name="Обычныйвеб" style:family="paragraph">
      <style:paragraph-properties fo:text-align="justify" fo:margin-bottom="0in" style:line-height-at-least="0.0708in"/>
    </style:style>
    <style:style style:name="T8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8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8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3" style:parent-style-name="Основнойшрифтабзаца" style:family="text">
      <style:text-properties fo:font-size="14pt" style:font-size-asian="14pt" style:font-size-complex="14pt" fo:background-color="#FFFFFF"/>
    </style:style>
    <style:style style:name="P824" style:parent-style-name="Обычныйвеб" style:family="paragraph">
      <style:paragraph-properties fo:text-align="justify" fo:margin-bottom="0in" style:line-height-at-least="0.0708in"/>
    </style:style>
    <style:style style:name="T8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27" style:parent-style-name="Обычныйвеб" style:family="paragraph">
      <style:paragraph-properties fo:text-align="justify" fo:margin-bottom="0in" style:line-height-at-least="0.0708in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P838" style:parent-style-name="Обычныйвеб" style:family="paragraph">
      <style:paragraph-properties fo:text-align="justify" fo:margin-bottom="0in" style:line-height-at-least="0.0708in"/>
    </style:style>
    <style:style style:name="T839" style:parent-style-name="Основнойшрифтабзаца" style:family="text">
      <style:text-properties fo:color="#000000" fo:font-size="14pt" style:font-size-asian="14pt" style:font-size-complex="14pt"/>
    </style:style>
    <style:style style:name="T840" style:parent-style-name="Основнойшрифтабзаца" style:family="text">
      <style:text-properties fo:color="#000000" fo:font-size="14pt" style:font-size-asian="14pt" style:font-size-complex="14pt"/>
    </style:style>
    <style:style style:name="T8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2" style:parent-style-name="Основнойшрифтабзаца" style:family="text">
      <style:text-properties fo:color="#000000" fo:font-size="14pt" style:font-size-asian="14pt" style:font-size-complex="14pt"/>
    </style:style>
    <style:style style:name="T843" style:parent-style-name="Основнойшрифтабзаца" style:family="text">
      <style:text-properties fo:color="#000000"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Обычныйвеб" style:family="paragraph">
      <style:paragraph-properties fo:text-align="justify" fo:margin-bottom="0in" style:line-height-at-least="0.0708in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P852" style:parent-style-name="Обычныйвеб" style:family="paragraph">
      <style:paragraph-properties fo:text-align="justify" fo:margin-bottom="0in" style:line-height-at-least="0.0708in" fo:margin-left="0.0354in">
        <style:tab-stops/>
      </style:paragraph-properties>
    </style:style>
    <style:style style:name="T8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8" style:parent-style-name="Основнойшрифтабзаца" style:family="text">
      <style:text-properties fo:font-size="14pt" style:font-size-asian="14pt" style:font-size-complex="14pt" fo:background-color="#FFFFFF"/>
    </style:style>
    <style:style style:name="P859" style:parent-style-name="Обычныйвеб" style:family="paragraph">
      <style:paragraph-properties fo:text-align="justify" fo:margin-bottom="0in" style:line-height-at-least="0.0708in" fo:margin-left="0.0354in">
        <style:tab-stops/>
      </style:paragraph-properties>
    </style:style>
    <style:style style:name="T860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63" style:parent-style-name="Обычныйвеб" style:family="paragraph">
      <style:paragraph-properties fo:text-align="justify" fo:margin-bottom="0in" style:line-height-at-least="0.0708in" fo:margin-left="0.0354in">
        <style:tab-stops/>
      </style:paragraph-properties>
    </style:style>
    <style:style style:name="T8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67" style:parent-style-name="Обычныйвеб" style:family="paragraph">
      <style:paragraph-properties fo:text-align="justify" fo:margin-bottom="0in" style:line-height-at-least="0.0708in"/>
    </style:style>
    <style:style style:name="T868" style:parent-style-name="Основнойшрифтабзаца" style:family="text">
      <style:text-properties fo:color="#000000" fo:font-size="14pt" style:font-size-asian="14pt" style:font-size-complex="14pt"/>
    </style:style>
    <style:style style:name="T869" style:parent-style-name="Основнойшрифтабзаца" style:family="text">
      <style:text-properties fo:color="#000000" fo:font-size="14pt" style:font-size-asian="14pt" style:font-size-complex="14pt"/>
    </style:style>
    <style:style style:name="P870" style:parent-style-name="Обычныйвеб" style:family="paragraph">
      <style:paragraph-properties fo:text-align="justify" fo:margin-bottom="0in" style:line-height-at-least="0.0708in"/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fo:color="#000000" fo:font-size="14pt" style:font-size-asian="14pt" style:font-size-complex="14pt"/>
    </style:style>
    <style:style style:name="T873" style:parent-style-name="Основнойшрифтабзаца" style:family="text">
      <style:text-properties fo:color="#000000" fo:font-size="14pt" style:font-size-asian="14pt" style:font-size-complex="14pt"/>
    </style:style>
    <style:style style:name="T874" style:parent-style-name="Основнойшрифтабзаца" style:family="text">
      <style:text-properties fo:color="#000000" fo:font-size="14pt" style:font-size-asian="14pt" style:font-size-complex="14pt"/>
    </style:style>
    <style:style style:name="P875" style:parent-style-name="Обычныйвеб" style:family="paragraph">
      <style:paragraph-properties fo:text-align="justify" fo:margin-bottom="0in" style:line-height-at-least="0.0708in"/>
    </style:style>
    <style:style style:name="T876" style:parent-style-name="Основнойшрифтабзаца" style:family="text">
      <style:text-properties fo:color="#000000" fo:font-size="14pt" style:font-size-asian="14pt" style:font-size-complex="14pt"/>
    </style:style>
    <style:style style:name="T877" style:parent-style-name="Основнойшрифтабзаца" style:family="text">
      <style:text-properties fo:color="#000000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color="#000000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color="#000000" fo:font-size="14pt" style:font-size-asian="14pt" style:font-size-complex="14pt"/>
    </style:style>
    <style:style style:name="P882" style:parent-style-name="Обычныйвеб" style:family="paragraph">
      <style:paragraph-properties fo:text-align="justify" fo:margin-bottom="0in" style:line-height-at-least="0.0708in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P885" style:parent-style-name="Обычныйвеб" style:family="paragraph">
      <style:paragraph-properties fo:text-align="justify" fo:margin-bottom="0in" style:line-height-at-least="0.0708in"/>
      <style:text-properties fo:color="#000000" fo:font-size="14pt" style:font-size-asian="14pt" style:font-size-complex="14pt"/>
    </style:style>
    <style:style style:name="P886" style:parent-style-name="Обычныйвеб" style:family="paragraph">
      <style:paragraph-properties fo:margin-bottom="0in"/>
    </style:style>
    <style:style style:name="T887" style:parent-style-name="Основнойшрифтабзаца" style:family="text">
      <style:text-properties fo:color="#000000"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P88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890" style:parent-style-name="Обычныйвеб" style:family="paragraph">
      <style:paragraph-properties fo:text-align="justify" fo:margin-bottom="0in" fo:text-indent="0.5in"/>
      <style:text-properties fo:font-size="14pt" style:font-size-asian="14pt" style:font-size-complex="14pt"/>
    </style:style>
    <style:style style:name="P89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892" style:parent-style-name="Обычныйвеб" style:family="paragraph">
      <style:paragraph-properties fo:margin-bottom="0in" fo:text-indent="0.4923in"/>
      <style:text-properties fo:font-size="14pt" style:font-size-asian="14pt" style:font-size-complex="14pt"/>
    </style:style>
    <style:style style:name="P893" style:parent-style-name="Обычныйвеб" style:family="paragraph">
      <style:paragraph-properties fo:margin-bottom="0in" fo:text-indent="0.3937in"/>
      <style:text-properties fo:font-size="14pt" style:font-size-asian="14pt" style:font-size-complex="14pt"/>
    </style:style>
    <style:style style:name="P894" style:parent-style-name="Обычныйвеб" style:family="paragraph">
      <style:paragraph-properties fo:text-align="justify" fo:margin-bottom="0in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97" style:parent-style-name="Обычныйвеб" style:family="paragraph">
      <style:paragraph-properties fo:text-align="justify" fo:margin-bottom="0in" style:line-height-at-least="0.0708in"/>
    </style:style>
    <style:style style:name="T898" style:parent-style-name="Основнойшрифтабзаца" style:family="text">
      <style:text-properties fo:color="#000000" fo:font-size="14pt" style:font-size-asian="14pt" style:font-size-complex="14pt"/>
    </style:style>
    <style:style style:name="T899" style:parent-style-name="Основнойшрифтабзаца" style:family="text">
      <style:text-properties fo:color="#000000" fo:font-size="14pt" style:font-size-asian="14pt" style:font-size-complex="14pt"/>
    </style:style>
    <style:style style:name="P900" style:parent-style-name="Обычныйвеб" style:family="paragraph">
      <style:paragraph-properties fo:text-align="justify" fo:margin-bottom="0in" style:line-height-at-least="0.0708in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T902" style:parent-style-name="Основнойшрифтабзаца" style:family="text">
      <style:text-properties fo:color="#000000" fo:font-size="14pt" style:font-size-asian="14pt" style:font-size-complex="14pt"/>
    </style:style>
    <style:style style:name="P903" style:parent-style-name="Обычныйвеб" style:family="paragraph">
      <style:paragraph-properties fo:text-align="justify" fo:margin-bottom="0in" style:line-height-at-least="0.0708in"/>
    </style:style>
    <style:style style:name="T904" style:parent-style-name="Основнойшрифтабзаца" style:family="text">
      <style:text-properties fo:color="#000000" fo:font-size="14pt" style:font-size-asian="14pt" style:font-size-complex="14pt"/>
    </style:style>
    <style:style style:name="T905" style:parent-style-name="Основнойшрифтабзаца" style:family="text">
      <style:text-properties fo:color="#000000" fo:font-size="14pt" style:font-size-asian="14pt" style:font-size-complex="14pt"/>
    </style:style>
    <style:style style:name="P906" style:parent-style-name="Обычныйвеб" style:family="paragraph">
      <style:paragraph-properties fo:text-align="justify" fo:margin-bottom="0in" style:line-height-at-least="0.0708in"/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908" style:parent-style-name="Основнойшрифтабзаца" style:family="text">
      <style:text-properties fo:color="#000000" fo:font-size="14pt" style:font-size-asian="14pt" style:font-size-complex="14pt"/>
    </style:style>
    <style:style style:name="P909" style:parent-style-name="Обычныйвеб" style:family="paragraph">
      <style:paragraph-properties fo:text-align="justify" fo:margin-bottom="0in" style:line-height-at-least="0.0708in"/>
    </style:style>
    <style:style style:name="T910" style:parent-style-name="Основнойшрифтабзаца" style:family="text">
      <style:text-properties fo:color="#000000" fo:font-size="14pt" style:font-size-asian="14pt" style:font-size-complex="14pt"/>
    </style:style>
    <style:style style:name="T911" style:parent-style-name="Основнойшрифтабзаца" style:family="text">
      <style:text-properties fo:color="#000000" fo:font-size="14pt" style:font-size-asian="14pt" style:font-size-complex="14pt"/>
    </style:style>
    <style:style style:name="P912" style:parent-style-name="Обычныйвеб" style:family="paragraph">
      <style:paragraph-properties fo:text-align="justify" fo:margin-bottom="0in" style:line-height-at-least="0.0708in"/>
    </style:style>
    <style:style style:name="T913" style:parent-style-name="Основнойшрифтабзаца" style:family="text">
      <style:text-properties fo:color="#000000" fo:font-size="14pt" style:font-size-asian="14pt" style:font-size-complex="14pt"/>
    </style:style>
    <style:style style:name="T914" style:parent-style-name="Основнойшрифтабзаца" style:family="text">
      <style:text-properties fo:color="#000000" fo:font-size="14pt" style:font-size-asian="14pt" style:font-size-complex="14pt"/>
    </style:style>
    <style:style style:name="P915" style:parent-style-name="Обычныйвеб" style:family="paragraph">
      <style:paragraph-properties fo:text-align="justify" fo:margin-bottom="0in" style:line-height-at-least="0.0708in"/>
    </style:style>
    <style:style style:name="T916" style:parent-style-name="Основнойшрифтабзаца" style:family="text">
      <style:text-properties fo:color="#000000" fo:font-size="14pt" style:font-size-asian="14pt" style:font-size-complex="14pt"/>
    </style:style>
    <style:style style:name="T917" style:parent-style-name="Основнойшрифтабзаца" style:family="text">
      <style:text-properties fo:color="#000000"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color="#000000" fo:font-size="14pt" style:font-size-asian="14pt" style:font-size-complex="14pt"/>
    </style:style>
    <style:style style:name="P920" style:parent-style-name="Обычныйвеб" style:family="paragraph">
      <style:paragraph-properties fo:text-align="justify" fo:margin-bottom="0in" style:line-height-at-least="0.0708in"/>
    </style:style>
    <style:style style:name="T921" style:parent-style-name="Основнойшрифтабзаца" style:family="text">
      <style:text-properties fo:color="#000000" fo:font-size="14pt" style:font-size-asian="14pt" style:font-size-complex="14pt"/>
    </style:style>
    <style:style style:name="T922" style:parent-style-name="Основнойшрифтабзаца" style:family="text">
      <style:text-properties fo:color="#000000"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color="#000000"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color="#000000" fo:font-size="14pt" style:font-size-asian="14pt" style:font-size-complex="14pt"/>
    </style:style>
    <style:style style:name="P927" style:parent-style-name="Обычныйвеб" style:family="paragraph">
      <style:paragraph-properties fo:text-align="justify" fo:margin-bottom="0in" style:line-height-at-least="0.0708in"/>
    </style:style>
    <style:style style:name="T928" style:parent-style-name="Основнойшрифтабзаца" style:family="text">
      <style:text-properties fo:color="#000000" fo:font-size="14pt" style:font-size-asian="14pt" style:font-size-complex="14pt"/>
    </style:style>
    <style:style style:name="T929" style:parent-style-name="Основнойшрифтабзаца" style:family="text">
      <style:text-properties fo:color="#000000"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color="#000000" fo:font-size="14pt" style:font-size-asian="14pt" style:font-size-complex="14pt"/>
    </style:style>
    <style:style style:name="P932" style:parent-style-name="Обычныйвеб" style:family="paragraph">
      <style:paragraph-properties fo:text-align="justify" fo:margin-bottom="0in" style:line-height-at-least="0.0708in"/>
    </style:style>
    <style:style style:name="T9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9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37" style:parent-style-name="Обычныйвеб" style:family="paragraph">
      <style:paragraph-properties fo:text-align="justify" fo:margin-bottom="0in" style:line-height-at-least="0.0708in"/>
    </style:style>
    <style:style style:name="T9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9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940" style:parent-style-name="Обычныйвеб" style:family="paragraph">
      <style:paragraph-properties fo:text-align="justify" fo:margin-bottom="0in" style:line-height-at-least="0.0708in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4" style:parent-style-name="Основнойшрифтабзаца" style:family="text">
      <style:text-properties fo:font-size="14pt" style:font-size-asian="14pt" style:font-size-complex="14pt" fo:background-color="#FFFFFF"/>
    </style:style>
    <style:style style:name="P945" style:parent-style-name="Обычныйвеб" style:family="paragraph">
      <style:paragraph-properties fo:text-align="justify" fo:margin-bottom="0in" style:line-height-at-least="0.0708in"/>
    </style:style>
    <style:style style:name="T9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48" style:parent-style-name="Обычныйвеб" style:family="paragraph">
      <style:paragraph-properties fo:text-align="justify" fo:margin-bottom="0in" style:line-height-at-least="0.0708in"/>
    </style:style>
    <style:style style:name="T9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52" style:parent-style-name="Обычныйвеб" style:family="paragraph">
      <style:paragraph-properties fo:text-align="justify" fo:margin-bottom="0in" style:line-height-at-least="0.0708in"/>
    </style:style>
    <style:style style:name="T9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56" style:parent-style-name="Обычныйвеб" style:family="paragraph">
      <style:paragraph-properties fo:text-align="justify" fo:margin-bottom="0in" style:line-height-at-least="0.0708in"/>
    </style:style>
    <style:style style:name="T957" style:parent-style-name="Основнойшрифтабзаца" style:family="text">
      <style:text-properties fo:color="#000000" fo:font-size="14pt" style:font-size-asian="14pt" style:font-size-complex="14pt"/>
    </style:style>
    <style:style style:name="T958" style:parent-style-name="Основнойшрифтабзаца" style:family="text">
      <style:text-properties fo:color="#000000" fo:font-size="14pt" style:font-size-asian="14pt" style:font-size-complex="14pt"/>
    </style:style>
    <style:style style:name="P959" style:parent-style-name="Обычныйвеб" style:family="paragraph">
      <style:paragraph-properties fo:text-align="justify" fo:margin-bottom="0in" style:line-height-at-least="0.0708in"/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4" style:parent-style-name="Основнойшрифтабзаца" style:family="text">
      <style:text-properties fo:font-size="14pt" style:font-size-asian="14pt" style:font-size-complex="14pt" fo:background-color="#FFFFFF"/>
    </style:style>
    <style:style style:name="P965" style:parent-style-name="Обычныйвеб" style:family="paragraph">
      <style:paragraph-properties fo:text-align="justify" fo:margin-bottom="0in" style:line-height-at-least="0.0708in"/>
    </style:style>
    <style:style style:name="T9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9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69" style:parent-style-name="Основнойшрифтабзаца" style:family="text">
      <style:text-properties fo:font-size="14pt" style:font-size-asian="14pt" style:font-size-complex="14pt" fo:background-color="#FFFFFF"/>
    </style:style>
    <style:style style:name="P970" style:parent-style-name="Обычныйвеб" style:family="paragraph">
      <style:paragraph-properties fo:text-align="justify" fo:margin-bottom="0in" style:line-height-at-least="0.0708in"/>
    </style:style>
    <style:style style:name="T971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76" style:parent-style-name="Обычныйвеб" style:family="paragraph">
      <style:paragraph-properties fo:text-align="justify" fo:margin-bottom="0in" style:line-height-at-least="0.0708in"/>
    </style:style>
    <style:style style:name="T9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0" style:parent-style-name="Основнойшрифтабзаца" style:family="text">
      <style:text-properties fo:font-size="14pt" style:font-size-asian="14pt" style:font-size-complex="14pt" fo:background-color="#FFFFFF"/>
    </style:style>
    <style:style style:name="P981" style:parent-style-name="Обычныйвеб" style:family="paragraph">
      <style:paragraph-properties fo:text-align="justify" fo:margin-bottom="0in" style:line-height-at-least="0.0708in"/>
    </style:style>
    <style:style style:name="T9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98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P985" style:parent-style-name="Обычныйвеб" style:family="paragraph">
      <style:paragraph-properties fo:text-align="justify" fo:margin-bottom="0in"/>
    </style:style>
    <style:style style:name="P986" style:parent-style-name="Обычныйвеб" style:family="paragraph">
      <style:paragraph-properties fo:text-align="justify" fo:margin-bottom="0in"/>
    </style:style>
    <style:style style:name="P987" style:parent-style-name="Обычныйвеб" style:family="paragraph">
      <style:paragraph-properties fo:text-align="justify" fo:margin-bottom="0in"/>
    </style:style>
    <style:style style:name="P988" style:parent-style-name="Обычныйвеб" style:family="paragraph">
      <style:paragraph-properties fo:text-align="justify" fo:margin-bottom="0in"/>
    </style:style>
    <style:style style:name="P989" style:parent-style-name="Обычныйвеб" style:family="paragraph">
      <style:paragraph-properties fo:text-align="justify" fo:margin-bottom="0in"/>
    </style:style>
    <style:style style:name="P990" style:parent-style-name="Обычныйвеб" style:family="paragraph">
      <style:paragraph-properties fo:text-align="justify" fo:margin-bottom="0in"/>
    </style:style>
    <style:style style:name="P991" style:parent-style-name="Обычныйвеб" style:family="paragraph">
      <style:paragraph-properties fo:text-align="justify" fo:margin-bottom="0in"/>
    </style:style>
    <style:style style:name="P992" style:parent-style-name="Обычныйвеб" style:family="paragraph">
      <style:paragraph-properties fo:text-align="justify" fo:margin-bottom="0in"/>
    </style:style>
    <style:style style:name="P993" style:parent-style-name="Обычныйвеб" style:family="paragraph">
      <style:paragraph-properties fo:text-align="justify" fo:margin-bottom="0in"/>
    </style:style>
    <style:style style:name="P994" style:parent-style-name="Обычныйвеб" style:family="paragraph">
      <style:paragraph-properties fo:margin-bottom="0in"/>
    </style:style>
    <style:style style:name="P995" style:parent-style-name="Обычныйвеб" style:family="paragraph">
      <style:paragraph-properties fo:text-align="end" fo:margin-bottom="0in"/>
    </style:style>
    <style:style style:name="P996" style:parent-style-name="Обычныйвеб" style:family="paragraph">
      <style:paragraph-properties fo:text-align="end" fo:margin-bottom="0in"/>
    </style:style>
    <style:style style:name="P997" style:parent-style-name="Обычныйвеб" style:family="paragraph">
      <style:paragraph-properties fo:text-align="end" fo:margin-bottom="0in"/>
    </style:style>
    <style:style style:name="P998" style:parent-style-name="Обычныйвеб" style:family="paragraph">
      <style:paragraph-properties fo:text-align="end" fo:margin-bottom="0in"/>
    </style:style>
    <style:style style:name="P999" style:parent-style-name="Обычныйвеб" style:family="paragraph">
      <style:paragraph-properties fo:text-align="end" fo:margin-bottom="0in"/>
    </style:style>
    <style:style style:name="P1000" style:parent-style-name="Обычныйвеб" style:family="paragraph">
      <style:paragraph-properties fo:text-align="end" fo:margin-bottom="0in"/>
    </style:style>
    <style:style style:name="P1001" style:parent-style-name="Обычныйвеб" style:family="paragraph">
      <style:paragraph-properties fo:text-align="end" fo:margin-bottom="0in"/>
    </style:style>
    <style:style style:name="P1002" style:parent-style-name="Обычныйвеб" style:family="paragraph">
      <style:paragraph-properties fo:text-align="end" fo:margin-bottom="0in"/>
    </style:style>
    <style:style style:name="P1003" style:parent-style-name="Обычныйвеб" style:family="paragraph">
      <style:paragraph-properties fo:text-align="center" fo:margin-bottom="0in" style:line-height-at-least="0.1652in"/>
    </style:style>
    <style:style style:name="T10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05" style:parent-style-name="Обычныйвеб" style:family="paragraph">
      <style:paragraph-properties fo:text-align="center" fo:margin-bottom="0in" fo:text-indent="0.5in"/>
    </style:style>
    <style:style style:name="T10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25" style:family="table-column">
      <style:table-column-properties style:column-width="1.7319in"/>
    </style:style>
    <style:style style:name="TableColumn1026" style:family="table-column">
      <style:table-column-properties style:column-width="0.477in"/>
    </style:style>
    <style:style style:name="TableColumn1027" style:family="table-column">
      <style:table-column-properties style:column-width="4.8847in"/>
    </style:style>
    <style:style style:name="Table1024" style:family="table">
      <style:table-properties style:width="7.0937in" fo:margin-left="0in" table:align="left"/>
    </style:style>
    <style:style style:name="TableRow1028" style:family="table-row">
      <style:table-row-properties style:min-row-height="0.375in"/>
    </style:style>
    <style:style style:name="TableCell1029" style:family="table-cell">
      <style:table-cell-properties fo:border="none" fo:padding-top="0.0729in" fo:padding-left="0.0729in" fo:padding-bottom="0.0729in" fo:padding-right="0.0729in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ableCell1033" style:family="table-cell">
      <style:table-cell-properties fo:border="none" fo:padding-top="0.0729in" fo:padding-left="0.0729in" fo:padding-bottom="0.0729in" fo:padding-right="0.0729in"/>
    </style:style>
    <style:style style:name="P1034" style:parent-style-name="Обычныйвеб" style:family="paragraph">
      <style:text-properties fo:font-size="14pt" style:font-size-asian="14pt" style:font-size-complex="14pt" fo:background-color="#FFFF00"/>
    </style:style>
    <style:style style:name="TableCell1035" style:family="table-cell">
      <style:table-cell-properties fo:border="none" fo:padding-top="0.0729in" fo:padding-left="0.0729in" fo:padding-bottom="0.0729in" fo:padding-right="0.0729in"/>
    </style:style>
    <style:style style:name="P1036" style:parent-style-name="Обычныйвеб" style:family="paragraph">
      <style:text-properties fo:font-size="14pt" style:font-size-asian="14pt" style:font-size-complex="14pt"/>
    </style:style>
    <style:style style:name="TableRow1037" style:family="table-row">
      <style:table-row-properties style:min-row-height="0.5416in"/>
    </style:style>
    <style:style style:name="TableCell1038" style:family="table-cell">
      <style:table-cell-properties fo:border="none" fo:padding-top="0.0729in" fo:padding-left="0.0729in" fo:padding-bottom="0.0729in" fo:padding-right="0.0729in"/>
    </style:style>
    <style:style style:name="P1039" style:parent-style-name="Обычныйвеб" style:family="paragraph">
      <style:text-properties fo:font-size="14pt" style:font-size-asian="14pt" style:font-size-complex="14pt"/>
    </style:style>
    <style:style style:name="TableCell1040" style:family="table-cell">
      <style:table-cell-properties fo:border="none" fo:padding-top="0.0729in" fo:padding-left="0.0729in" fo:padding-bottom="0.0729in" fo:padding-right="0.0729in"/>
    </style:style>
    <style:style style:name="P1041" style:parent-style-name="Обычныйвеб" style:family="paragraph">
      <style:text-properties fo:font-size="14pt" style:font-size-asian="14pt" style:font-size-complex="14pt"/>
    </style:style>
    <style:style style:name="TableCell1042" style:family="table-cell">
      <style:table-cell-properties fo:border="none" fo:padding-top="0.0729in" fo:padding-left="0.0729in" fo:padding-bottom="0.0729in" fo:padding-right="0.0729in"/>
    </style:style>
    <style:style style:name="P1043" style:parent-style-name="Обычныйвеб" style:family="paragraph">
      <style:text-properties fo:font-size="14pt" style:font-size-asian="14pt" style:font-size-complex="14pt"/>
    </style:style>
    <style:style style:name="TableRow1044" style:family="table-row">
      <style:table-row-properties style:min-row-height="0.3854in"/>
    </style:style>
    <style:style style:name="TableCell1045" style:family="table-cell">
      <style:table-cell-properties fo:border="none" fo:padding-top="0.0729in" fo:padding-left="0.0729in" fo:padding-bottom="0.0729in" fo:padding-right="0.0729in"/>
    </style:style>
    <style:style style:name="P1046" style:parent-style-name="Обычныйвеб" style:family="paragraph">
      <style:text-properties fo:font-size="14pt" style:font-size-asian="14pt" style:font-size-complex="14pt"/>
    </style:style>
    <style:style style:name="TableCell1047" style:family="table-cell">
      <style:table-cell-properties fo:border="none" fo:padding-top="0.0729in" fo:padding-left="0.0729in" fo:padding-bottom="0.0729in" fo:padding-right="0.0729in"/>
    </style:style>
    <style:style style:name="P1048" style:parent-style-name="Обычныйвеб" style:family="paragraph">
      <style:text-properties fo:font-size="14pt" style:font-size-asian="14pt" style:font-size-complex="14pt"/>
    </style:style>
    <style:style style:name="TableCell1049" style:family="table-cell">
      <style:table-cell-properties fo:border="none" fo:padding-top="0.0729in" fo:padding-left="0.0729in" fo:padding-bottom="0.0729in" fo:padding-right="0.0729in"/>
    </style:style>
    <style:style style:name="P105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51" style:parent-style-name="Обычныйвеб" style:family="paragraph">
      <style:text-properties fo:font-size="14pt" style:font-size-asian="14pt" style:font-size-complex="14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.0729in" fo:padding-left="0.0729in" fo:padding-bottom="0.0729in" fo:padding-right="0.0729in"/>
    </style:style>
    <style:style style:name="P1054" style:parent-style-name="Обычныйвеб" style:family="paragraph">
      <style:text-properties fo:font-size="14pt" style:font-size-asian="14pt" style:font-size-complex="14pt"/>
    </style:style>
    <style:style style:name="TableCell1055" style:family="table-cell">
      <style:table-cell-properties fo:border="none" fo:padding-top="0.0729in" fo:padding-left="0.0729in" fo:padding-bottom="0.0729in" fo:padding-right="0.0729in"/>
    </style:style>
    <style:style style:name="P1056" style:parent-style-name="Обычныйвеб" style:family="paragraph">
      <style:text-properties fo:font-size="14pt" style:font-size-asian="14pt" style:font-size-complex="14pt"/>
    </style:style>
    <style:style style:name="TableCell1057" style:family="table-cell">
      <style:table-cell-properties fo:border="none" fo:padding-top="0.0729in" fo:padding-left="0.0729in" fo:padding-bottom="0.0729in" fo:padding-right="0.0729in"/>
    </style:style>
    <style:style style:name="P1058" style:parent-style-name="Обычныйвеб" style:family="paragraph">
      <style:text-properties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.0729in" fo:padding-left="0.0729in" fo:padding-bottom="0.0729in" fo:padding-right="0.0729in"/>
    </style:style>
    <style:style style:name="P1061" style:parent-style-name="Обычныйвеб" style:family="paragraph">
      <style:text-properties fo:font-size="14pt" style:font-size-asian="14pt" style:font-size-complex="14pt"/>
    </style:style>
    <style:style style:name="TableCell1062" style:family="table-cell">
      <style:table-cell-properties fo:border="none" fo:padding-top="0.0729in" fo:padding-left="0.0729in" fo:padding-bottom="0.0729in" fo:padding-right="0.0729in"/>
    </style:style>
    <style:style style:name="P1063" style:parent-style-name="Обычныйвеб" style:family="paragraph">
      <style:text-properties fo:font-size="14pt" style:font-size-asian="14pt" style:font-size-complex="14pt"/>
    </style:style>
    <style:style style:name="TableCell1064" style:family="table-cell">
      <style:table-cell-properties fo:border="none" fo:padding-top="0.0729in" fo:padding-left="0.0729in" fo:padding-bottom="0.0729in" fo:padding-right="0.0729in"/>
    </style:style>
    <style:style style:name="P106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66" style:parent-style-name="Обычныйвеб" style:family="paragraph">
      <style:text-properties fo:font-size="14pt" style:font-size-asian="14pt" style:font-size-complex="14pt" fo:language="en" fo:country="US"/>
    </style:style>
    <style:style style:name="TableRow1067" style:family="table-row">
      <style:table-row-properties style:min-row-height="0.427in"/>
    </style:style>
    <style:style style:name="TableCell1068" style:family="table-cell">
      <style:table-cell-properties fo:border="none" fo:padding-top="0.0729in" fo:padding-left="0.0729in" fo:padding-bottom="0.0729in" fo:padding-right="0.0729in"/>
    </style:style>
    <style:style style:name="P1069" style:parent-style-name="Обычныйвеб" style:family="paragraph">
      <style:text-properties fo:font-size="14pt" style:font-size-asian="14pt" style:font-size-complex="14pt"/>
    </style:style>
    <style:style style:name="TableCell1070" style:family="table-cell">
      <style:table-cell-properties fo:border="none" fo:padding-top="0.0729in" fo:padding-left="0.0729in" fo:padding-bottom="0.0729in" fo:padding-right="0.0729in"/>
    </style:style>
    <style:style style:name="P1071" style:parent-style-name="Обычныйвеб" style:family="paragraph">
      <style:text-properties fo:font-size="14pt" style:font-size-asian="14pt" style:font-size-complex="14pt"/>
    </style:style>
    <style:style style:name="TableCell1072" style:family="table-cell">
      <style:table-cell-properties fo:border="none" fo:padding-top="0.0729in" fo:padding-left="0.0729in" fo:padding-bottom="0.0729in" fo:padding-right="0.0729in"/>
    </style:style>
    <style:style style:name="P107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.0729in" fo:padding-left="0.0729in" fo:padding-bottom="0.0729in" fo:padding-right="0.0729in"/>
    </style:style>
    <style:style style:name="P1076" style:parent-style-name="Обычныйвеб" style:family="paragraph">
      <style:text-properties fo:font-size="14pt" style:font-size-asian="14pt" style:font-size-complex="14pt"/>
    </style:style>
    <style:style style:name="TableCell1077" style:family="table-cell">
      <style:table-cell-properties fo:border="none" fo:padding-top="0.0729in" fo:padding-left="0.0729in" fo:padding-bottom="0.0729in" fo:padding-right="0.0729in"/>
    </style:style>
    <style:style style:name="P1078" style:parent-style-name="Обычныйвеб" style:family="paragraph">
      <style:text-properties fo:font-size="14pt" style:font-size-asian="14pt" style:font-size-complex="14pt"/>
    </style:style>
    <style:style style:name="TableCell1079" style:family="table-cell">
      <style:table-cell-properties fo:border="none" fo:padding-top="0.0729in" fo:padding-left="0.0729in" fo:padding-bottom="0.0729in" fo:padding-right="0.0729in"/>
    </style:style>
    <style:style style:name="P108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81" style:parent-style-name="Обычныйвеб" style:family="paragraph">
      <style:text-properties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.0729in" fo:padding-left="0.0729in" fo:padding-bottom="0.0729in" fo:padding-right="0.0729in"/>
    </style:style>
    <style:style style:name="P1084" style:parent-style-name="Обычныйвеб" style:family="paragraph">
      <style:text-properties fo:font-size="14pt" style:font-size-asian="14pt" style:font-size-complex="14pt"/>
    </style:style>
    <style:style style:name="TableCell1085" style:family="table-cell">
      <style:table-cell-properties fo:border="none" fo:padding-top="0.0729in" fo:padding-left="0.0729in" fo:padding-bottom="0.0729in" fo:padding-right="0.0729in"/>
    </style:style>
    <style:style style:name="P1086" style:parent-style-name="Обычныйвеб" style:family="paragraph">
      <style:text-properties fo:font-size="14pt" style:font-size-asian="14pt" style:font-size-complex="14pt"/>
    </style:style>
    <style:style style:name="TableCell1087" style:family="table-cell">
      <style:table-cell-properties fo:border="none" fo:padding-top="0.0729in" fo:padding-left="0.0729in" fo:padding-bottom="0.0729in" fo:padding-right="0.0729in"/>
    </style:style>
    <style:style style:name="P108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08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.0729in" fo:padding-left="0.0729in" fo:padding-bottom="0.0729in" fo:padding-right="0.0729in"/>
    </style:style>
    <style:style style:name="P1092" style:parent-style-name="Обычныйвеб" style:family="paragraph">
      <style:text-properties fo:font-size="14pt" style:font-size-asian="14pt" style:font-size-complex="14pt"/>
    </style:style>
    <style:style style:name="TableCell1093" style:family="table-cell">
      <style:table-cell-properties fo:border="none" fo:padding-top="0.0729in" fo:padding-left="0.0729in" fo:padding-bottom="0.0729in" fo:padding-right="0.0729in"/>
    </style:style>
    <style:style style:name="P1094" style:parent-style-name="Обычныйвеб" style:family="paragraph">
      <style:text-properties fo:font-size="14pt" style:font-size-asian="14pt" style:font-size-complex="14pt"/>
    </style:style>
    <style:style style:name="TableCell1095" style:family="table-cell">
      <style:table-cell-properties fo:border="none" fo:padding-top="0.0729in" fo:padding-left="0.0729in" fo:padding-bottom="0.0729in" fo:padding-right="0.0729in"/>
    </style:style>
    <style:style style:name="P109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.0729in" fo:padding-left="0.0729in" fo:padding-bottom="0.0729in" fo:padding-right="0.0729in"/>
    </style:style>
    <style:style style:name="P1099" style:parent-style-name="Обычныйвеб" style:family="paragraph">
      <style:text-properties fo:font-size="14pt" style:font-size-asian="14pt" style:font-size-complex="14pt"/>
    </style:style>
    <style:style style:name="TableCell1100" style:family="table-cell">
      <style:table-cell-properties fo:border="none" fo:padding-top="0.0729in" fo:padding-left="0.0729in" fo:padding-bottom="0.0729in" fo:padding-right="0.0729in"/>
    </style:style>
    <style:style style:name="P1101" style:parent-style-name="Обычныйвеб" style:family="paragraph">
      <style:text-properties fo:font-size="14pt" style:font-size-asian="14pt" style:font-size-complex="14pt"/>
    </style:style>
    <style:style style:name="TableCell1102" style:family="table-cell">
      <style:table-cell-properties fo:border="none" fo:padding-top="0.0729in" fo:padding-left="0.0729in" fo:padding-bottom="0.0729in" fo:padding-right="0.0729in"/>
    </style:style>
    <style:style style:name="P1103" style:parent-style-name="Обычныйвеб" style:family="paragraph">
      <style:text-properties fo:font-size="14pt" style:font-size-asian="14pt" style:font-size-complex="14pt"/>
    </style:style>
    <style:style style:name="P1104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05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06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07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08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09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0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1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2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3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4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5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6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7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8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19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20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1121" style:parent-style-name="Обычныйвеб" style:family="paragraph">
      <style:paragraph-properties fo:text-align="end" fo:margin-bottom="0in"/>
    </style:style>
    <style:style style:name="P1122" style:parent-style-name="Обычныйвеб" style:family="paragraph">
      <style:paragraph-properties fo:text-align="end" fo:margin-bottom="0in"/>
    </style:style>
    <style:style style:name="P1123" style:parent-style-name="Обычныйвеб" style:family="paragraph">
      <style:paragraph-properties fo:text-align="end" fo:margin-bottom="0in"/>
    </style:style>
    <style:style style:name="P1124" style:parent-style-name="Обычныйвеб" style:family="paragraph">
      <style:paragraph-properties fo:text-align="end" fo:margin-bottom="0in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/>
      <text:p text:style-name="P5">П О С Т А Н О В Л Е Н И Е</text:p>
      <text:p text:style-name="P6"/>
      <text:p text:style-name="P7"/>
      <text:p text:style-name="P8"><text:s text:c="8"/>20.06.2016 <text:s text:c="22"/>р.п. Инжавино<text:tab/><text:tab/><text:tab/>№402</text:p>
      <text:p text:style-name="P9"/>
      <text:p text:style-name="P10"/>
      <text:p text:style-name="P11"><text:span text:style-name="T12">Об</text:span><text:span text:style-name="T13"><text:s/></text:span><text:span text:style-name="T14">аттестации</text:span><text:span text:style-name="T15"><text:s/></text:span><text:span text:style-name="T16">кандидатов</text:span><text:span text:style-name="T17"><text:s/></text:span><text:span text:style-name="T18">на</text:span><text:span text:style-name="T19"><text:s/></text:span><text:span text:style-name="T20">должность</text:span><text:span text:style-name="T21"><text:s/></text:span><text:span text:style-name="T22">руководителя</text:span><text:span text:style-name="T23"><text:s/></text:span><text:span text:style-name="T24">и</text:span><text:span text:style-name="T25"><text:s/></text:span><text:span text:style-name="T26">руководителя</text:span><text:span text:style-name="T27"><text:s/>муниципальной <text:s/></text:span><text:span text:style-name="T28">образовательной</text:span><text:span text:style-name="T29"><text:s/></text:span><text:span text:style-name="T30">организации</text:span><text:span text:style-name="T31"><text:s/>Инжавинского района</text:span></text:p>
      <text:p text:style-name="P32"/>
      <text:p text:style-name="P33"><text:span text:style-name="T34"><text:s text:c="5"/></text:span><text:span text:style-name="T35">Руководствуясь статьей 275 Трудового кодекса <text:s/>Российской Федерации,<text:s/></text:span><text:span text:style-name="T36">пунктом 4<text:s/></text:span><text:span text:style-name="T37">Федеральн</text:span><text:span text:style-name="T38">ого Закона</text:span><text:span text:style-name="T39"><text:s/>от 29.12.2012 г. № 273-ФЗ «Об образовании в Российской Федерации» (с изменениями),<text:s/></text:span><text:span text:style-name="T40"><text:s/></text:span><text:span text:style-name="T41">в</text:span><text:span text:style-name="T42"><text:s/></text:span><text:span text:style-name="T43">целях</text:span><text:span text:style-name="T44"><text:s/></text:span><text:span text:style-name="T45">определения</text:span><text:span text:style-name="T46"><text:s/></text:span><text:span text:style-name="T47">порядка</text:span><text:span text:style-name="T48"><text:s/></text:span><text:span text:style-name="T49">работы</text:span><text:span text:style-name="T50"><text:s/></text:span><text:span text:style-name="T51">комиссии</text:span><text:span text:style-name="T52"><text:s/></text:span><text:span text:style-name="T53">по<text:s/></text:span><text:span text:style-name="T54">аттестации<text:s/></text:span><text:span text:style-name="T55">кандидатов</text:span><text:span text:style-name="T56"><text:s/></text:span><text:span text:style-name="T57">на</text:span><text:span text:style-name="T58"><text:s/></text:span><text:span text:style-name="T59">должность</text:span><text:span text:style-name="T60"><text:s/></text:span><text:span text:style-name="T61">руководителя</text:span><text:span text:style-name="T62"><text:s/></text:span><text:span text:style-name="T63">и</text:span><text:span text:style-name="T64"><text:s/></text:span><text:span text:style-name="T65">руководителя</text:span><text:span text:style-name="T66"><text:s/>муниципальной<text:s/></text:span><text:span text:style-name="T67">образовательной</text:span><text:span text:style-name="T68"><text:s/></text:span><text:span text:style-name="T69">организации</text:span><text:span text:style-name="T70"><text:s/></text:span><text:span text:style-name="T71">Инжавинского района,<text:s/></text:span><text:span text:style-name="T72"><text:s/>организации</text:span><text:span text:style-name="T73"><text:s/></text:span><text:span text:style-name="T74">и</text:span><text:span text:style-name="T75"><text:s/></text:span><text:span text:style-name="T76">проведения</text:span><text:span text:style-name="T77"><text:s/></text:span><text:span text:style-name="T78">аттестации</text:span><text:span text:style-name="T79"><text:s/></text:span><text:span text:style-name="T80">кандидатов</text:span><text:span text:style-name="T81"><text:s/></text:span><text:span text:style-name="T82">на</text:span><text:span text:style-name="T83"><text:s/></text:span><text:span text:style-name="T84">должность</text:span><text:span text:style-name="T85"><text:s/></text:span><text:span text:style-name="T86">руководителя</text:span><text:span text:style-name="T87"><text:s/></text:span><text:span text:style-name="T88">и</text:span><text:span text:style-name="T89"><text:s/></text:span><text:span text:style-name="T90">руководителя</text:span><text:span text:style-name="T91"><text:s/>муниципальной<text:s/></text:span><text:span text:style-name="T92">образовательной</text:span><text:span text:style-name="T93"><text:s/></text:span><text:span text:style-name="T94">организации</text:span><text:span text:style-name="T95">, администрация района ПОСТАНОВЛЯЕТ:</text:span></text:p>
      <text:p text:style-name="P96"><text:s text:c="5"/>1.Утвердить:</text:p>
      <text:p text:style-name="P97"><text:span text:style-name="T98"><text:s text:c="9"/></text:span><text:span text:style-name="T99">1.1. Порядок проведения аттестации кандидатов на должность руководителя и руководителя<text:s/></text:span><text:span text:style-name="T100">муниципальной <text:s/></text:span><text:span text:style-name="T101">образовательной</text:span><text:span text:style-name="T102"><text:s/></text:span><text:span text:style-name="T103">организации</text:span><text:span text:style-name="T104"><text:s/>Инжавинского района</text:span><text:span text:style-name="T105"><text:s/></text:span><text:span text:style-name="T106">согласно приложению <text:s/>1</text:span><text:span text:style-name="T107"><text:s/>к настоящему постановлению</text:span><text:span text:style-name="T108">.</text:span></text:p>
      <text:p text:style-name="P109"><text:span text:style-name="T110"><text:s text:c="9"/></text:span><text:span text:style-name="T111">1.2.<text:s/></text:span><text:span text:style-name="T112">Положение о Комиссии по аттестации</text:span><text:span text:style-name="T113"><text:s/>кандидатов на должность руководителя и руководителя<text:s/></text:span><text:span text:style-name="T114">муниципальной <text:s/></text:span><text:span text:style-name="T115">образовательной</text:span><text:span text:style-name="T116"><text:s/></text:span><text:span text:style-name="T117">организации</text:span><text:span text:style-name="T118"><text:s/>Инжавинского района</text:span><text:span text:style-name="T119"><text:s/></text:span><text:span text:style-name="T120">согласно приложению <text:s/>2</text:span><text:span text:style-name="T121"><text:s/>к настоящему постановлению</text:span><text:span text:style-name="T122">.</text:span></text:p>
      <text:p text:style-name="P123"><text:span text:style-name="T124"><text:s text:c="5"/></text:span><text:span text:style-name="T125"><text:s text:c="4"/></text:span><text:span text:style-name="T126">1.</text:span><text:span text:style-name="T127">3</text:span><text:span text:style-name="T128"><text:s/></text:span><text:span text:style-name="T129">С</text:span><text:span text:style-name="T130">остав<text:s/></text:span><text:span text:style-name="T131">к</text:span><text:span text:style-name="T132">омиссии по<text:s/></text:span><text:span text:style-name="T133">аттестации<text:s/></text:span><text:span text:style-name="T134">кандидатов</text:span><text:span text:style-name="T135"><text:s/></text:span><text:span text:style-name="T136">на</text:span><text:span text:style-name="T137"><text:s/></text:span><text:span text:style-name="T138">должность</text:span><text:span text:style-name="T139"><text:s/></text:span><text:span text:style-name="T140">руководителя</text:span><text:span text:style-name="T141"><text:s/></text:span><text:span text:style-name="T142">и</text:span><text:span text:style-name="T143"><text:s/></text:span><text:span text:style-name="T144">руководителя</text:span><text:span text:style-name="T145"><text:s/>муниципальной<text:s/></text:span><text:span text:style-name="T146">образовательной</text:span><text:span text:style-name="T147"><text:s/></text:span><text:span text:style-name="T148">организации</text:span><text:span text:style-name="T149"><text:s/></text:span><text:span text:style-name="T150">Инжавинского района</text:span><text:span text:style-name="T151"><text:s/>согласно приложению<text:s/></text:span><text:span text:style-name="T152">3</text:span><text:span text:style-name="T153"><text:s/></text:span><text:span text:style-name="T154"><text:s/>к настоящему постановлению</text:span><text:span text:style-name="T155">.</text:span></text:p>
      <text:p text:style-name="P156"><text:span text:style-name="T157"><text:s text:c="5"/>2.<text:s/></text:span><text:span text:style-name="T158">Делегировать полномочия по проведению аттестации<text:s/></text:span><text:span text:style-name="T159">кандидатов</text:span><text:span text:style-name="T160"><text:s/></text:span><text:span text:style-name="T161">на</text:span><text:span text:style-name="T162"><text:s/></text:span><text:span text:style-name="T163">должность</text:span><text:span text:style-name="T164"><text:s/></text:span><text:span text:style-name="T165">руководителя</text:span><text:span text:style-name="T166"><text:s/></text:span><text:span text:style-name="T167">и</text:span><text:span text:style-name="T168"><text:s/></text:span><text:span text:style-name="T169">руководителя</text:span><text:span text:style-name="T170"><text:s/>муниципальной<text:s/></text:span><text:span text:style-name="T171">образовательной</text:span><text:span text:style-name="T172"><text:s/></text:span><text:soft-page-break/><text:span text:style-name="T173">организации</text:span><text:span text:style-name="T174"><text:s/></text:span><text:span text:style-name="T175">Инжавинского района</text:span><text:span text:style-name="T176"><text:s/></text:span><text:span text:style-name="T177">отделу<text:s/></text:span><text:span text:style-name="T178">образования администрации<text:s/></text:span><text:span text:style-name="T179"><text:s/></text:span><text:span text:style-name="T180">района.</text:span></text:p>
      <text:p text:style-name="P181"><text:s text:c="5"/>3. Отделу<text:s/>образования администрации района<text:s/>(Вахрушева) обеспечить:<text:s/></text:p>
      <text:p text:style-name="P182"><text:span text:style-name="T183">3.1.</text:span><text:span text:style-name="T184">организацию работы по подготовке и проведению аттестации кандидатов на должность руководителя и руководителя<text:s/></text:span><text:span text:style-name="T185">муниципальной<text:s/></text:span><text:span text:style-name="T186">образовательной организации</text:span><text:span text:style-name="T187">;</text:span></text:p>
      <text:p text:style-name="P188"><text:span text:style-name="T189">3.2.</text:span><text:span text:style-name="T190">контроль за соблюдением<text:s/></text:span><text:span text:style-name="T191">П</text:span><text:span text:style-name="T192">орядка проведения аттестации кандидатов на должность руководителя и руководителя<text:s/></text:span><text:span text:style-name="T193">муниципальной<text:s/></text:span><text:span text:style-name="T194">образовательной организации.</text:span></text:p>
      <text:p text:style-name="P195"><text:s/></text:p>
      <text:p text:style-name="P196"><text:s text:c="6"/>4.<text:s/>Признать утратившими силу постановления администрации района<text:s/>от 23.11.2012 г. № 1244 «О порядке <text:s/>аттестации <text:s/>лиц, <text:s/>претендующих на замещение должности руководителя муниципального образовательного учреждения <text:s/>Инжавинского района» и<text:s/>от<text:s/>08.11.2013 г.№1025 «О внесении изменений в постановление администрации района от 23.11.2012 г. № 1244 «О порядке <text:s/>аттестации <text:s/>лиц, <text:s/>претендующих на замещение должности руководителя муниципального образовательного учреждения <text:s/>Инжавинского района» считать утратившими силу.</text:p>
      <text:p text:style-name="P197"><text:s text:c="2"/><text:s text:c="4"/></text:p>
      <text:p text:style-name="P198"><text:span text:style-name="T199"><text:s text:c="5"/></text:span><text:span text:style-name="T200">5</text:span><text:span text:style-name="T201">. Опубликовать настоящее постановление на сайте<text:s/></text:span><text:a xlink:href="http://www.top68.ru" office:target-frame-name="_top" xlink:show="replace"><text:span text:style-name="T202">www</text:span><text:span text:style-name="T203">.</text:span><text:span text:style-name="T204">top</text:span><text:span text:style-name="T205">68.</text:span><text:span text:style-name="T206">ru</text:span></text:a><text:span text:style-name="T207"><text:s text:c="2"/>и разместить на официальных сайтах администрации Инжавинского района и отдела образования администрации района в сети Интернет.</text:span></text:p>
      <text:p text:style-name="P208"><text:s text:c="5"/></text:p>
      <text:p text:style-name="P209"><text:s text:c="5"/>6. Контроль за исполнением<text:s/>данного<text:s/>постановления возложить на заместителя главы администрации района<text:s/>В.А.Яблочко.</text:p>
      <text:p text:style-name="P210"/>
      <text:p text:style-name="P211">Глава<text:s/>района<text:s/><text:s text:c="47"/><text:s text:c="4"/><text:s text:c="28"/>Г.В.Селезнев</text:p>
      <text:p text:style-name="P212"/>
      <text:p text:style-name="P213"/>
      <text:p text:style-name="P214"/>
      <text:p text:style-name="P215">Н.Н.Смагина</text:p>
      <text:p text:style-name="P216"><text:s text:c="2"/>2-44-07</text:p>
      <text:p text:style-name="P217"/>
      <text:p text:style-name="P218"/>
      <text:soft-page-break/>
      <text:p text:style-name="P219">ПРИЛОЖЕНИЕ<text:s/>1</text:p>
      <text:p text:style-name="P220">УТВЕРЖДЕН</text:p>
      <text:p text:style-name="P221">постановлением администрации<text:s/></text:p>
      <text:p text:style-name="P222">Инжавинского<text:s/>района<text:s/></text:p>
      <text:p text:style-name="P223">от<text:s/>20 июня 2016<text:s/>№<text:s/>402</text:p>
      <text:p text:style-name="P224"/>
      <text:p text:style-name="P225">Порядок</text:p>
      <text:p text:style-name="P226">проведения аттестации кандидатов на должность руководителя<text:s/></text:p>
      <text:p text:style-name="P227"><text:span text:style-name="T228">и руководителя<text:s/></text:span><text:span text:style-name="T229">муниципальной <text:s/></text:span><text:span text:style-name="T230">образовательной</text:span><text:span text:style-name="T231"><text:s/></text:span><text:span text:style-name="T232">организации</text:span><text:span text:style-name="T233"><text:s/>Инжавинского района</text:span></text:p>
      <text:p text:style-name="P234"><text:span text:style-name="T235">1. Общие положения</text:span></text:p>
      <text:p text:style-name="P236"><text:span text:style-name="T237"><text:s text:c="5"/></text:span><text:span text:style-name="T238">1.1. Порядок проведения аттестации (далее - Порядок) определяет правила проведения аттестации кандидатов на должность руководителя (далее – Кандидаты) и руководителя (далее - Руководитель)<text:s/></text:span><text:span text:style-name="T239">муниципальной<text:s/></text:span><text:span text:style-name="T240">образовательной организации с целью установления соответствия уровня их квалификации требованиям, предъявляемым к должности руководителя, на основе оценки их профессиональной компетентности и профессиональной деятельности.<text:s/></text:span></text:p>
      <text:p text:style-name="P241"><text:span text:style-name="T242"><text:s text:c="5"/></text:span><text:span text:style-name="T243">1.2. Основные принципы аттестации: коллегиальность, гласность, открытость, объективность, недопустимость дискриминации при проведении аттестации.<text:s/></text:span></text:p>
      <text:p text:style-name="P244"><text:span text:style-name="T245"><text:s text:c="5"/></text:span><text:span text:style-name="T246">1.3. Настоящий Порядок разработан в соответствии с:</text:span></text:p>
      <text:p text:style-name="P247"><text:span text:style-name="T248"><text:s text:c="5"/></text:span><text:span text:style-name="T249">Трудовы</text:span><text:span text:style-name="T250">м кодексом Российской Федерации</text:span><text:span text:style-name="T251">;</text:span></text:p>
      <text:p text:style-name="P252"><text:span text:style-name="T253"><text:s text:c="5"/></text:span><text:span text:style-name="T254">Федеральным законом от 29 декабря 2012 г. № 273-ФЗ «Об образовании в Российской Федерации»;</text:span></text:p>
      <text:p text:style-name="P255"><text:span text:style-name="T256"><text:s text:c="5"/></text:span><text:span text:style-name="T257">Постановлением Правительства Российской Федерации от 08.08.2013 №678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;</text:span></text:p>
      <text:p text:style-name="P258"><text:span text:style-name="T259"><text:s text:c="5"/></text:span><text:span text:style-name="T260">приказом Министерства здравоохранения и социального развития Российской Федерации от 26 августа 2010 г. №761н «Об утверждении Единого квалификационного справочника должностей руководителей, специалистов и служащих» (раздел «Квалификационные характеристики должностей работников образования;</text:span></text:p>
      <text:p text:style-name="P261"><text:span text:style-name="T262"><text:s text:c="5"/></text:span><text:span text:style-name="T263">иными нормативными правовыми актами Российской Федерации и Тамбовской области, регламентирующими правоотношения, возникающие при аттестации кандидатов на должность руководителя и руководителя<text:s/></text:span><text:span text:style-name="T264">муниципальной<text:s/></text:span><text:span text:style-name="T265">образовательной организации, настоящим Порядком.</text:span></text:p>
      <text:p text:style-name="P266"><text:span text:style-name="T267"><text:s text:c="5"/></text:span><text:span text:style-name="T268">1.4. Аттестация Руководителя с целью установления соответствия уровня его квалификации требованиям,<text:s/></text:span><text:span text:style-name="T269">предъявляемым к должности руководителя,</text:span><text:span text:style-name="T270"><text:s/>на основе оценки профессиональной деятельности (далее – аттестация Руководителя) является обязательной для Руководителя и проводится один раз в пять лет.</text:span></text:p>
      <text:p text:style-name="P271"><text:span text:style-name="T272"><text:s text:c="5"/></text:span><text:span text:style-name="T273">Аттестация Кандидата с целью установления соответствия уровня его квалификации требованиям,<text:s/></text:span><text:span text:style-name="T274">предъявляемым к должности руководителя,</text:span><text:span text:style-name="T275"><text:s/>(далее – аттестация Кандидата), является обязательной для Кандидата и проводится до заключения с ним трудового договора.</text:span></text:p>
      <text:p text:style-name="P276"><text:span text:style-name="T277"><text:s text:c="5"/></text:span><text:span text:style-name="T278">1.5. Аттестации не подлежат следующие Руководители:</text:span></text:p>
      <text:p text:style-name="P279"><text:span text:style-name="T280"><text:s text:c="5"/>-<text:s/></text:span><text:span text:style-name="T281">беременные женщины;<text:s/></text:span></text:p>
      <text:p text:style-name="P282"><text:span text:style-name="T283"><text:s text:c="5"/>-<text:s/></text:span><text:span text:style-name="T284">женщины, находящиеся в отпуске по беременности и родам;</text:span></text:p>
      <text:p text:style-name="P285"><text:span text:style-name="T286"><text:s text:c="6"/>-<text:s/></text:span><text:span text:style-name="T287">лица, находящиеся в отпуске по уходу за ребенком до достижения им возраста трех лет.</text:span></text:p>
      <text:p text:style-name="P288"><text:span text:style-name="T289"><text:s text:c="5"/></text:span><text:span text:style-name="T290">Аттестация указанных работников возможна не ранее чем через два года после их выхода из указанных отпусков.</text:span></text:p>
      <text:p text:style-name="P291"><text:span text:style-name="T292"><text:s text:c="5"/></text:span><text:span text:style-name="T293">1.6. Решением Комиссии по аттестации кандидатов на должность руководителя и руководителя<text:s/></text:span><text:span text:style-name="T294">муниципальной<text:s/></text:span><text:span text:style-name="T295">образовательной организаци</text:span><text:span text:style-name="T296">и</text:span><text:span text:style-name="T297"><text:s/>(далее – Комиссия по аттестации) Руководитель освобождается от прохождения первой части аттестации, если в межаттестационный период:</text:span></text:p>
      <text:p text:style-name="P298"><text:span text:style-name="T299"><text:s text:c="5"/></text:span><text:span text:style-name="T300">Руководитель награжден ведомственной или государственной наградой;</text:span></text:p>
      <text:p text:style-name="P301"><text:span text:style-name="T302"><text:s text:c="5"/></text:span><text:span text:style-name="T303">Руководитель победил во всероссийском конкурсе руководителей образовательных организаций.<text:s/></text:span></text:p>
      <text:p text:style-name="P304"><text:span text:style-name="T305"><text:s text:c="5"/></text:span><text:span text:style-name="T306"><text:s text:c="5"/></text:span><text:span text:style-name="T307">1.</text:span><text:span text:style-name="T308">7</text:span><text:span text:style-name="T309">. Место проведения аттестации Руководителя (Кандидата) –</text:span><text:span text:style-name="T310"><text:s/></text:span><text:span text:style-name="T311">отдел образования администрации Инжавинского района<text:s/></text:span><text:span text:style-name="T312">(далее –<text:s/></text:span><text:span text:style-name="T313">Отдел образования</text:span><text:span text:style-name="T314">).</text:span></text:p>
      <text:p text:style-name="P315"><text:span text:style-name="T316">2. Организация проведения и процедура проведения аттестации Руководителя</text:span></text:p>
      <text:p text:style-name="P317"><text:span text:style-name="T318"><text:s text:c="6"/></text:span><text:span text:style-name="T319">2.1. Установление сроков аттестации.</text:span></text:p>
      <text:p text:style-name="P320"><text:span text:style-name="T321"><text:s text:c="6"/></text:span><text:span text:style-name="T322">2.1.1. Аттестация Руководителей проводится в соответствии графиком, который ежегодно утверждается приказом<text:s/></text:span><text:span text:style-name="T323">Отдела образования</text:span><text:span text:style-name="T324">.<text:s/></text:span></text:p>
      <text:p text:style-name="P325"><text:span text:style-name="T326"><text:s text:c="5"/></text:span><text:span text:style-name="T327">График должен содержать:</text:span></text:p>
      <text:p text:style-name="P328"><text:span text:style-name="T329">список Руководителей, подлежащих аттестации в текущем календарном году;</text:span></text:p>
      <text:p text:style-name="P330"><text:span text:style-name="T331">наименование<text:s/></text:span><text:span text:style-name="T332">муниципальной<text:s/></text:span><text:span text:style-name="T333">образовательной организации, Руководитель которой проходит аттестацию;</text:span></text:p>
      <text:p text:style-name="P334"><text:span text:style-name="T335">наименование должности Руководителя;</text:span></text:p>
      <text:p text:style-name="P336"><text:span text:style-name="T337">дату, время и место проведения аттестации;</text:span></text:p>
      <text:p text:style-name="P338"><text:span text:style-name="T339">дату представления в Комиссию по аттестации необходимых материалов с указанием ответственных за их представление.<text:s/></text:span></text:p>
      <text:p text:style-name="P340"><text:s text:c="5"/>2.1.2. Дата проведения аттестации устанавливается индивидуально для каждого Руководителя.</text:p>
      <text:p text:style-name="P341"><text:span text:style-name="T342"><text:s text:c="5"/>2</text:span><text:span text:style-name="T343">.1.3.<text:s/></text:span><text:span text:style-name="T344">Допускается перенос даты и/или времени проведения аттестации при наличии следующих оснований:</text:span></text:p>
      <text:p text:style-name="P345"><text:span text:style-name="T346">временная нетрудоспособность Руководителя;</text:span></text:p>
      <text:p text:style-name="P347"><text:span text:style-name="T348">нахождение Руководителя в отпуске любого вида;<text:s/></text:span></text:p>
      <text:p text:style-name="P349"><text:span text:style-name="T350">нахождение Руководителя в служебной командировке.</text:span></text:p>
      <text:p text:style-name="P351"><text:span text:style-name="T352"><text:s text:c="5"/></text:span><text:span text:style-name="T353">Комиссия по аттестации вправе признать иные основания в качестве уважительной причины для переноса даты и/или времени аттестации.</text:span></text:p>
      <text:p text:style-name="P354"><text:span text:style-name="T355"><text:s text:c="5"/></text:span><text:span text:style-name="T356">Руководитель должен направить в Комиссию по аттестации заявление по установленной форме согласно<text:s/></text:span><text:span text:style-name="T357">приложению <text:s/>1</text:span><text:span text:style-name="T358"><text:s/>к настоящему Порядку в трехдневный срок с момента наступления обстоятельства, препятствующего прохождению аттестации в установленные графиком дату и /или время, при наличии возможности либо с момента наступления такой возможности</text:span></text:p>
      <text:p text:style-name="P359"/>
      <text:p text:style-name="P360"><text:span text:style-name="T361"><text:s text:c="5"/></text:span><text:span text:style-name="T362">2.1.4. Информация о дате, месте и времени проведения аттестации доводится до Руководителя секретарем Комиссии по аттестации не позднее, чем за 7 рабочих дней до начала проведения аттестации.<text:s/></text:span></text:p>
      <text:p text:style-name="P363"><text:span text:style-name="T364"><text:s text:c="5"/></text:span><text:span text:style-name="T365">2.2. Прием и регистрация документов для проведения аттестации.<text:s/></text:span></text:p>
      <text:p text:style-name="P366"><text:span text:style-name="T367"><text:s text:c="5"/></text:span><text:span text:style-name="T368">2.2.1. Не позднее</text:span><text:span text:style-name="T369">,</text:span><text:span text:style-name="T370"><text:s/>чем за две недели до даты проведения аттестации в Комиссию по аттестации представляется отзыв на Руководителя о его профессиональной деятельности, подготовленный</text:span><text:span text:style-name="T371"><text:s/>начальником Отдела образования</text:span><text:span text:style-name="T372">, согласно<text:s/></text:span><text:span text:style-name="T373">приложению <text:s/>2</text:span><text:span text:style-name="T374"><text:s/>к настоящему Порядку.</text:span></text:p>
      <text:p text:style-name="P375"><text:span text:style-name="T376"><text:s text:c="5"/></text:span><text:span text:style-name="T377">К Отзыву прикладываются:</text:span></text:p>
      <text:p text:style-name="P378"><text:span text:style-name="T379"><text:s text:c="5"/></text:span><text:span text:style-name="T380">документ о повышении квалификации, профессиональной переподготовке (копия);</text:span></text:p>
      <text:p text:style-name="P381"><text:span text:style-name="T382"><text:s text:c="5"/></text:span><text:span text:style-name="T383">документ, который является основанием для освобождения от прохождения первой части аттестации (при наличии) (копия);</text:span></text:p>
      <text:p text:style-name="P384"><text:span text:style-name="T385"><text:s text:c="5"/></text:span><text:span text:style-name="T386">показатели эффективности деятельности Руководителя в текущем году в сравнении со средне</text:span><text:span text:style-name="T387">районными</text:span><text:span text:style-name="T388"><text:s/>показателями эффективности деятельности руководителей, установленными<text:s/></text:span><text:span text:style-name="T389">Отделом образования</text:span><text:span text:style-name="T390">.</text:span></text:p>
      <text:p text:style-name="P391"><text:span text:style-name="T392">Секретарь Комиссии по аттестации</text:span><text:span text:style-name="T393"><text:s/>знакомит Руководителя с Отзывом под роспись.<text:s/></text:span></text:p>
      <text:p text:style-name="P394"><text:span text:style-name="T395"><text:s text:c="5"/></text:span><text:span text:style-name="T396">Руководитель в случае несогласия с Отзывом представляет собственные сведения/документы, характеризующие его трудовую деятельность, за период с даты предыдущей аттестации в Комиссию по аттестации до заседания либо на заседании Комиссии по аттестации по установленной форме согласно<text:s/></text:span><text:span text:style-name="T397">приложению <text:s/>3</text:span><text:span text:style-name="T398"><text:s/>к настоящему Порядку.</text:span></text:p>
      <text:p text:style-name="P399"><text:span text:style-name="T400"><text:s text:c="5"/></text:span><text:span text:style-name="T401">2.2.2. Основаниями для отказа в приеме документов для проведения аттестации являются:</text:span></text:p>
      <text:p text:style-name="P402"><text:span text:style-name="T403"><text:s text:c="5"/></text:span><text:span text:style-name="T404">представление документа, оформленного не в соответствии с требованиями, установленными данным Порядком;<text:s/></text:span></text:p>
      <text:p text:style-name="P405"><text:span text:style-name="T406"><text:s text:c="5"/></text:span><text:span text:style-name="T407">наличие исправлений в документе (подчисток, приписок, зачеркиваний);</text:span></text:p>
      <text:p text:style-name="P408"><text:span text:style-name="T409"><text:s text:c="5"/></text:span><text:span text:style-name="T410">представление неполного пакета документов.</text:span></text:p>
      <text:p text:style-name="P411"><text:span text:style-name="T412"><text:s text:c="5"/></text:span><text:span text:style-name="T413">2.3. Проведение аттестации Руководителя.<text:s/></text:span></text:p>
      <text:p text:style-name="P414"><text:span text:style-name="T415"><text:s text:c="5"/></text:span><text:span text:style-name="T416">2.3.1. Аттестация проводится в<text:s/></text:span><text:span text:style-name="T417">Отделе образования</text:span><text:span text:style-name="T418"><text:s/>с приглашением Руководителя на заседание Комиссии по аттестации.</text:span></text:p>
      <text:p text:style-name="P419"><text:span text:style-name="T420"><text:s text:c="5"/></text:span><text:span text:style-name="T421">2.3.2. Аттестация Руководителя состоит из двух частей:</text:span></text:p>
      <text:p text:style-name="P422"><text:span text:style-name="T423"><text:s text:c="5"/></text:span><text:span text:style-name="T424">первая часть - испытание по вариативной форме;</text:span></text:p>
      <text:p text:style-name="P425"><text:span text:style-name="T426"><text:s text:c="5"/></text:span><text:span text:style-name="T427">вторая часть - собеседование.</text:span></text:p>
      <text:p text:style-name="P428"><text:span text:style-name="T429"><text:s text:c="5"/></text:span><text:span text:style-name="T430">2.3.3. Первая часть аттестации представляет собой испытание по следующим вариативным формам:</text:span></text:p>
      <text:p text:style-name="P431"><text:span text:style-name="T432"><text:s text:c="5"/>-<text:s/></text:span><text:span text:style-name="T433">защита программы перспективного развития образовательной организации;</text:span></text:p>
      <text:p text:style-name="P434"><text:span text:style-name="T435"><text:s text:c="5"/>-<text:s/></text:span><text:span text:style-name="T436">защита публичного доклада о состоянии и результатах деятельности образовательной организации.</text:span></text:p>
      <text:p text:style-name="P437"><text:span text:style-name="T438"><text:s text:c="5"/></text:span><text:span text:style-name="T439">2.3.4. Вторая часть аттестации проводится в форме устного собеседования по вопросам профессиональной деятельности Руководителя и достижения в текущем году показателей эффективности деятельности руководителей<text:s/></text:span><text:span text:style-name="T440">муниципальных<text:s/></text:span><text:span text:style-name="T441">образовательных организаций, установленных приказом<text:s/></text:span><text:span text:style-name="T442">Отдела образования</text:span><text:span text:style-name="T443">.</text:span></text:p>
      <text:p text:style-name="P444"><text:span text:style-name="T445"><text:s text:c="4"/></text:span><text:span text:style-name="T446">Секретарь Комиссии по аттестации готовит и представляет членам Комиссии по аттестации диаграмму показателей эффективности деятельности руководителя<text:s/></text:span><text:span text:style-name="T447">муниципальной<text:s/></text:span><text:span text:style-name="T448">образовательной организации согласно<text:s/></text:span><text:span text:style-name="T449">приложению <text:s/>4</text:span><text:span text:style-name="T450"><text:s/>к настоящему Порядку.</text:span></text:p>
      <text:p text:style-name="P451"><text:span text:style-name="T452"><text:s text:c="5"/></text:span><text:span text:style-name="T453">2.3.5. В случае наличия рекомендаций Комиссии по аттестации по совершенствованию профессиональной деятельности Руководителя, они заносятся в аттестационный лист (</text:span><text:span text:style-name="T454">приложение <text:s/>5</text:span><text:span text:style-name="T455"><text:s/>к настоящему Порядку).</text:span></text:p>
      <text:p text:style-name="P456"><text:span text:style-name="T457"><text:s text:c="5"/></text:span><text:span text:style-name="T458">Аттестационный лист подписывается председателем и секретарем Комиссии по аттестации.</text:span></text:p>
      <text:p text:style-name="P459"><text:span text:style-name="T460"><text:s text:c="5"/></text:span><text:span text:style-name="T461">2.3.6.</text:span><text:span text:style-name="T462"><text:s/>При наличии в аттестационном листе указанных рекомендаций Руководитель не позднее чем через год со дня проведения аттестации представляет в Комиссию по аттестации информацию о выполнении рекомендаций.<text:s/></text:span></text:p>
      <text:p text:style-name="P463"><text:span text:style-name="T464"><text:s text:c="5"/></text:span><text:span text:style-name="T465">В случае невыполнения Руководителем рекомендаций Комиссии по аттестации к нему применяется дисциплинарное взыскание.<text:s/></text:span></text:p>
      <text:p text:style-name="P466"><text:span text:style-name="T467"><text:s text:c="5"/></text:span><text:span text:style-name="T468">2.3.7. По результатам аттестации Руководителя Комиссия по аттестации принимает решение:</text:span></text:p>
      <text:p text:style-name="P469"><text:span text:style-name="T470">-<text:s/></text:span><text:span text:style-name="T471">соответствует занимаемой должности (указывается наименование должности Руководителя)<text:s/></text:span><text:span text:style-name="T472">муниципальной<text:s/></text:span><text:span text:style-name="T473">образовательной организации;</text:span></text:p>
      <text:p text:style-name="P474">-<text:s/>не соответствует занимаемой должности (указывается наименование должности Руководителя)<text:s/>муниципальной<text:s/>образовательной организации.</text:p>
      <text:p text:style-name="P475"><text:span text:style-name="T476"><text:s text:c="5"/>2.3.8. Аттестация вновь назначенного Руководителя проводится не ранее, чем через год после его назначения.</text:span></text:p>
      <text:p text:style-name="P477"><text:span text:style-name="T478"><text:s text:c="5"/></text:span><text:span text:style-name="T479">2.4. Документы, оформляемые по итогам аттестации Руководителя.<text:s/></text:span></text:p>
      <text:p text:style-name="P480"><text:span text:style-name="T481"><text:s text:c="5"/></text:span><text:span text:style-name="T482">2.4.1.<text:s/></text:span><text:span text:style-name="T483">Решение Комиссии по аттестации оформляется протоколом не позднее 3 рабочих дней с даты<text:s/></text:span><text:span text:style-name="T484">принятия решения Комиссией по аттестации.</text:span></text:p>
      <text:p text:style-name="P485"><text:span text:style-name="T486"><text:s text:c="6"/></text:span><text:span text:style-name="T487">2.4.2. Решение Комиссии по аттестации по результатам аттестации Руководителя утверждается приказом<text:s/></text:span><text:span text:style-name="T488">Отдела образования</text:span><text:span text:style-name="T489"><text:s/>в срок не позднее 5 рабочих дней со дня его принятия.<text:s/></text:span></text:p>
      <text:p text:style-name="P490"><text:span text:style-name="T491"><text:s text:c="5"/></text:span><text:span text:style-name="T492">2.4.3. Документом, оформляемым по итогам аттестации Руководителя, является аттестационный лист (в 2 экз.).</text:span></text:p>
      <text:p text:style-name="P493"><text:s text:c="5"/>2.4.4. В срок не позднее 10 рабочих дней с даты издания приказа по аттестации Руководителю лично передается аттестационный лист. Другой экземпляр аттестационного листа хранится в личном деле Руководителя.<text:s/></text:p>
      <text:p text:style-name="P494"><text:span text:style-name="T495"><text:s text:c="5"/></text:span><text:span text:style-name="T496">2.4.5. Установленное Руководителю соответствие занимаемой должности действительно в течение пяти лет с даты утверждения решения Комиссии по аттестации<text:s/></text:span><text:span text:style-name="T497">пр</text:span><text:span text:style-name="T498">иказом<text:s/></text:span><text:span text:style-name="T499">Отдела образования</text:span><text:span text:style-name="T500">, при условии продолжения с ним трудовых отношений</text:span></text:p>
      <text:p text:style-name="P501"><text:span text:style-name="T502"><text:s text:c="5"/></text:span><text:span text:style-name="T503">2.4.6. В случае признания Комиссией по аттестации по результатам аттестации Руководителя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.<text:s/></text:span></text:p>
      <text:p text:style-name="P504"><text:span text:style-name="T505"><text:s text:c="5"/></text:span><text:span text:style-name="T506">Увольнение по данному основанию допускается, если невозможно перевести Руководителя с его письменного согласия на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.<text:s/></text:span></text:p>
      <text:p text:style-name="P507"><text:span text:style-name="T508">2.4.7</text:span><text:span text:style-name="T509">. Результаты аттестации Руководитель вправе обжаловать</text:span><text:span text:style-name="T510"><text:line-break/>в соответствии с действующим законодательством Российской Федерации.</text:span></text:p>
      <text:p text:style-name="P511"><text:span text:style-name="T512">3. Организация проведения и процедура проведения аттестации Кандидатов на должность руководителя</text:span></text:p>
      <text:p text:style-name="P513"><text:span text:style-name="T514"><text:s text:c="5"/></text:span><text:span text:style-name="T515">3.1. Установление даты аттестации.<text:s/></text:span></text:p>
      <text:p text:style-name="P516"><text:span text:style-name="T517"><text:s text:c="5"/></text:span><text:span text:style-name="T518">3.1.1. Основанием для установления даты аттестации Кандидата является регистрация поступивших в Комиссию по аттестации документов.</text:span></text:p>
      <text:p text:style-name="P519"><text:span text:style-name="T520"><text:s text:c="5"/></text:span><text:span text:style-name="T521">3.1.2. Дата проведения аттестации устанавливается Комиссией по аттестации индивидуально для каждого Кандидата.</text:span></text:p>
      <text:p text:style-name="P522"><text:span text:style-name="T523"><text:s text:c="5"/></text:span><text:span text:style-name="T524">3.1.3. Информация о дате, месте и времени проведения аттестации Кандидата доводится до него секретарем Комиссии по аттестации.</text:span></text:p>
      <text:p text:style-name="P525"><text:span text:style-name="T526"><text:s text:c="5"/></text:span><text:span text:style-name="T527">3.2. Прием и регистрация документов для проведения аттестации Кандидата.</text:span></text:p>
      <text:p text:style-name="P528"><text:span text:style-name="T529"><text:s text:c="5"/></text:span><text:span text:style-name="T530">3.2.1. Основанием для проведения аттестации Кандидата на должность Руководителя является поданное в Комиссию по аттестации заявление Кандидата по установленной форме согласно<text:s/></text:span><text:span text:style-name="T531">приложению <text:s/>6</text:span><text:span text:style-name="T532"><text:s/>к настоящему Порядку.</text:span></text:p>
      <text:p text:style-name="P533"><text:span text:style-name="T534"><text:s text:c="5"/></text:span><text:span text:style-name="T535">К заявлению необходимо приложить документы:<text:s/></text:span></text:p>
      <text:p text:style-name="P536"><text:span text:style-name="T537">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;</text:span></text:p>
      <text:p text:style-name="P538"><text:span text:style-name="T539">справку о проверке по реестру дисквалифицированных лиц;</text:span></text:p>
      <text:p text:style-name="P540"><text:span text:style-name="T541">заверенные копии:</text:span></text:p>
      <text:p text:style-name="P542"><text:span text:style-name="T543">паспорта или иного документа, удостоверяющего личность;</text:span></text:p>
      <text:p text:style-name="P544"><text:span text:style-name="T545">документа об образовании;</text:span></text:p>
      <text:p text:style-name="P546"><text:span text:style-name="T547">трудовой книжки;</text:span></text:p>
      <text:p text:style-name="P548"><text:span text:style-name="T549">документа о дополнительном профессиональном образовании (при наличии);</text:span></text:p>
      <text:p text:style-name="P550"><text:span text:style-name="T551">документа о награждении, поощрении, званий (при наличии);</text:span></text:p>
      <text:p text:style-name="P552"><text:span text:style-name="T553">документа воинского учета (для военнообязанных).</text:span></text:p>
      <text:p text:style-name="P554"><text:span text:style-name="T555">В случае успешного прохождения аттестации и последующего назначения на должность представленные Кандидатом документы/копии документов хранятся в личном деле Руководителя.</text:span></text:p>
      <text:p text:style-name="P556"><text:span text:style-name="T557"><text:s text:c="5"/></text:span><text:span text:style-name="T558">3.2.2. Кандидат может дополнительно представить на заседание Комиссии по аттестации характеристику с предыдущего места работы, а также любые документально зафиксированные результаты, подтверждающие его профессиональную компетентность и эффективность труда.</text:span></text:p>
      <text:p text:style-name="P559"><text:span text:style-name="T560"><text:s text:c="5"/></text:span><text:span text:style-name="T561">3.3. Проведение аттестации Кандидата на соответствие должности Руководителя.</text:span></text:p>
      <text:p text:style-name="P562"><text:span text:style-name="T563"><text:s text:c="5"/></text:span><text:span text:style-name="T564">3.3.1. Аттестация Кандидата состоит из двух этапов:</text:span></text:p>
      <text:p text:style-name="P565"><text:span text:style-name="T566">первый этап - документальный;<text:s/></text:span></text:p>
      <text:p text:style-name="P567"><text:span text:style-name="T568">второй этап - собеседование.<text:s/></text:span></text:p>
      <text:p text:style-name="P569"><text:span text:style-name="T570"><text:s text:c="5"/></text:span><text:span text:style-name="T571">3.3.2.Первый этап аттестации проводится в отсутствие Кандидата.</text:span></text:p>
      <text:p text:style-name="P572"><text:span text:style-name="T573">На первом этапе Комиссией по аттестации рассматриваются представленные Кандидатом документы на соответствие квалификационным требованиям или<text:s/></text:span><text:span text:style-name="T574">профессиональным стандартам, наличие у него ограничений на занятие педагогической деятельностью или ограничений для работы в сфере образования.</text:span></text:p>
      <text:p text:style-name="P575"><text:span text:style-name="T576">Кандидат, в отношение которого выявилось несоответствие представленных документов предъявляемым требованиям, наличие исправлений в документе (подчисток, приписок, зачеркиваний), наличие ограничений на занятие педагогической деятельностью или для работы в сфере образования, выявлен подлог, решением Комиссии по аттестации признается не прошедшим аттестацию и ко второму этапу аттестации не допускается.</text:span></text:p>
      <text:p text:style-name="P577"><text:span text:style-name="T578">Решение Комиссии по аттестации оглашается Кандидату с обоснованием причин отказа.</text:span></text:p>
      <text:p text:style-name="P579"><text:span text:style-name="T580">Кандидат, в отношение которого Комиссией по аттестации принято положительное решение по итогам первого этапа, допускается к участию во втором этапе аттестации.</text:span></text:p>
      <text:p text:style-name="P581"><text:span text:style-name="T582"><text:s text:c="5"/></text:span><text:span text:style-name="T583">3.3.3. Второй этап аттестации проводится с приглашением Кандидата на заседание Комиссии по аттестации.</text:span></text:p>
      <text:p text:style-name="P584"><text:span text:style-name="T585"><text:s text:c="5"/></text:span><text:span text:style-name="T586">Собеседование проводится по вопросам профессиональной деятельности и законодательства, действующего в сфере образования.</text:span></text:p>
      <text:p text:style-name="P587"><text:span text:style-name="T588"><text:s text:c="5"/></text:span><text:span text:style-name="T589">Кандидат, занимавший ранее должность Руководителя, имеющий заключение о соответствии занимаемой должности</text:span><text:span text:style-name="T590"><text:s/>по итогам аттестации, состоявшейся не позднее трехлетнего срока до даты его увольнения с должности Руководителя по основаниям, предусмотренным Трудовым кодексом РФ (за исключением ст.71; п.3,5-11,13 ст.81; п.4,5,7-11,13 ст.83; ст.278), в случае если он вновь принимается на работу Руководителем в течение года после увольнения с должности Руководителя, признается решением Комиссии по аттестации прошедшим второй этап аттестации.<text:s/></text:span></text:p>
      <text:p text:style-name="P591"><text:span text:style-name="T592"><text:s text:c="5"/></text:span><text:span text:style-name="T593">3.3.4. По результатам аттестации Кандидата на должность Руководителя Комиссия по аттестации принимает решение:</text:span></text:p>
      <text:p text:style-name="P594"><text:span text:style-name="T595"><text:s text:c="5"/></text:span><text:span text:style-name="T596">соответствует требованиям по должности (указывается наименование должности)<text:s/></text:span><text:span text:style-name="T597">муниципальной<text:s/></text:span><text:span text:style-name="T598">образовательной организации;</text:span></text:p>
      <text:p text:style-name="P599"><text:span text:style-name="T600"><text:s text:c="5"/></text:span><text:span text:style-name="T601">не соответствует требованиям по должности (указывается наименование должности)<text:s/></text:span><text:span text:style-name="T602">муниципальной<text:s/></text:span><text:span text:style-name="T603">образовательной организации.</text:span></text:p>
      <text:p text:style-name="P604"><text:span text:style-name="T605"><text:s text:c="5"/></text:span><text:span text:style-name="T606">3.4. Документы, оформляемые по итогам аттестации Кандидата.<text:s/></text:span></text:p>
      <text:p text:style-name="P607"><text:span text:style-name="T608"><text:s text:c="5"/></text:span><text:span text:style-name="T609">3.4.1.<text:s/></text:span><text:span text:style-name="T610">Решение Комиссии по аттестации оформляется протоколом не позднее 3 рабочих дней с даты<text:s/></text:span><text:span text:style-name="T611">принятия решения Комиссией по аттестации.</text:span></text:p>
      <text:p text:style-name="P612"><text:span text:style-name="T613"><text:s text:c="5"/></text:span><text:span text:style-name="T614">3.4.2. Решение Комиссии по аттестации по результатам аттестации Кандидата утверждается приказом<text:s/></text:span><text:span text:style-name="T615">Отдела образования</text:span><text:span text:style-name="T616"><text:s/>в срок не позднее 5 рабочих дней со дня его принятия.<text:s/></text:span></text:p>
      <text:p text:style-name="P617"><text:span text:style-name="T618"><text:s text:c="5"/></text:span><text:span text:style-name="T619">3.4.3. Документ, оформляемый по итогам аттестации Кандидата на должность Руководителя, в случае соответствия Кандидата должности Руководителя, на замещение которой он претендует - аттестационный лист (в 2 экз.).</text:span></text:p>
      <text:p text:style-name="P620"><text:span text:style-name="T621"><text:s text:c="5"/></text:span><text:span text:style-name="T622">3.4.4. В срок не позднее 10 рабочих дней с даты издания приказа<text:s/></text:span><text:span text:style-name="T623">Отдела образования</text:span><text:span text:style-name="T624"><text:s/>Кандидату лично передается аттестационный лист. Другой экземпляр аттестационного листа хранится в аттестационном деле Кандидата. При заключении с Кандидатом трудового договора аттестационный лист передается на хранение в личное дело Руководителя.</text:span></text:p>
      <text:p text:style-name="P625"><text:span text:style-name="T626"><text:s text:c="5"/></text:span><text:span text:style-name="T627">3.4.5. Установленное Кандидату соответствие требованиям, предъявляемым к должности Руководителя, действительно в течение одного года (с даты утверждения решения Комиссии по аттестации приказом<text:s/></text:span><text:span text:style-name="T628">Отдела образования</text:span><text:span text:style-name="T629">).</text:span></text:p>
      <text:p text:style-name="P630"><text:span text:style-name="T631"><text:s text:c="5"/></text:span><text:span text:style-name="T632">3.4.6. Результаты аттестации Кандидат вправе обжаловать</text:span><text:span text:style-name="T633"><text:line-break/>в соответствии с законодательством Российской Федерации</text:span></text:p>
      <text:p text:style-name="P634"/>
      <text:p text:style-name="P635"/>
      <text:p text:style-name="P636"/>
      <text:p text:style-name="P637"/>
      <text:p text:style-name="P638">ПРИЛОЖЕНИЕ<text:s/>2</text:p>
      <text:p text:style-name="P639">УТВЕРЖДЕНО</text:p>
      <text:p text:style-name="P640">постановлением администрации<text:s/></text:p>
      <text:p text:style-name="P641">Инжавинского<text:s/>района<text:s/></text:p>
      <text:p text:style-name="P642">от<text:s/><text:s/>20 июня 2016<text:s/>№<text:s/>402</text:p>
      <text:p text:style-name="P643"/>
      <text:p text:style-name="P644"/>
      <text:p text:style-name="P645">Положение</text:p>
      <text:p text:style-name="P646"><text:span text:style-name="T647">о Комиссии по аттестации</text:span><text:span text:style-name="T648"><text:s/>кандидатов на должность руководителя и руководителя<text:s/></text:span><text:span text:style-name="T649">муниципальной <text:s/></text:span><text:span text:style-name="T650">образовательной</text:span><text:span text:style-name="T651"><text:s/></text:span><text:span text:style-name="T652">организации</text:span><text:span text:style-name="T653"><text:s/></text:span></text:p>
      <text:p text:style-name="P654">Инжавинского района</text:p>
      <text:p text:style-name="P655"><text:s text:c="5"/><text:span text:style-name="T656">1.</text:span><text:span text:style-name="T657">Общие положения<text:s/></text:span></text:p>
      <text:p text:style-name="P658"><text:span text:style-name="T659"><text:s text:c="5"/></text:span><text:span text:style-name="T660">1.1. Положение о Комиссии по аттестации<text:s/></text:span><text:span text:style-name="T661">кандидатов на должность руководителя и руководителя<text:s/></text:span><text:span text:style-name="T662">муниципальной<text:s/></text:span><text:span text:style-name="T663">образовательной организации (далее - Положение) регламентирует в пределах полномочий<text:s/></text:span><text:span text:style-name="T664">отдела</text:span><text:span text:style-name="T665"><text:s/>образования<text:s/></text:span><text:span text:style-name="T666"><text:s/></text:span><text:span text:style-name="T667">Администрации Тамбовской области<text:s/></text:span><text:span text:style-name="T668">организацию и проведение аттестации кандидатов на должность руководителя (далее – Кандидаты) и руководителя (далее - Руководитель)</text:span><text:span text:style-name="T669"><text:s/></text:span><text:span text:style-name="T670">муниципальной<text:s/></text:span><text:span text:style-name="T671">образовательной организации</text:span><text:span text:style-name="T672">.</text:span></text:p>
      <text:p text:style-name="P673"><text:span text:style-name="T674"><text:s text:c="5"/></text:span><text:span text:style-name="T675">1.2. Настоящее Положение определяет правовой статус, основную цель, задачи, регламент работы Комиссии по аттестации<text:s/></text:span><text:span text:style-name="T676">кандидатов на должность руководителя и руководителя<text:s/></text:span><text:span text:style-name="T677">муниципальной<text:s/></text:span><text:span text:style-name="T678">образовательной организации (далее - Комиссия</text:span><text:span text:style-name="T679"><text:s/>по аттестации</text:span><text:span text:style-name="T680">)</text:span><text:span text:style-name="T681">.</text:span></text:p>
      <text:p text:style-name="P682"><text:span text:style-name="T683"><text:s text:c="5"/></text:span><text:span text:style-name="T684">1.3. Основными принципами работы<text:s/></text:span><text:span text:style-name="T685">Комиссии по аттестации<text:s/></text:span><text:span text:style-name="T686">являются компетентность, объективность, гласность, независимость, соблюдение норм профессиональной этики.</text:span></text:p>
      <text:p text:style-name="P687"><text:span text:style-name="T688"><text:s text:c="5"/></text:span><text:span text:style-name="T689">1.4. В своей работе<text:s/></text:span><text:span text:style-name="T690">Комиссия</text:span><text:span text:style-name="T691"><text:s/>по аттестации руководствуется:</text:span></text:p>
      <text:p text:style-name="P692"><text:span text:style-name="T693">Трудовым кодексом Российской Федерации</text:span><text:span text:style-name="T694">;</text:span><text:span text:style-name="T695"><text:s/></text:span></text:p>
      <text:p text:style-name="P696">Федеральным законом от 29 декабря 2012 г. № 273-ФЗ «Об образовании в Российской Федерации»;<text:s/></text:p>
      <text:p text:style-name="P697"><text:span text:style-name="T698">приказом Министерства здравоохранения и социального развития Российской Федерации от 26 августа 2010 г. №761н «Об утверждении Единого квалификационного справочника должностей руководителей, специалистов и служащих» (раздел «Квалификационные характеристики должностей работников образования»)</text:span><text:span text:style-name="T699">;</text:span><text:span text:style-name="T700"><text:s/></text:span></text:p>
      <text:p text:style-name="P701">Законом<text:s/>Тамбовской<text:s/>области от 1 октября 2013 г. № 321-З «Об образовании в Тамбовской области»;<text:s/></text:p>
      <text:p text:style-name="P702"><text:span text:style-name="T703">иными нормативными правовыми актами Российской Федерации и Тамбовской области, регламентирующими правоотношения, возникающие при аттестации<text:s/></text:span><text:span text:style-name="T704">кандидатов на должность руководителя</text:span><text:span text:style-name="T705"><text:s/>и руководителя</text:span><text:span text:style-name="T706"><text:s/></text:span><text:span text:style-name="T707">муниципальной<text:s/></text:span><text:span text:style-name="T708">образовательной организации</text:span><text:span text:style-name="T709">, настоящим Положением.</text:span></text:p>
      <text:p text:style-name="P710"><text:span text:style-name="T711">2.<text:s/></text:span><text:span text:style-name="T712">Цель и задачи Комиссии<text:s/></text:span><text:span text:style-name="T713">по аттестации</text:span></text:p>
      <text:p text:style-name="P714"><text:span text:style-name="T715"><text:s text:c="5"/></text:span><text:span text:style-name="T716">2.1. Комиссия<text:s/></text:span><text:span text:style-name="T717">по аттестации<text:s/></text:span><text:span text:style-name="T718">создается<text:s/></text:span><text:span text:style-name="T719">с целью установления соответствия уровня профессиональной компетентности Руководителя требованиям,<text:s/></text:span><text:span text:style-name="T720">предъявляемым к должности руководителя,<text:s/></text:span><text:span text:style-name="T721">на основе оценки его профессиональной деятельности; оценки возможностей Кандидата эффективного осуществления управленческой деятельности.<text:s/></text:span></text:p>
      <text:p text:style-name="P722"><text:span text:style-name="T723"><text:s text:c="5"/></text:span><text:span text:style-name="T724">2.2. Основными задачами деятельности Комиссии<text:s/></text:span><text:span text:style-name="T725">по аттестации<text:s/></text:span><text:span text:style-name="T726">являются:</text:span></text:p>
      <text:p text:style-name="P727"><text:span text:style-name="T728">-<text:s/></text:span><text:span text:style-name="T729">определение соответствия Руководителя занимаемой должности на основе оценки его профессиональной деятельности;</text:span></text:p>
      <text:p text:style-name="P730"><text:span text:style-name="T731">-</text:span><text:span text:style-name="T732">определение готовности Кандидата к работе в должности руководителя муниципальной образовательной организации</text:span><text:span text:style-name="T733">;</text:span></text:p>
      <text:p text:style-name="P734"><text:span text:style-name="T735">-<text:s/></text:span><text:span text:style-name="T736">обеспечение порядка проведения аттестации в соответствии с действующими нормативными правовыми актами, нормами профессиональной этики;</text:span></text:p>
      <text:p text:style-name="P737"><text:span text:style-name="T738">-<text:s/></text:span><text:span text:style-name="T739">обеспечение социальной защищенности<text:s/></text:span><text:span text:style-name="T740">Руководителя</text:span><text:span text:style-name="T741"><text:s/>и<text:s/></text:span><text:span text:style-name="T742">Кандидата</text:span><text:span text:style-name="T743">, вступивших в процесс аттестации;</text:span></text:p>
      <text:p text:style-name="P744"><text:span text:style-name="T745">-<text:s/></text:span><text:span text:style-name="T746">обеспечение объективности при проведении аттестации.</text:span></text:p>
      <text:p text:style-name="P747"><text:span text:style-name="T748">3. Формирование и состав Комиссии<text:s/></text:span><text:span text:style-name="T749">по аттестации</text:span></text:p>
      <text:p text:style-name="P750"><text:span text:style-name="T751"><text:s text:c="5"/></text:span><text:span text:style-name="T752">3.1.<text:s/></text:span><text:span text:style-name="T753">Состав<text:s/></text:span><text:span text:style-name="T754">Комиссии<text:s/></text:span><text:span text:style-name="T755">по аттестации формируется из представителей<text:s/></text:span><text:span text:style-name="T756">отдела<text:s/></text:span><text:span text:style-name="T757">образования<text:s/></text:span><text:span text:style-name="T758">администрации Инжавинского района<text:s/></text:span><text:span text:style-name="T759">(далее<text:s/></text:span><text:span text:style-name="T760">–</text:span><text:span text:style-name="T761"><text:s/></text:span><text:span text:style-name="T762">Отдел образования</text:span><text:span text:style-name="T763">),</text:span><text:span text:style-name="T764"><text:s/>информационно-методического центра системы образования Инжавинского района</text:span><text:span text:style-name="T765">,<text:s/></text:span><text:span text:style-name="T766">Инжавинской районной<text:s/></text:span><text:span text:style-name="T767">организации Профсоюза работников народного образования и науки</text:span><text:span text:style-name="T768">.</text:span><text:span text:style-name="T769"><text:s/></text:span></text:p>
      <text:p text:style-name="P770"><text:span text:style-name="T771"><text:s text:c="5"/></text:span><text:span text:style-name="T772">3.2. В состав Комиссии<text:s/></text:span><text:span text:style-name="T773">по аттестации входят: председатель комиссии, заместитель председателя комиссии, секретарь комиссии, члены комиссии.</text:span></text:p>
      <text:p text:style-name="P774"><text:span text:style-name="T775"><text:s text:c="5"/></text:span><text:span text:style-name="T776">Персональный состав<text:s/></text:span><text:span text:style-name="T777">Комиссии<text:s/></text:span><text:span text:style-name="T778">по аттестации утверждается п</text:span><text:span text:style-name="T779">остановлением Администрации района</text:span><text:span text:style-name="T780">.</text:span></text:p>
      <text:p text:style-name="P781"><text:span text:style-name="T782"><text:s text:c="5"/></text:span><text:span text:style-name="T783">Состав Комиссии по аттестации формируется таким образом, чтобы была исключена возможность конфликта интересов.</text:span></text:p>
      <text:p text:style-name="P784"><text:span text:style-name="T785">4. Регламент работы Комиссии<text:s/></text:span><text:span text:style-name="T786">по аттестации</text:span></text:p>
      <text:p text:style-name="P787"><text:span text:style-name="T788"><text:s text:c="5"/></text:span><text:span text:style-name="T789">4.1. Руководство работой Комиссии по аттестации осуществляет её председатель<text:s/></text:span><text:span text:style-name="T790">(в его отсутствие или по его поручению – заместитель председателя, в случае отсутствия заместителя председателя - уполномоченный член Комиссии</text:span><text:span text:style-name="T791"><text:s/>по аттестации</text:span><text:span text:style-name="T792">).</text:span></text:p>
      <text:p text:style-name="P793"><text:span text:style-name="T794"><text:s text:c="5"/></text:span><text:span text:style-name="T795">4.2. Председатель:</text:span></text:p>
      <text:p text:style-name="P796"><text:span text:style-name="T797"><text:s text:c="6"/>-<text:s/></text:span><text:span text:style-name="T798">осуществляет общее руководство Комиссией по аттестации;</text:span></text:p>
      <text:p text:style-name="P799"><text:span text:style-name="T800"><text:s text:c="5"/>-<text:s/></text:span><text:span text:style-name="T801">председательствует на заседаниях Комиссии по аттестации;</text:span></text:p>
      <text:p text:style-name="P802"><text:span text:style-name="T803"><text:s text:c="5"/>-<text:s/></text:span><text:span text:style-name="T804">дает поручения членам Комиссии по аттестации, связанные с ее деятельностью;</text:span></text:p>
      <text:p text:style-name="P805"><text:span text:style-name="T806"><text:s text:c="6"/>-<text:s/></text:span><text:span text:style-name="T807">несет ответственность за выполнение возложенных на Комиссию по аттестации задач.</text:span></text:p>
      <text:p text:style-name="P808"><text:span text:style-name="T809"><text:s text:c="5"/></text:span><text:span text:style-name="T810">4.3. Секретарь<text:s/></text:span><text:span text:style-name="T811">организует работу и делопроизводство Комиссии</text:span><text:span text:style-name="T812"><text:s/>по аттестации</text:span><text:span text:style-name="T813">:</text:span></text:p>
      <text:p text:style-name="P814"><text:span text:style-name="T815"><text:s text:c="5"/>-<text:s/></text:span><text:span text:style-name="T816">регистрирует принятые документы<text:s/></text:span><text:span text:style-name="T817">Руководителя (Кандидата) в<text:s/></text:span><text:span text:style-name="T818">журнале учета принятых документов;</text:span></text:p>
      <text:p text:style-name="P819"><text:span text:style-name="T820"><text:s text:c="5"/>-<text:s/></text:span><text:span text:style-name="T821">обеспечивает организационную и техническую подготовку заседаний Комиссии</text:span><text:span text:style-name="T822"><text:s/>по аттестации</text:span><text:span text:style-name="T823">;</text:span></text:p>
      <text:p text:style-name="P824"><text:span text:style-name="T825"><text:s text:c="6"/>-<text:s/></text:span><text:span text:style-name="T826">информирует Руководителя (Кандидата) о дате, месте и времени проведения аттестации при помощи сети Интернет и (или) телефонной связи;</text:span></text:p>
      <text:p text:style-name="P827"><text:span text:style-name="T828"><text:s text:c="5"/>-<text:s/></text:span><text:span text:style-name="T829">оформляет<text:s/></text:span><text:span text:style-name="T830">протокол</text:span><text:span text:style-name="T831"><text:s/>заседания</text:span><text:span text:style-name="T832"><text:s/></text:span><text:span text:style-name="T833">в срок не позднее 3 рабочих дней<text:s/></text:span><text:span text:style-name="T834">с даты принятия решения<text:s/></text:span><text:span text:style-name="T835">Комиссией</text:span><text:span text:style-name="T836"><text:s/>по аттестации</text:span><text:span text:style-name="T837">;<text:s/></text:span></text:p>
      <text:p text:style-name="P838"><text:span text:style-name="T839"><text:s text:c="5"/>-<text:s/></text:span><text:span text:style-name="T840">подготавливает проекты<text:s/></text:span><text:span text:style-name="T841">приказов</text:span><text:span text:style-name="T842"><text:s/></text:span><text:span text:style-name="T843">Отдела образования</text:span><text:span text:style-name="T844"><text:s/>об утверждении решения Комиссии<text:s/></text:span><text:span text:style-name="T845">по аттестации</text:span><text:span text:style-name="T846"><text:s/>по результатам аттестации<text:s/></text:span><text:span text:style-name="T847">в срок не позднее 5 рабочих дней с даты принятия решения</text:span><text:span text:style-name="T848">.</text:span></text:p>
      <text:p text:style-name="P849"><text:span text:style-name="T850"><text:s text:c="5"/></text:span><text:span text:style-name="T851">В случае отсутствия на заседании секретаря его полномочия исполняет назначенный председателем один из присутствующих членов Комиссии по аттестации.</text:span></text:p>
      <text:p text:style-name="P852"><text:span text:style-name="T853"><text:s text:c="5"/></text:span><text:span text:style-name="T854">4.4. Заседания Комиссии<text:s/></text:span><text:span text:style-name="T855">по аттестации</text:span><text:span text:style-name="T856"><text:s/>проводятся в соответствии с графиком, утвержденным приказом<text:s/></text:span><text:span text:style-name="T857">Отдела образования</text:span><text:span text:style-name="T858">.<text:s/></text:span></text:p>
      <text:p text:style-name="P859"><text:span text:style-name="T860"><text:s text:c="5"/></text:span><text:span text:style-name="T861">Заседание Комиссии по аттестации</text:span><text:span text:style-name="T862"><text:s/>считается правомочным, если на нем присутствует не менее двух третей ее членов.</text:span></text:p>
      <text:p text:style-name="P863"><text:span text:style-name="T864"><text:s text:c="5"/></text:span><text:span text:style-name="T865">Допускается проведение внеочередных заседаний Комиссии<text:s/></text:span><text:span text:style-name="T866">по аттестации.</text:span></text:p>
      <text:p text:style-name="P867"><text:span text:style-name="T868"><text:s text:c="5"/></text:span><text:span text:style-name="T869">4.5. Для принятия решения проводится открытое голосование в отсутствие Руководителя (Кандидата).<text:s/></text:span></text:p>
      <text:p text:style-name="P870"><text:span text:style-name="T871"><text:s text:c="5"/></text:span><text:span text:style-name="T872">В голосовании по Руководителю (Кандидату) принимают участие члены Комиссии по аттестации на постоянной основе</text:span><text:span text:style-name="T873">.</text:span><text:span text:style-name="T874"><text:s/></text:span></text:p>
      <text:p text:style-name="P875"><text:span text:style-name="T876"><text:s text:c="5"/></text:span><text:span text:style-name="T877">Решение принимается большинством голосов присутствующих на заседании членов<text:s/></text:span><text:span text:style-name="T878">Комиссии<text:s/></text:span><text:span text:style-name="T879">по аттестации и считается принятым, если в голосовании участвовали не менее двух третей состава<text:s/></text:span><text:span text:style-name="T880">Комиссии</text:span><text:span text:style-name="T881"><text:s/>по аттестации.<text:s/></text:span></text:p>
      <text:p text:style-name="P882"><text:span text:style-name="T883"><text:s text:c="5"/></text:span><text:span text:style-name="T884">При равенстве голосов решение считается принятым в пользу Руководителя (Кандидата).</text:span></text:p>
      <text:p text:style-name="P885"><text:s text:c="4"/>4.6. Результаты аттестации Руководителя (Кандидата) сообщаются ему после подведения итогов голосования.</text:p>
      <text:p text:style-name="P886"><text:span text:style-name="T887"><text:s text:c="5"/>4.7.</text:span><text:span text:style-name="T888"><text:s/>По результатам аттестации Руководителя/Кандидата Комиссия по аттестации принимает решение:</text:span></text:p>
      <text:p text:style-name="P889"><text:s text:c="5"/>соответствует занимаемой должности (указывается наименование должности Руководителя)<text:s/>муниципальной<text:s/>образовательной организации;</text:p>
      <text:p text:style-name="P890">не соответствует занимаемой должности (указывается наименование должности Руководителя)<text:s/>муниципальной<text:s/>образовательной организации.</text:p>
      <text:p text:style-name="P891"><text:s text:c="5"/>По результатам аттестации Кандидата на соответствие должности Руководителя Комиссия по аттестации принимает решение:</text:p>
      <text:p text:style-name="P892">соответствует требованиям по должности (указывается наименование должности)<text:s/>муниципальной<text:s/>образовательной организации;</text:p>
      <text:p text:style-name="P893">не соответствует требованиям по должности (указывается наименование должности)<text:s/>муниципальной<text:s/>образовательной организации</text:p>
      <text:p text:style-name="P894"><text:span text:style-name="T895"><text:s text:c="5"/></text:span><text:span text:style-name="T896">4.8. Решение Комиссии по аттестации оформляется протоколом, который вступает в силу со дня подписания председателем, заместителем председателя, секретарем и членами Комиссии по аттестации, принимавшими участие в голосовании, и заносится в аттестационный лист Руководителя (Кандидата в случае соответствия требованиям по должности «руководитель»).<text:s/></text:span></text:p>
      <text:p text:style-name="P897"><text:span text:style-name="T898"><text:s text:c="6"/></text:span><text:span text:style-name="T899">4.9. В протоколе Комиссии по аттестации указывается:</text:span></text:p>
      <text:p text:style-name="P900"><text:span text:style-name="T901"><text:s text:c="6"/>-<text:s/></text:span><text:span text:style-name="T902">дата и номер протокола;</text:span></text:p>
      <text:p text:style-name="P903"><text:span text:style-name="T904"><text:s text:c="6"/>-<text:s/></text:span><text:span text:style-name="T905">присутствующие члены Комиссии по аттестации;</text:span></text:p>
      <text:p text:style-name="P906"><text:span text:style-name="T907"><text:s text:c="6"/>-<text:s/></text:span><text:span text:style-name="T908">повестка дня и принятое решение;</text:span></text:p>
      <text:p text:style-name="P909"><text:span text:style-name="T910"><text:s text:c="6"/>-<text:s/></text:span><text:span text:style-name="T911">количество голосовавших «за», «против» и «воздержавшихся»;</text:span></text:p>
      <text:p text:style-name="P912"><text:span text:style-name="T913"><text:s text:c="7"/>-<text:s/></text:span><text:span text:style-name="T914">особое мнение членов Комиссии по аттестации по конкретным рассматриваемым вопросам.</text:span></text:p>
      <text:p text:style-name="P915"><text:span text:style-name="T916"><text:s text:c="5"/></text:span><text:span text:style-name="T917">4.10. В аттестационный лист Руководителя (Кандидата) в случае необходимости<text:s/></text:span><text:span text:style-name="T918">Комиссия<text:s/></text:span><text:span text:style-name="T919">по аттестации заносит рекомендации по совершенствованию профессиональной деятельности Руководителя (Кандидата).</text:span></text:p>
      <text:p text:style-name="P920"><text:span text:style-name="T921"><text:s text:c="5"/></text:span><text:span text:style-name="T922">При наличии в аттестационном листе указанных рекомендаций Руководитель (Кандидат) не позднее чем через год со дня принятия<text:s/></text:span><text:span text:style-name="T923">решения<text:s/></text:span><text:span text:style-name="T924">представляет в<text:s/></text:span><text:span text:style-name="T925">Комиссию<text:s/></text:span><text:span text:style-name="T926">по аттестации информацию о выполнении рекомендаций.<text:s/></text:span></text:p>
      <text:p text:style-name="P927"><text:span text:style-name="T928"><text:s text:c="5"/></text:span><text:span text:style-name="T929">По итогам рассмотрения представленной информации Комиссией по аттестации</text:span><text:span text:style-name="T930"><text:s/></text:span><text:span text:style-name="T931">принимается решение об исполнении Руководителем (Кандидатом) рекомендаций, которое заносится в протокол.</text:span></text:p>
      <text:p text:style-name="P932"><text:span text:style-name="T933"><text:s text:c="5"/></text:span><text:span text:style-name="T934">4.11. Аттестационный лист подписывается председателем и секретарем<text:s/></text:span><text:span text:style-name="T935">Комиссии</text:span><text:span text:style-name="T936"><text:s/>по аттестации.<text:s/></text:span></text:p>
      <text:p text:style-name="P937"><text:span text:style-name="T938">5. Права и обязанности членов Комиссии<text:s/></text:span><text:span text:style-name="T939">по аттестации</text:span></text:p>
      <text:p text:style-name="P940"><text:span text:style-name="T941"><text:s text:c="5"/></text:span><text:span text:style-name="T942">5.1. Члены Комиссии</text:span><text:span text:style-name="T943"><text:s/>по аттестации</text:span><text:span text:style-name="T944"><text:s/>имеют право:</text:span></text:p>
      <text:p text:style-name="P945"><text:span text:style-name="T946"><text:s/>-<text:s/></text:span><text:span text:style-name="T947">запрашивать необходимую информацию о профессиональной деятельности Руководителя (Кандидата);</text:span></text:p>
      <text:p text:style-name="P948"><text:span text:style-name="T949">-<text:s/></text:span><text:span text:style-name="T950">принимать решение о переносе срока рассмотрения результатов аттестации<text:s/></text:span><text:span text:style-name="T951">Руководителя (Кандидата);</text:span></text:p>
      <text:p text:style-name="P952"><text:span text:style-name="T953">-<text:s/></text:span><text:span text:style-name="T954">давать рекомендации<text:s/></text:span><text:span text:style-name="T955">Руководителю (Кандидату) по совершенствованию его профессиональной деятельности и принимать решение об исполнении данных рекомендаций;</text:span></text:p>
      <text:p text:style-name="P956"><text:span text:style-name="T957">-<text:s/></text:span><text:span text:style-name="T958">иметь особое мнение при принятии решения.</text:span></text:p>
      <text:p text:style-name="P959"><text:span text:style-name="T960"><text:s text:c="5"/></text:span><text:span text:style-name="T961">5.2.<text:s/></text:span><text:span text:style-name="T962">Члены Комиссии<text:s/></text:span><text:span text:style-name="T963">по аттестации</text:span><text:span text:style-name="T964"><text:s/>обязаны:</text:span></text:p>
      <text:p text:style-name="P965"><text:span text:style-name="T966"><text:s text:c="5"/>-<text:s/></text:span><text:span text:style-name="T967">защищать права<text:s/></text:span><text:span text:style-name="T968">Руководителя</text:span><text:span text:style-name="T969"><text:s/>(Кандидата);</text:span></text:p>
      <text:p text:style-name="P970"><text:span text:style-name="T971"><text:s text:c="5"/>-<text:s/></text:span><text:span text:style-name="T972">сохранять конфиденциальность</text:span><text:span text:style-name="T973"><text:s/>информации, ставшей им известной в результате работы в<text:s/></text:span><text:span text:style-name="T974">Комиссии</text:span><text:span text:style-name="T975"><text:s/>по аттестации;</text:span></text:p>
      <text:p text:style-name="P976"><text:span text:style-name="T977"><text:s text:c="5"/>-<text:s/></text:span><text:span text:style-name="T978">содействовать максимальной объективности при проведении аттестации<text:s/></text:span><text:span text:style-name="T979">Руководителя<text:s/></text:span><text:span text:style-name="T980">(Кандидата);</text:span></text:p>
      <text:p text:style-name="P981"><text:span text:style-name="T982"><text:s text:c="5"/>-<text:s/></text:span><text:span text:style-name="T983">обеспечивать объективность принятия решения</text:span><text:span text:style-name="T984">.<text:s/>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ПРИЛОЖЕНИЕ<text:s/>3</text:p>
      <text:p text:style-name="P999">УТВЕРЖДЕН</text:p>
      <text:p text:style-name="P1000">постановлением администрации<text:s/></text:p>
      <text:p text:style-name="P1001">Инжавинского<text:s/>района<text:s/></text:p>
      <text:p text:style-name="P1002">от<text:s/><text:s/>20 июня 2016<text:s/>№<text:s/>402</text:p>
      <text:p text:style-name="P1003"><text:span text:style-name="T1004">Состав</text:span></text:p>
      <text:p text:style-name="P1005"><text:span text:style-name="T1006">комиссии по аттестации<text:s/></text:span><text:span text:style-name="T1007">кандидатов</text:span><text:span text:style-name="T1008"><text:s/></text:span><text:span text:style-name="T1009">на</text:span><text:span text:style-name="T1010"><text:s/></text:span><text:span text:style-name="T1011">должность</text:span><text:span text:style-name="T1012"><text:s/></text:span><text:span text:style-name="T1013">руководителя</text:span><text:span text:style-name="T1014"><text:s/></text:span><text:span text:style-name="T1015">и</text:span><text:span text:style-name="T1016"><text:s/></text:span><text:span text:style-name="T1017">руководителя</text:span><text:span text:style-name="T1018"><text:s/>муниципальной<text:s/></text:span><text:span text:style-name="T1019">образовательной</text:span><text:span text:style-name="T1020"><text:s/></text:span><text:span text:style-name="T1021">организации</text:span><text:span text:style-name="T1022"><text:s/></text:span><text:span text:style-name="T1023">Инжавинского района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Обычныйвеб"><text:span text:style-name="T1030">Селезнев<text:s/></text:span><text:span text:style-name="T1031">Г</text:span><text:span text:style-name="T1032">.В.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Глава района, председатель комиссии</text:p>
          </table:table-cell>
        </table:table-row>
        <table:table-row table:style-name="TableRow1037">
          <table:table-cell table:style-name="TableCell1038">
            <text:p text:style-name="P1039">Вахрушева Г.А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начальник<text:s/>отдела<text:s/>образования администрации<text:s/>Инжавинского<text:s/>района, заместитель председателя комиссии</text:p>
          </table:table-cell>
        </table:table-row>
        <table:table-row table:style-name="TableRow1044">
          <table:table-cell table:style-name="TableCell1045">
            <text:p text:style-name="P1046">Смагина Н.Н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главный<text:s/>специалист<text:s/>отдела<text:s/>образования</text:p>
            <text:p text:style-name="P1051">администрации района, секретарь комиссии</text:p>
          </table:table-cell>
        </table:table-row>
        <table:table-row table:style-name="TableRow1052">
          <table:table-cell table:style-name="TableCell1053">
            <text:p text:style-name="P1054">Члены комиссии: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Яблочко В.А.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заместитель главы администрации района</text:p>
            <text:p text:style-name="P1066"/>
          </table:table-cell>
        </table:table-row>
        <table:table-row table:style-name="TableRow1067">
          <table:table-cell table:style-name="TableCell1068">
            <text:p text:style-name="P1069">Чернова Е.Г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заведующая информационно -<text:s/>методическим центром системы образования Инжавинского района<text:s/></text:p>
          </table:table-cell>
        </table:table-row>
        <table:table-row table:style-name="TableRow1074">
          <table:table-cell table:style-name="TableCell1075">
            <text:p text:style-name="P1076">Власова Л.Б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главный<text:s/>специалист<text:s/>отдела<text:s/>образования администрации района</text:p>
            <text:p text:style-name="P1081"/>
          </table:table-cell>
        </table:table-row>
        <table:table-row table:style-name="TableRow1082">
          <table:table-cell table:style-name="TableCell1083">
            <text:p text:style-name="P1084">Кострова Е.Ф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главный<text:s/>специалист<text:s/>отдела<text:s/>образования администрации района</text:p>
            <text:p text:style-name="P1089"/>
          </table:table-cell>
        </table:table-row>
        <table:table-row table:style-name="TableRow1090">
          <table:table-cell table:style-name="TableCell1091">
            <text:p text:style-name="P1092">Желтякова В.А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начальник МКУ «Централизованная бухгалтерия образовательных учреждений Инжавинского района»</text:p>
          </table:table-cell>
        </table:table-row>
        <table:table-row table:style-name="TableRow1097">
          <table:table-cell table:style-name="TableCell1098">
            <text:p text:style-name="P1099">Хурцилава И.Ю.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председатель<text:s/>Инжавинской<text:s/>районной профсоюзной организации работников народного образования</text:p>
          </table:table-cell>
        </table:table-row>
      </table:table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Администратор</meta:initial-creator>
    <dc:creator>ПК</dc:creator>
    <meta:creation-date>2016-06-23T07:19:00Z</meta:creation-date>
    <dc:date>2016-06-23T07:19:00Z</dc:date>
    <meta:print-date>2016-06-17T05:28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342" meta:character-count="29038" meta:row-count="206" meta:non-whitespace-character-count="24754"/>
  </office:meta>
</office:document-meta>
</file>