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>
        <style:tab-stops>
          <style:tab-stop style:type="left" style:position="5.7187in"/>
        </style:tab-stops>
      </style:paragraph-properties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</style:style>
    <style:style style:name="P26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АДМИНИСТРАЦИЯ <text:s text:c="3"/>ИНЖАВИНСКОГО <text:s text:c="3"/>РАЙОНА</text:p>
      <text:p text:style-name="P2">ТАМБОВСКОЙ <text:s/>ОБЛАСТИ</text:p>
      <text:p text:style-name="P3"/>
      <text:p text:style-name="P4"/>
      <text:p text:style-name="P5">П О С Т А Н О В Л Е Н И Е</text:p>
      <text:p text:style-name="P6"/>
      <text:p text:style-name="P7"/>
      <text:p text:style-name="P8"><text:s text:c="4"/>21<text:s/>.06<text:s/>2016<text:s text:c="23"/>р.п. <text:s/>Инжавино<text:tab/><text:tab/><text:tab/><text:s text:c="14"/>№<text:s/>405</text:p>
      <text:p text:style-name="P9"/>
      <text:p text:style-name="P10"/>
      <text:p text:style-name="P11">О внесении изменений в Устав муниципального бюджетного<text:s/>дошкольного<text:s/>образовательного учреждения<text:s/>«Инжавинский детский сад «Березка»</text:p>
      <text:p text:style-name="P12"/>
      <text:p text:style-name="P13"><text:s text:c="5"/>В целях приведения в соответствие с действующим законодательством РФ об образовании Устава муниципального бюджетного<text:s/>дошкольного<text:s/>образовательного учреждения «Инжавинский детский <text:s/>сад «Березка»<text:s/>администрация района<text:s/>ПОСТАНОВЛЯЕТ:</text:p>
      <text:p text:style-name="P14">1.<text:s/>Внести в Устав муниципального бюджетного<text:s/>дошкольного<text:s/>образовательного учреждения «Инжавинский детский сад «Березка», утвержденный постановлением администрации Инжавинского района от <text:s/>31.12. 2015 г. № 1033<text:s text:c="2"/>(далее – Устав), изменения согласно приложению к настоящему постановлению.</text:p>
      <text:p text:style-name="P15">2.<text:s/>Заведующей<text:s/>МБДОУ «Инжавинский детский сад «Березка»<text:s/>Л.А.Ивкиной<text:s/>в установленном порядке обеспечить государственную регистрацию <text:s/>изменений в Устав МБДОУ<text:s/>«Инжавинский детский сад «Березка»<text:s/>в органе, осуществляющем государственную регистрацию юридических лиц.</text:p>
      <text:p text:style-name="P16">3.<text:s/>Предоставить полномочия по осуществлению необходимых действий по государственной регистрации изменений в Устав МБДОУ ДО «Инжавинский детский сад «Березка»<text:s/>от имени администрации Инжавинского района, а также выполнению всех необходимых действий, связанных с выполнением настоящего поручения, <text:s/>заведующей<text:s/><text:s/>МБОДУ «Инжавинский детский сад «Березка»<text:s/><text:s/>Ивкиной Людмиле Александровне.</text:p>
      <text:p text:style-name="P17"><text:s text:c="8"/>4.<text:s/>Опубликовать настоящее постановление на сайте<text:s/>www.top68.ru, официальном сайте администрации района и официальном сайте отдела образования администрации района<text:s/>в информационно<text:s/>-<text:s/>телекоммуникационной сети Интернет.</text:p>
      <text:p text:style-name="P18"><text:s text:c="5"/><text:s text:c="3"/>5.Контроль за исполнением настоящего постановления возложить на<text:s/>заместителя главы администрации<text:s/>района <text:s/>В.А.Яблочко.</text:p>
      <text:p text:style-name="P19"/>
      <text:p text:style-name="P20"/>
      <text:p text:style-name="P21">Глава района <text:s text:c="82"/>Г.В.Селезнев<text:s text:c="83"/></text:p>
      <text:p text:style-name="P22"><text:s text:c="37"/></text:p>
      <text:p text:style-name="P23"><text:s text:c="25"/><text:tab/></text:p>
      <text:p text:style-name="P24"/>
      <text:p text:style-name="P25">Н.Н.Смагина</text:p>
      <text:p text:style-name="P26"><text:s/>2-44-0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line-height="115%"/>
      <style:text-properties style:font-name="Cambria" style:font-name-asian="Calibri" fo:font-weight="bold" style:font-weight-asian="bold" style:font-weight-complex="bold" fo:color="#4F81BD" fo:font-size="13pt" style:font-size-asian="13pt" style:font-size-complex="13pt" style:language-asian="ru" style:country-asian="RU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Основнойшрифтабзаца1" style:display-name="Основной шрифт абзаца1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style:language-asian="ru" style:country-asian="RU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Обычный">
      <style:paragraph-properties fo:widows="0" fo:orphans="0" style:text-autospace="none" fo:margin-left="0.4916in">
        <style:tab-stops/>
      </style:paragraph-properties>
      <style:text-properties style:font-name-asian="Calibri" fo:font-size="10pt" style:font-size-asian="10pt" style:font-size-complex="10pt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libri" fo:font-weight="bold" style:font-weight-asian="bold" style:font-weight-complex="bold" fo:color="#4F81BD" fo:font-size="13pt" style:font-size-asian="13pt" style:font-size-complex="13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style:font-name-complex="StarSymbol" fo:font-size="9pt" style:font-size-asian="9pt" style:font-size-complex="9pt"/>
    </style:style>
    <style:style style:name="WW_CharLFO1LVL2" style:family="text">
      <style:text-properties style:font-name="Symbol" style:font-name-complex="StarSymbol" fo:font-size="9pt" style:font-size-asian="9pt" style:font-size-complex="9pt"/>
    </style:style>
    <style:style style:name="WW_CharLFO1LVL3" style:family="text">
      <style:text-properties style:font-name="Symbol" style:font-name-complex="StarSymbol" fo:font-size="9pt" style:font-size-asian="9pt" style:font-size-complex="9pt"/>
    </style:style>
    <style:style style:name="WW_CharLFO1LVL4" style:family="text">
      <style:text-properties style:font-name="Symbol" style:font-name-complex="StarSymbol" fo:font-size="9pt" style:font-size-asian="9pt" style:font-size-complex="9pt"/>
    </style:style>
    <style:style style:name="WW_CharLFO1LVL5" style:family="text">
      <style:text-properties style:font-name="Symbol" style:font-name-complex="StarSymbol" fo:font-size="9pt" style:font-size-asian="9pt" style:font-size-complex="9pt"/>
    </style:style>
    <style:style style:name="WW_CharLFO1LVL6" style:family="text">
      <style:text-properties style:font-name="Symbol" style:font-name-complex="StarSymbol" fo:font-size="9pt" style:font-size-asian="9pt" style:font-size-complex="9pt"/>
    </style:style>
    <style:style style:name="WW_CharLFO1LVL7" style:family="text">
      <style:text-properties style:font-name="Symbol" style:font-name-complex="StarSymbol" fo:font-size="9pt" style:font-size-asian="9pt" style:font-size-complex="9pt"/>
    </style:style>
    <style:style style:name="WW_CharLFO1LVL8" style:family="text">
      <style:text-properties style:font-name="Symbol" style:font-name-complex="StarSymbol" fo:font-size="9pt" style:font-size-asian="9pt" style:font-size-complex="9pt"/>
    </style:style>
    <style:style style:name="WW_CharLFO1LVL9" style:family="text">
      <style:text-properties style:font-name="Symbol" style:font-name-complex="StarSymbol" fo:font-size="9pt" style:font-size-asian="9pt" style:font-size-complex="9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   ИНЖАВИНСКОГО    РАЙОНА</dc:title>
    <meta:initial-creator>user</meta:initial-creator>
    <dc:creator>ПК</dc:creator>
    <meta:creation-date>2016-06-23T07:02:00Z</meta:creation-date>
    <dc:date>2016-06-23T07:02:00Z</dc:date>
    <meta:print-date>2015-10-07T09:20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1" meta:character-count="2080" meta:row-count="14" meta:non-whitespace-character-count="1773"/>
  </office:meta>
</office:document-meta>
</file>