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75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margin-right="-0.0034in" fo:text-indent="0.4916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margin-right="-0.0034in" fo:text-indent="0.4916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margin-right="-0.0034in" fo:text-indent="0.4916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/>
    </style:style>
    <style:style style:name="P15" style:parent-style-name="Обычный" style:family="paragraph">
      <style:paragraph-properties fo:text-align="justify"/>
      <style:text-properties fo:font-size="14pt" style:font-size-asian="14pt"/>
    </style:style>
    <style:style style:name="P16" style:parent-style-name="Обычный" style:family="paragraph">
      <style:paragraph-properties fo:text-align="justify"/>
      <style:text-properties fo:font-size="14pt" style:font-size-asian="14pt"/>
    </style:style>
    <style:style style:name="P17" style:parent-style-name="Обычный" style:family="paragraph">
      <style:paragraph-properties fo:text-align="justify"/>
      <style:text-properties fo:font-size="14pt" style:font-size-asian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master-page-name="MPF1" style:family="paragraph">
      <style:paragraph-properties fo:break-before="page" fo:text-align="end"/>
    </style:style>
    <style:style style:name="P33" style:parent-style-name="Обычный" style:family="paragraph">
      <style:paragraph-properties fo:text-align="end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4055in" style:use-optimal-column-width="false"/>
    </style:style>
    <style:style style:name="TableColumn41" style:family="table-column">
      <style:table-column-properties style:column-width="1.7006in" style:use-optimal-column-width="false"/>
    </style:style>
    <style:style style:name="TableColumn42" style:family="table-column">
      <style:table-column-properties style:column-width="1.2347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4159in" style:use-optimal-column-width="false"/>
    </style:style>
    <style:style style:name="TableColumn46" style:family="table-column">
      <style:table-column-properties style:column-width="1.309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5416in" style:use-optimal-column-width="false"/>
    </style:style>
    <style:style style:name="Table39" style:family="table">
      <style:table-properties style:width="11.2506in" fo:margin-left="-0.0173in" table:align="left"/>
    </style:style>
    <style:style style:name="TableRow49" style:family="table-row">
      <style:table-row-properties style:row-height="0.1986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Обычный" style:family="paragraph">
      <style:paragraph-properties style:snap-to-layout-grid="false"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Обычный" style:family="paragraph">
      <style:paragraph-properties style:snap-to-layout-grid="false"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style:snap-to-layout-grid="false"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 fo:text-align="center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P63" style:parent-style-name="Обычный" style:family="paragraph">
      <style:paragraph-properties fo:text-align="center"/>
    </style:style>
    <style:style style:name="P64" style:parent-style-name="Обычный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P67" style:parent-style-name="Обычный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 fo:text-align="center"/>
    </style:style>
    <style:style style:name="P70" style:parent-style-name="Обычный" style:family="paragraph">
      <style:paragraph-properties style:snap-to-layout-grid="false" fo:text-align="center"/>
    </style:style>
    <style:style style:name="P71" style:parent-style-name="Обычный" style:family="paragraph">
      <style:paragraph-properties style:snap-to-layout-grid="false" fo:text-align="center"/>
    </style:style>
    <style:style style:name="P72" style:parent-style-name="Обычный" style:family="paragraph">
      <style:paragraph-properties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fo:text-align="center"/>
    </style:style>
    <style:style style:name="P75" style:parent-style-name="Обычный" style:family="paragraph">
      <style:paragraph-properties fo:text-align="center"/>
    </style:style>
    <style:style style:name="P76" style:parent-style-name="Обычный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/>
    </style:style>
    <style:style style:name="P105" style:parent-style-name="Обычный" style:family="paragraph">
      <style:paragraph-properties style:snap-to-layout-grid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/>
    </style:style>
    <style:style style:name="P125" style:parent-style-name="Обычный" style:family="paragraph">
      <style:paragraph-properties style:snap-to-layout-grid="false"/>
    </style:style>
    <style:style style:name="P126" style:parent-style-name="Обычный" style:family="paragraph">
      <style:paragraph-properties style:snap-to-layout-grid="false"/>
    </style:style>
    <style:style style:name="P127" style:parent-style-name="Обычный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/>
    </style:style>
    <style:style style:name="P147" style:parent-style-name="Обычный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179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АДМИНИСТРАЦИЯ ИНЖАВИНСКОГО РАЙОНА</text:p>
      <text:p text:style-name="P2">ТАМБОВСКОЙ ОБЛАСТИ</text:p>
      <text:p text:style-name="P3"/>
      <text:p text:style-name="P4">П О С Т А Н О В Л Е Н И Е</text:p>
      <text:p text:style-name="P5"/>
      <text:p text:style-name="P6"><text:s text:c="3"/><text:s/><text:s text:c="3"/>09.02.2016<text:s text:c="27"/>р.п. Инжавино <text:s text:c="37"/>№<text:s/>66</text:p>
      <text:p text:style-name="P7"/>
      <text:p text:style-name="P8">Об установлении персональных повышающих коэффициентов и выплат стимулирующего характера за высокие результаты работы руководителям <text:s text:c="6"/>муниципальных образовательных<text:s/>организаций<text:s/>района</text:p>
      <text:p text:style-name="P9"/>
      <text:p text:style-name="P10"/>
      <text:p text:style-name="P11">В соответствии с разделом 6 Примерного положения об оплате труда работников муниципальных образовательных учреждений Инжавинского района, утвержденного постановлением администрации района от 29.06.2009 № 430 (в ред. от 31.12.2015), и решением <text:s/>комиссии по установлению размеров стимулирующей части оплаты труда руководителям муниципальных образовательных учреждений от<text:s/>09.02.2016г., администрация района ПОСТАНОВЛЯЕТ:</text:p>
      <text:p text:style-name="P12">1. <text:s/>Установить на период с 01.01.2016<text:s/>г. по 31.12.2016<text:s/>г. размеры ежемесячных персональных повышающих коэффициентов и выплат стимулирующего характера за высокие результаты работы руководителям муниципальных образовательных<text:s/>организаций<text:s/>района согласно приложениям 1,2 к настоящему постановлению.</text:p>
      <text:p text:style-name="P13">2. <text:s/>Настоящее постановление вступает в силу со дня его принятия и распространяется на правоотношения, возникшие с 01.01.2016<text:s/>г.</text:p>
      <text:p text:style-name="P14">3. <text:s text:c="2"/>Контроль за выполнением настоящего постановления возложить на<text:s/></text:p>
      <text:p text:style-name="P15">заместителя главы администрации района<text:s/>В.А.Яблочко.</text:p>
      <text:p text:style-name="P16"/>
      <text:p text:style-name="P17"/>
      <text:p text:style-name="P18">Глава района <text:s text:c="89"/>А.М. Попов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Н.Н.Смагина</text:p>
      <text:p text:style-name="P29">2-44-07<text:span text:style-name="T30"><text:s text:c="2"/></text:span></text:p>
      <text:soft-page-break/>
      <text:p text:style-name="P31">Приложение 1</text:p>
      <text:p text:style-name="P33"><text:s text:c="173"/>к постановлению администрации района</text:p>
      <text:p text:style-name="P34"><text:s text:c="204"/><text:s text:c="2"/>09.02<text:s/>.2016<text:s text:c="3"/>№<text:s/>66</text:p>
      <text:p text:style-name="P35"/>
      <text:p text:style-name="P36">Размеры</text:p>
      <text:p text:style-name="P37">персональных повышающих коэффициентов руководителям муниципальных образовательных<text:s/>организаций<text:s/>Инжавинского района<text:s/></text:p>
      <text:p text:style-name="P38">с 01.01.2016<text:s text:c="2"/>г.<text:s/>по 31.12.2016<text:s/>г.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№ п/п</text:p>
          </table:table-cell>
          <table:table-cell table:style-name="TableCell52" table:number-rows-spanned="2">
            <text:p text:style-name="P53">Наименование<text:s/></text:p>
          </table:table-cell>
          <table:table-cell table:style-name="TableCell54" table:number-rows-spanned="2">
            <text:p text:style-name="P55">ФИО руководителя</text:p>
          </table:table-cell>
          <table:table-cell table:style-name="TableCell56" table:number-columns-spanned="6">
            <text:p text:style-name="P57">Персональный повышающий коэффици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">
            <text:p text:style-name="P60">по типу учреждения</text:p>
          </table:table-cell>
          <table:table-cell table:style-name="TableCell61">
            <text:p text:style-name="P62">за введение<text:s/></text:p>
            <text:p text:style-name="P63">новых<text:s/></text:p>
            <text:p text:style-name="P64">федеральных стандартов</text:p>
          </table:table-cell>
          <table:table-cell table:style-name="TableCell65">
            <text:p text:style-name="P66">за масштабность</text:p>
            <text:p text:style-name="P67">управления</text:p>
          </table:table-cell>
          <table:table-cell table:style-name="TableCell68">
            <text:p text:style-name="P69">за руководство</text:p>
            <text:p text:style-name="P70">социокультур-</text:p>
            <text:p text:style-name="P71">ным<text:s/></text:p>
            <text:p text:style-name="P72">комплексом</text:p>
          </table:table-cell>
          <table:table-cell table:style-name="TableCell73">
            <text:p text:style-name="P74">за руководство<text:s/></text:p>
            <text:p text:style-name="P75">ресурсным образо-</text:p>
            <text:p text:style-name="P76">вательным центром</text:p>
          </table:table-cell>
          <table:table-cell table:style-name="TableCell77">
            <text:p text:style-name="P78">ВСЕГО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Муниципальное бюджетное общеобразовательное учреждение «Инжавинская средняя общеобразовательная школа»</text:p>
          </table:table-cell>
          <table:table-cell table:style-name="TableCell84">
            <text:p text:style-name="P85">Хурцилава Ирина Юрьевна</text:p>
          </table:table-cell>
          <table:table-cell table:style-name="TableCell86">
            <text:p text:style-name="P87">0,25</text:p>
          </table:table-cell>
          <table:table-cell table:style-name="TableCell88">
            <text:p text:style-name="P89">0,15</text:p>
          </table:table-cell>
          <table:table-cell table:style-name="TableCell90">
            <text:p text:style-name="P91">0,7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0,3</text:p>
          </table:table-cell>
          <table:table-cell table:style-name="TableCell96">
            <text:p text:style-name="P97">1,4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Муниципальное бюджетное общеобразовательное учреждение «Красивская средняя общеобразовательная школа»</text:p>
          </table:table-cell>
          <table:table-cell table:style-name="TableCell103">
            <text:p text:style-name="P104">Конев<text:s/></text:p>
            <text:p text:style-name="P105">Олег Алексеевич</text:p>
          </table:table-cell>
          <table:table-cell table:style-name="TableCell106">
            <text:p text:style-name="P107">0,25</text:p>
          </table:table-cell>
          <table:table-cell table:style-name="TableCell108">
            <text:p text:style-name="P109">0,15</text:p>
          </table:table-cell>
          <table:table-cell table:style-name="TableCell110">
            <text:p text:style-name="P111">0,35</text:p>
          </table:table-cell>
          <table:table-cell table:style-name="TableCell112">
            <text:p text:style-name="P113">0,3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1,05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муниципальное бюджетное дошкольное<text:s/><text:soft-page-break/>образовательное учреждение «Инжавинский детский сад <text:s/>«Березка»</text:p>
            <text:p text:style-name="Обычный"/>
          </table:table-cell>
          <table:table-cell table:style-name="TableCell123">
            <text:p text:style-name="P124">Ивкина</text:p>
            <text:p text:style-name="P125">Людмила</text:p>
            <text:p text:style-name="P126">Александров</text:p>
            <text:soft-page-break/>
            <text:p text:style-name="P127">на</text:p>
          </table:table-cell>
          <table:table-cell table:style-name="TableCell128">
            <text:p text:style-name="P129">0,25</text:p>
          </table:table-cell>
          <table:table-cell table:style-name="TableCell130">
            <text:p text:style-name="P131">0,3</text:p>
          </table:table-cell>
          <table:table-cell table:style-name="TableCell132">
            <text:p text:style-name="P133">0,3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0,85</text:p>
          </table:table-cell>
        </table:table-row>
        <text:soft-page-break/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муниципальное бюджетное образовательное учреждение дополнительного образования детей «Детско-юношеская спортивная школа»</text:p>
          </table:table-cell>
          <table:table-cell table:style-name="TableCell145">
            <text:p text:style-name="P146">Семенов<text:s/></text:p>
            <text:p text:style-name="P147">Юрий Александро-вич</text:p>
          </table:table-cell>
          <table:table-cell table:style-name="TableCell148">
            <text:p text:style-name="P149">0,25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0,3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0,55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Муниципальное бюджетное образовательное учреждение дополнительного образования детей «Инжавинский районный центр дополнительного образования «Радуга»</text:p>
          </table:table-cell>
          <table:table-cell table:style-name="TableCell165">
            <text:p text:style-name="P166">Трухина Татьяна Викторовна</text:p>
          </table:table-cell>
          <table:table-cell table:style-name="TableCell167">
            <text:p text:style-name="P168">0,25</text:p>
          </table:table-cell>
          <table:table-cell table:style-name="TableCell169">
            <text:p text:style-name="P170">0,2</text:p>
          </table:table-cell>
          <table:table-cell table:style-name="TableCell171">
            <text:p text:style-name="P172">0,15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0,6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накЗнак" style:display-name=" Знак Знак" style:family="text" style:parent-style-name="Основнойшрифтабзаца1">
      <style:text-properties fo:font-size="12pt" style:font-size-asian="12pt" style:font-size-complex="12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style:language-asian="ar" style:country-asian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Arial" style:font-name-complex="Courier New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374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69in"/>
      </style:header-style>
      <style:footer-style>
        <style:header-footer-properties style:dynamic-spacing="true" fo:min-height="0.0909in"/>
      </style:footer-style>
    </style:page-layout>
    <style:style style:name="P3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32"><text:page-number text:fixed="false">3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ИНЖАВИНСКОГО РАЙОНА</dc:title>
    <meta:initial-creator>Администратор</meta:initial-creator>
    <dc:creator>ПК</dc:creator>
    <meta:creation-date>2016-02-10T10:05:00Z</meta:creation-date>
    <dc:date>2016-02-10T10:05:00Z</dc:date>
    <meta:print-date>2016-02-09T06:4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6" meta:character-count="3185" meta:row-count="22" meta:non-whitespace-character-count="2715"/>
  </office:meta>
</office:document-meta>
</file>