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Название" style:master-page-name="MP0" style:family="paragraph">
      <style:paragraph-properties fo:break-before="page" fo:text-align="end"/>
      <style:text-properties fo:font-weight="normal" style:font-weight-asian="normal" style:font-size-complex="12pt"/>
    </style:style>
    <style:style style:name="P2" style:parent-style-name="Название" style:family="paragraph">
      <style:text-properties fo:font-weight="normal" style:font-weight-asian="normal" style:font-size-complex="12pt"/>
    </style:style>
    <style:style style:name="P3" style:parent-style-name="Подзаголовок" style:family="paragraph">
      <style:paragraph-properties fo:text-align="end"/>
      <style:text-properties style:font-name="Times New Roman" style:font-name-complex="Times New Roman"/>
    </style:style>
    <style:style style:name="P4" style:parent-style-name="Подзаголовок" style:family="paragraph">
      <style:text-properties style:font-name="Times New Roman" style:font-name-complex="Times New Roman"/>
    </style:style>
    <style:style style:name="P5" style:parent-style-name="Подзаголовок" style:family="paragraph">
      <style:paragraph-properties fo:text-align="end"/>
      <style:text-properties style:font-name="Times New Roman" style:font-name-complex="Times New Roman"/>
    </style:style>
    <style:style style:name="P6" style:parent-style-name="Обычный" style:family="paragraph">
      <style:paragraph-properties fo:text-align="center"/>
    </style:style>
    <style:style style:name="P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center"/>
      <style:text-properties fo:font-size="16pt" style:font-size-asian="16pt" style:font-size-complex="16pt"/>
    </style:style>
    <style:style style:name="P20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1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2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4" style:parent-style-name="Обычный" style:family="paragraph">
      <style:paragraph-properties fo:widows="0" fo:orphans="0" style:text-autospace="none" fo:text-align="justify" fo:text-indent="0.3937in">
        <style:tab-stops>
          <style:tab-stop style:type="center" style:position="3.6416in"/>
          <style:tab-stop style:type="left" style:position="6.1041in"/>
        </style:tab-stops>
      </style:paragraph-properties>
      <style:text-properties fo:font-size="14pt" style:font-size-asian="14pt" style:font-size-complex="14pt"/>
    </style:style>
    <style:style style:name="P45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6.4972in"/>
        </style:tab-stops>
      </style:paragraph-properties>
      <style:text-properties fo:font-size="14pt" style:font-size-asian="14pt" style:font-size-complex="14pt"/>
    </style:style>
    <style:style style:name="P46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6.4972in"/>
        </style:tab-stops>
      </style:paragraph-properties>
      <style:text-properties fo:font-size="14pt" style:font-size-asian="14pt" style:font-size-complex="14pt"/>
    </style:style>
    <style:style style:name="P47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6.4972in"/>
        </style:tab-stops>
      </style:paragraph-properties>
      <style:text-properties fo:font-size="14pt" style:font-size-asian="14pt" style:font-size-complex="14pt"/>
    </style:style>
    <style:style style:name="P48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6.4972in"/>
        </style:tab-stops>
      </style:paragraph-properties>
      <style:text-properties fo:font-size="14pt" style:font-size-asian="14pt" style:font-size-complex="14pt"/>
    </style:style>
    <style:style style:name="P49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6.4972in"/>
        </style:tab-stops>
      </style:paragraph-properties>
      <style:text-properties fo:font-size="14pt" style:font-size-asian="14pt" style:font-size-complex="14pt"/>
    </style:style>
    <style:style style:name="P50" style:parent-style-name="Обычный" style:family="paragraph">
      <style:paragraph-properties fo:widows="0" fo:orphans="0" style:text-autospace="none" fo:text-align="justify" fo:text-indent="0.3937in">
        <style:tab-stops>
          <style:tab-stop style:type="center" style:position="3.6416in"/>
          <style:tab-stop style:type="left" style:position="6.1041in"/>
        </style:tab-stops>
      </style:paragraph-properties>
      <style:text-properties fo:font-size="14pt" style:font-size-asian="14pt" style:font-size-complex="14pt"/>
    </style:style>
    <style:style style:name="P51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6.4972in"/>
        </style:tab-stops>
      </style:paragraph-properties>
      <style:text-properties fo:font-size="14pt" style:font-size-asian="14pt" style:font-size-complex="14pt"/>
    </style:style>
    <style:style style:name="P52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53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54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56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57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58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59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60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61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62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63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64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</office:automatic-styles>
  <office:body>
    <office:text text:use-soft-page-breaks="true">
      <text:p text:style-name="P1"><text:s text:c="4"/><text:s text:c="19"/><text:s text:c="5"/></text:p>
      <text:p text:style-name="P2"><text:s text:c="63"/>Приложение<text:s/></text:p>
      <text:p text:style-name="P3"><text:s text:c="70"/><text:s text:c="3"/><text:s/>к<text:s/>постановлению<text:s/>администрации</text:p>
      <text:p text:style-name="P4"><text:s text:c="80"/>Инжавинского района</text:p>
      <text:p text:style-name="P5"><text:s text:c="53"/><text:s text:c="14"/>от <text:s text:c="4"/>«17»<text:s/>июня<text:s/>2016<text:s/>г. <text:s text:c="2"/>№<text:s/>396<text:s text:c="4"/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Изменения в Устав</text:p>
      <text:p text:style-name="P21">муниципального бюджетного образовательного учреждения<text:s/>дополнительного образования</text:p>
      <text:p text:style-name="P22">«Детско – юношеская спортивная школа »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р.п. Инжавино</text:p>
      <text:p text:style-name="P43">2016<text:s/>год</text:p>
      <text:soft-page-break/>
      <text:p text:style-name="P44">1.Пункт<text:s/>3.8<text:s/>раздела «Порядок приема и отчисления в Учреждении» Устава изложить в<text:s/>новой<text:s/>редакции:</text:p>
      <text:p text:style-name="P45">«Отчисление обучающихся оформляется приказом директора ДЮСШ.</text:p>
      <text:p text:style-name="P46">Основаниями отчисления являются:</text:p>
      <text:p text:style-name="P47">1)<text:s/>инициатива<text:s/>учащихся<text:s/>или родителей (законных представителей) несовершеннолетнего учащегося, в том числе в случае перевода учащегося для продолжения освоения образовательной программы в другую организацию, осуществляющую образовательную деятельность;</text:p>
      <text:p text:style-name="P48">2) инициатива<text:s/>организации, осуществляющей образовательную деятельность, в случае применения к учащемуся, достигшему возраста пятнадцати лет, отчисления как меры дисциплинарного взыскания, в случае невыполнения учащимся по<text:s/>предпрофессиональной образовательной программе обязанностей по добросовестному освоению такой образовательной программы и выполнению учебного плана, а также в случае установления нарушения порядка приема в образовательную организацию, повлекшего по вине учащегося его незаконное зачисление в образовательную организацию;</text:p>
      <text:p text:style-name="P49">3) по обстоятельствам, не зависящим от воли учащегося или родителей (законных представителей) несовершеннолетнего учащегося и организации, осуществляющей образовательную деятельность, в том числе в случае ликвидации организации, осуществляющей образовательную деятельность».</text:p>
      <text:p text:style-name="P50">2. Пункт<text:s/>5.1. раздела «Участники образовательного процесса» Устава<text:s/>изложить в<text:s/>новой<text:s/>редакции:</text:p>
      <text:p text:style-name="P51">«Участниками образовательного процесса в<text:s/>ДЮСШ<text:s/>являются<text:s/>- учащиеся, родители (законные представители) несовершеннолетних учащихся, педагогические работники и их представители, организации, осуществляющие образовательную деятельность»</text:p>
      <text:p text:style-name="P52">3.<text:s/>Пункт 5.3. раздела «Участники образовательного процесса» Устава изложить в<text:s/>новой<text:s/>редакции:<text:s text:c="10"/></text:p>
      <text:p text:style-name="P53">«Учащиеся школы имеют право на:</text:p>
      <text:p text:style-name="P54">-<text:s/>выбор организации, осуществляющей образовательную деятельность, формы получения образования и формы обучения;</text:p>
      <text:p text:style-name="P55">-<text:s/><text:s text:c="2"/>участие в управлении школой;</text:p>
      <text:p text:style-name="P56">-<text:s/><text:s/>уважение своего человеческого достоинства;</text:p>
      <text:p text:style-name="P57">-<text:s/><text:s/>свободное выражение собственных мнений и убеждений;</text:p>
      <text:p text:style-name="P58">-<text:s/>свободное посещение мероприятий, не предусмотренных учебным планом;</text:p>
      <text:p text:style-name="P59">- защиту от информации, пропаганды и агитации, приносящих вред здоровью, нравственному и духовному развитию;</text:p>
      <text:p text:style-name="P60">- создание условий, гарантирующих охрану и укрепление здоровья учащихся;</text:p>
      <text:p text:style-name="P61">- иные права в соответствии с действующим законодательством».</text:p>
      <text:p text:style-name="P62">4.<text:s/>Абзац<text:s/>6<text:s/>пункта<text:s/>6.12. раздела «Управление Учреждением» Устава<text:s/>изложить в<text:s/>новой<text:s/>редакции:</text:p>
      <text:soft-page-break/>
      <text:p text:style-name="P63">«обсуждает, принимает, вносит изменения и дополнения в правила внутреннего трудового распорядка для работников ДЮСШ, иные локальные акты, регламентирующие деятельность ДЮСШ, не относящиеся к компетенции директора».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>
      <style:text-properties style:font-name="Symbol" fo:font-size="10pt" style:font-size-asian="10pt"/>
    </style:style>
    <style:style style:name="WW8Num1z1" style:display-name="WW8Num1z1" style:family="text">
      <style:text-properties style:font-name="Courier New" fo:font-size="10pt" style:font-size-asian="10pt"/>
    </style:style>
    <style:style style:name="WW8Num1z2" style:display-name="WW8Num1z2" style:family="text">
      <style:text-properties style:font-name="Wingdings" fo:font-size="10pt" style:font-size-asian="10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Основнойшрифтабзаца1" style:display-name="Основной шрифт абзаца1" style:family="text"/>
    <style:style style:name="Символнумерации" style:display-name="Символ нумерации" style:family="text"/>
    <style:style style:name="WW8Num2z0" style:display-name="WW8Num2z0" style:family="text">
      <style:text-properties style:font-name="Symbol" fo:font-size="10pt" style:font-size-asian="10pt"/>
    </style:style>
    <style:style style:name="WW8Num2z1" style:display-name="WW8Num2z1" style:family="text">
      <style:text-properties style:font-name="Courier New" fo:font-size="10pt" style:font-size-asian="10pt"/>
    </style:style>
    <style:style style:name="WW8Num2z2" style:display-name="WW8Num2z2" style:family="text">
      <style:text-properties style:font-name="Wingdings" fo:font-size="10pt" style:font-size-asian="10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style:font-size-complex="10pt" fo:hyphenate="false"/>
    </style:style>
    <style:style style:name="Список" style:display-name="Список" style:family="paragraph" style:parent-style-name="Основнойтекст">
      <style:text-properties style:font-name-complex="Tahoma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0826in"/>
      <style:text-properties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style:font-size-complex="10pt" style:language-asian="ru" style:country-asian="RU" fo:hyphenate="false"/>
    </style:style>
    <style:style style:name="НазваниеЗнак" style:display-name="Название Знак" style:family="text" style:parent-style-name="Основнойшрифтабзаца">
      <style:text-properties fo:font-weight="bold" style:font-weight-asian="bold" fo:font-size="12pt" style:font-size-asian="12pt"/>
    </style:style>
    <style:style style:name="Подзаголовок" style:display-name="Подзаголовок" style:family="paragraph" style:parent-style-name="Обычный" style:default-outline-level="2">
      <style:paragraph-properties fo:text-align="center" fo:margin-bottom="0.0416in"/>
      <style:text-properties style:font-name="Arial" style:font-name-complex="Arial" style:language-asian="ru" style:country-asian="RU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complex="Arial" fo:font-size="12pt" style:font-size-asian="12pt" style:font-size-complex="12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ДМИНИСТРАЦИЯ    ИНЖАВИНСКОГО    РАЙОНА</dc:title>
    <meta:initial-creator>НВ</meta:initial-creator>
    <dc:creator>ПК</dc:creator>
    <meta:creation-date>2016-06-23T07:18:00Z</meta:creation-date>
    <dc:date>2016-06-23T07:18:00Z</dc:date>
    <meta:print-date>2016-03-29T06:10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77" meta:character-count="3192" meta:row-count="22" meta:non-whitespace-character-count="2721"/>
  </office:meta>
</office:document-meta>
</file>