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Название" style:master-page-name="MP0" style:family="paragraph">
      <style:paragraph-properties fo:break-before="page" fo:text-align="end"/>
      <style:text-properties fo:font-weight="normal" style:font-weight-asian="normal" style:font-size-complex="12pt"/>
    </style:style>
    <style:style style:name="P2" style:parent-style-name="Название" style:family="paragraph">
      <style:text-properties fo:font-weight="normal" style:font-weight-asian="normal" style:font-size-complex="12pt"/>
    </style:style>
    <style:style style:name="P3" style:parent-style-name="Подзаголовок" style:family="paragraph">
      <style:paragraph-properties fo:text-align="end"/>
      <style:text-properties style:font-name="Times New Roman" style:font-name-complex="Times New Roman"/>
    </style:style>
    <style:style style:name="P4" style:parent-style-name="Подзаголовок" style:family="paragraph">
      <style:text-properties style:font-name="Times New Roman" style:font-name-complex="Times New Roman"/>
    </style:style>
    <style:style style:name="P5" style:parent-style-name="Подзаголовок" style:family="paragraph">
      <style:paragraph-properties fo:text-align="end"/>
      <style:text-properties style:font-name="Times New Roman" style:font-name-complex="Times New Roman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20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2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16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name="Verdana" fo:font-size="8pt" style:font-size-asian="8pt" style:font-size-complex="8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name="Verdana" fo:font-size="8pt" style:font-size-asian="8pt" style:font-size-complex="8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60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61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62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63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64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65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66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 fo:text-align="justify">
        <style:tab-stops>
          <style:tab-stop style:type="center" style:position="3.6416in"/>
          <style:tab-stop style:type="left" style:position="6.1041in"/>
        </style:tab-stops>
      </style:paragraph-properties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70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71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72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73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74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75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76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77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P78" style:parent-style-name="Обычный" style:family="paragraph">
      <style:paragraph-properties fo:widows="0" fo:orphans="0" style:text-autospace="none" fo:text-align="justify">
        <style:tab-stops>
          <style:tab-stop style:type="center" style:position="0.5909in"/>
          <style:tab-stop style:type="left" style:position="6.1041in"/>
        </style:tab-stops>
      </style:paragraph-properties>
      <style:text-properties fo:color="#000000" fo:letter-spacing="0.002in"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justify">
        <style:tab-stops>
          <style:tab-stop style:type="center" style:position="0.5909in"/>
          <style:tab-stop style:type="left" style:position="6.1041in"/>
        </style:tab-stops>
      </style:paragraph-properties>
    </style:style>
    <style:style style:name="T80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81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top="0.1666in" fo:margin-bottom="0.1666in" style:line-height-at-least="0.1666in" fo:background-color="#FFFFFF"/>
      <style:text-properties fo:color="#000000" fo:font-size="14pt" style:font-size-asian="14pt" style:font-size-complex="14pt" style:language-asian="ru" style:country-asian="RU" fo:hyphenate="false"/>
    </style:style>
    <style:style style:name="P99" style:parent-style-name="Обычный" style:family="paragraph">
      <style:paragraph-properties fo:text-align="justify" fo:margin-top="0.1666in" fo:margin-bottom="0.1666in" style:line-height-at-least="0.1666in" fo:background-color="#FFFFFF"/>
      <style:text-properties fo:color="#000000" fo:font-size="14pt" style:font-size-asian="14pt" style:font-size-complex="14pt" style:language-asian="ru" style:country-asian="RU" fo:hyphenate="false"/>
    </style:style>
    <style:style style:name="P100" style:parent-style-name="Обычный" style:family="paragraph">
      <style:paragraph-properties fo:text-align="justify" fo:margin-top="0.1666in" fo:margin-bottom="0.1666in" style:line-height-at-least="0.1666in" fo:background-color="#FFFFFF"/>
      <style:text-properties fo:color="#000000" fo:font-size="14pt" style:font-size-asian="14pt" style:font-size-complex="14pt" style:language-asian="ru" style:country-asian="RU" fo:hyphenate="false"/>
    </style:style>
    <style:style style:name="P101" style:parent-style-name="Обычный" style:family="paragraph">
      <style:paragraph-properties fo:text-align="justify" fo:margin-top="0.1666in" fo:margin-bottom="0.1666in" style:line-height-at-least="0.1666in" fo:background-color="#FFFFFF"/>
      <style:text-properties fo:color="#000000" fo:font-size="14pt" style:font-size-asian="14pt" style:font-size-complex="14pt" style:language-asian="ru" style:country-asian="RU" fo:hyphenate="false"/>
    </style:style>
    <style:style style:name="P102" style:parent-style-name="Обычный" style:family="paragraph">
      <style:paragraph-properties fo:text-align="justify" fo:margin-top="0.1666in" fo:margin-bottom="0.1666in" style:line-height-at-least="0.1666in" fo:background-color="#FFFFFF"/>
      <style:text-properties fo:color="#000000" fo:font-size="14pt" style:font-size-asian="14pt" style:font-size-complex="14pt" style:language-asian="ru" style:country-asian="RU" fo:hyphenate="false"/>
    </style:style>
    <style:style style:name="P103" style:parent-style-name="Обычный" style:family="paragraph">
      <style:paragraph-properties fo:text-align="justify" fo:margin-top="0.1666in" fo:margin-bottom="0.1666in" style:line-height-at-least="0.1666in" fo:background-color="#FFFFFF"/>
      <style:text-properties fo:hyphenate="false"/>
    </style:style>
    <style:style style:name="T10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Обычный" style:family="paragraph">
      <style:paragraph-properties fo:widows="0" fo:orphans="0" style:text-autospace="none" fo:text-align="justify">
        <style:tab-stops>
          <style:tab-stop style:type="center" style:position="0.5909in"/>
          <style:tab-stop style:type="left" style:position="6.1041in"/>
        </style:tab-stops>
      </style:paragraph-properties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color="#373737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fo:color="#373737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fo:color="#373737" fo:font-size="14pt" style:font-size-asian="14pt" style:font-size-complex="14pt" fo:background-color="#FFFFFF"/>
    </style:style>
    <style:style style:name="P123" style:parent-style-name="Обычный" style:family="paragraph">
      <style:paragraph-properties fo:text-align="justify" fo:margin-top="0.1666in" fo:margin-bottom="0.1666in" style:line-height-at-least="0.1666in" fo:background-color="#FFFFFF"/>
      <style:text-properties fo:hyphenate="false"/>
    </style:style>
    <style:style style:name="T124" style:parent-style-name="Основнойшрифтабзаца" style:family="text">
      <style:text-properties fo:color="#373737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fo:color="#373737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 fo:margin-top="0.1666in" fo:margin-bottom="0.1666in" style:line-height-at-least="0.1666in" fo:background-color="#FFFFFF"/>
      <style:text-properties fo:hyphenate="false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Обычный" style:family="paragraph">
      <style:paragraph-properties fo:widows="0" fo:orphans="0" style:text-autospace="none" fo:text-align="justify">
        <style:tab-stops>
          <style:tab-stop style:type="center" style:position="0.5909in"/>
          <style:tab-stop style:type="left" style:position="6.1041in"/>
        </style:tab-stops>
      </style:paragraph-properties>
    </style:style>
    <style:style style:name="T152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53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54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55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60" style:parent-style-name="Обычный" style:family="paragraph">
      <style:paragraph-properties fo:text-align="justify" fo:margin-top="0.1666in" fo:margin-bottom="0.1666in" style:line-height-at-least="0.1666in" fo:text-indent="0.4916in" fo:background-color="#FFFFFF"/>
      <style:text-properties fo:hyphenate="false"/>
    </style:style>
    <style:style style:name="T16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text-align="justify" fo:margin-top="0.1666in" fo:margin-bottom="0.1666in" style:line-height-at-least="0.1666in" fo:text-indent="0.4916in" fo:background-color="#FFFFFF"/>
      <style:text-properties fo:color="#000000" fo:font-size="14pt" style:font-size-asian="14pt" style:font-size-complex="14pt" style:language-asian="ru" style:country-asian="RU" fo:hyphenate="false"/>
    </style:style>
    <style:style style:name="P177" style:parent-style-name="Обычный" style:family="paragraph">
      <style:paragraph-properties fo:text-align="justify" fo:margin-top="0.1666in" fo:margin-bottom="0.1666in" style:line-height-at-least="0.1666in" fo:text-indent="0.4916in" fo:background-color="#FFFFFF"/>
      <style:text-properties fo:color="#000000" fo:font-size="14pt" style:font-size-asian="14pt" style:font-size-complex="14pt" style:language-asian="ru" style:country-asian="RU" fo:hyphenate="false"/>
    </style:style>
    <style:style style:name="P1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justify" fo:margin-top="0.1666in" fo:margin-bottom="0.1666in" style:line-height-at-least="0.1666in" fo:background-color="#FFFFFF"/>
      <style:text-properties fo:color="#000000" fo:font-size="14pt" style:font-size-asian="14pt" style:font-size-complex="14pt" style:language-asian="ru" style:country-asian="RU" fo:hyphenate="false"/>
    </style:style>
    <style:style style:name="P180" style:parent-style-name="Обычный" style:family="paragraph">
      <style:paragraph-properties style:text-autospace="none" fo:text-align="justify"/>
      <style:text-properties style:font-weight-complex="bold" fo:font-size="14pt" style:font-size-asian="14pt" style:font-size-complex="14pt"/>
    </style:style>
    <style:style style:name="P181" style:parent-style-name="Обычный" style:family="paragraph">
      <style:paragraph-properties fo:widows="0" fo:orphans="0" style:text-autospace="none" fo:text-align="justify">
        <style:tab-stops>
          <style:tab-stop style:type="center" style:position="3.6416in"/>
          <style:tab-stop style:type="left" style:position="6.1041in"/>
        </style:tab-stops>
      </style:paragraph-properties>
      <style:text-properties fo:font-size="14pt" style:font-size-asian="14pt" style:font-size-complex="14pt"/>
    </style:style>
    <style:style style:name="P182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6.4972in"/>
        </style:tab-stops>
      </style:paragraph-properties>
      <style:text-properties fo:font-size="14pt" style:font-size-asian="14pt" style:font-size-complex="14pt"/>
    </style:style>
    <style:style style:name="P183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6.4972in"/>
        </style:tab-stops>
      </style:paragraph-properties>
      <style:text-properties fo:font-size="14pt" style:font-size-asian="14pt" style:font-size-complex="14pt"/>
    </style:style>
    <style:style style:name="P184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6.4972in"/>
        </style:tab-stops>
      </style:paragraph-properties>
      <style:text-properties fo:font-size="14pt" style:font-size-asian="14pt" style:font-size-complex="14pt"/>
    </style:style>
    <style:style style:name="P185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6.4972in"/>
        </style:tab-stops>
      </style:paragraph-properties>
      <style:text-properties fo:font-size="14pt" style:font-size-asian="14pt" style:font-size-complex="14pt"/>
    </style:style>
    <style:style style:name="P186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6.4972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 text:c="4"/><text:s text:c="19"/><text:s text:c="5"/></text:p>
      <text:p text:style-name="P2"><text:s text:c="63"/>Приложение<text:s/></text:p>
      <text:p text:style-name="P3"><text:s text:c="71"/>к<text:s/>постановлению<text:s/>администрации</text:p>
      <text:p text:style-name="P4"><text:s text:c="80"/>Инжавинского района</text:p>
      <text:p text:style-name="P5"><text:s text:c="53"/><text:s text:c="14"/>от <text:s text:c="4"/>«21»<text:s/>июня<text:s/>2016<text:s/>г. <text:s text:c="2"/>№<text:s/>405<text:s text:c="4"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Изменения в Устав</text:p>
      <text:p text:style-name="P21">муниципального бюджетного<text:s/>дошкольного<text:s/>образовательного учреждения<text:s/></text:p>
      <text:p text:style-name="P22">«Инжавинский детский сад «Березка»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р.п. Инжавино</text:p>
      <text:p text:style-name="P43">2016<text:s/>год</text:p>
      <text:soft-page-break/>
      <text:p text:style-name="P44"><text:s text:c="6"/>1.<text:s/>Пункт 2.6. раздела «Цель, предмет и виды деятельности Учреждения» Устава изложить в следующей редакции:<text:s/></text:p>
      <text:p text:style-name="P45"><text:span text:style-name="T46">«2.6.<text:s/></text:span><text:span text:style-name="T47">В Бюджетное учреждение могут приниматься дети в возрасте от 2 мес</text:span><text:span text:style-name="T48">я</text:span><text:span text:style-name="T49">цев до<text:s/></text:span><text:span text:style-name="T50">прекращения образовательных отношений</text:span><text:span text:style-name="T51"><text:s/></text:span><text:span text:style-name="T52"><text:s/></text:span><text:span text:style-name="T53">при наличии соответствующих условий.</text:span><text:span text:style-name="T54"><text:s/></text:span></text:p>
      <text:p text:style-name="P55"><text:span text:style-name="T56"><text:s text:c="7"/>Бюджетное учреждение может отказать родителям (законным представ</text:span><text:span text:style-name="T57">и</text:span><text:span text:style-name="T58">телям) в приеме ребенка в образовательное учреждение<text:s/></text:span><text:span text:style-name="T59">только по причине отсутствия в не</text:span><text:span text:style-name="T60">м</text:span><text:span text:style-name="T61"><text:s/>свободных мест, за исключением случаев, предусмотренных статьей 88 Федерального закона от 29</text:span><text:span text:style-name="T62">.12.</text:span><text:span text:style-name="T63">2012<text:s/></text:span><text:span text:style-name="T64">№ 273-ФЗ «</text:span><text:span text:style-name="T65">Об образовании в Российской Федерации</text:span><text:span text:style-name="T66">».</text:span></text:p>
      <text:p text:style-name="P67"><text:span text:style-name="T68"><text:s text:c="5"/></text:span><text:span text:style-name="T69">В случае отсутствия мест в<text:s/></text:span><text:span text:style-name="T70">бюджетном учреждении<text:s/></text:span><text:span text:style-name="T71">родители (законные представители) ребенка для решения вопроса о его устройстве в друг</text:span><text:span text:style-name="T72">ую</text:span><text:span text:style-name="T73"><text:s/>образовательную организацию</text:span><text:span text:style-name="T74">, реализующую программу дошкольного образования,</text:span><text:span text:style-name="T75"><text:s/>обращаются непосредственно в орган местного самоуправления, осуществляющий управление в сфере образования</text:span><text:span text:style-name="T76">»</text:span><text:span text:style-name="T77">.</text:span></text:p>
      <text:p text:style-name="P78"><text:s text:c="5"/></text:p>
      <text:p text:style-name="P79"><text:span text:style-name="T80"><text:s text:c="5"/></text:span><text:span text:style-name="T81">2.</text:span><text:span text:style-name="T82"><text:s/></text:span><text:span text:style-name="T83">Пункт 2.22. раздела «</text:span><text:span text:style-name="T84">Ц</text:span><text:span text:style-name="T85">ель, предмет и виды деятельности Учреждения»</text:span><text:span text:style-name="T86"><text:s/></text:span><text:span text:style-name="T87">Устава изложить в новой редакции: «</text:span><text:span text:style-name="T88">Образовательные отношения прекращаются в связи с отчислением<text:s/></text:span><text:span text:style-name="T89">воспитанника</text:span><text:span text:style-name="T90"><text:s/>из организации, осуществляющей образовательную деятельность</text:span><text:span text:style-name="T91">,<text:s/></text:span><text:span text:style-name="T92">в связи с получением образования (завершением обучения)</text:span><text:span text:style-name="T93"><text:s/>и</text:span><text:span text:style-name="T94"><text:s/></text:span><text:span text:style-name="T95">досрочно</text:span><text:span text:style-name="T96"><text:s/>в следующих случаях:</text:span><text:span text:style-name="T97"><text:s/></text:span></text:p>
      <text:p text:style-name="P98"><text:s text:c="5"/>1) по инициативе родителей (законных представителей)<text:s/>воспитанника, в том числе в случае перевода<text:s/>воспитанника<text:s/><text:s/>для продолжения освоения образовательной программы в другую организацию, осуществляющую образовательную деятельность;</text:p>
      <text:p text:style-name="P99"><text:s text:c="5"/>2) по обстоятельствам, не зависящим от воли<text:s/>воспитанника<text:s/>или родителей (законных представителей)<text:s/>воспитанника<text:s/>и организации, осуществляющей образовательную деятельность, в том числе в случае ликвидации организации, осуществляющей образовательную деятельность.</text:p>
      <text:p text:style-name="P100"><text:s text:c="5"/>Досрочное прекращение образовательных отношений по инициативе<text:s/>воспитанника<text:s/>или родителей (законных представителей)<text:s/>воспитанника<text:s/>не влечет за собой возникновение каких-либо дополнительных, в том числе материальных, обязательств указанного<text:s/>воспитанника<text:s/>перед организацией, осуществляющей образовательную деятельность.<text:s/></text:p>
      <text:p text:style-name="P101"><text:s text:c="5"/>Основанием для прекращения образовательных отношений является<text:s/>приказ Учреждения об отчислении воспитанника<text:s/>из этой организации. Если с родителями (законными представителями)<text:s/>воспитанника заключен договор об оказании платных образовательных услуг, при досрочном прекращении образовательных отношений такой договор расторгается на основании распорядительного акта организации, осуществляющей образовательную деятельность, об отчислении<text:s/>воспитанника<text:s/>из этой организации. Права и обязанности<text:s/>воспитанника, предусмотренные законодательством об<text:s/><text:soft-page-break/>образовании и локальными нормативными актами организации, осуществляющей образовательную деятельность, прекращаются с даты его отчисления из организации, осуществляющей образовательную деятельность.</text:p>
      <text:p text:style-name="P102"><text:s text:c="5"/>При досрочном прекращении образовательных отношений организация, осуществляющая образовательную деятельность, в трехдневный срок после издания распорядительного акта об отчислении<text:s/>воспитанника<text:s/>выдает<text:s/>родителям (законным представителям)<text:s/><text:s/>воспитанника,<text:s/>отчисленного<text:s/>из этой организации, справку об обучении в соответствии с частью 12 статьи 60 Федерального закона<text:s/>«Об образовании в Российской Федерации».</text:p>
      <text:p text:style-name="P103"><text:span text:style-name="T104"><text:s text:c="5"/></text:span><text:span text:style-name="T105">3</text:span><text:span text:style-name="T106">.<text:s/></text:span><text:span text:style-name="T107">Пункт 4.5. раздела «</text:span><text:span text:style-name="T108">С</text:span><text:span text:style-name="T109">труктура и компетенция органов управления Учреждения» Устава дополнить предложением «</text:span><text:span text:style-name="T110">Общее собрание действует бессрочно</text:span><text:span text:style-name="T111">».</text:span></text:p>
      <text:p text:style-name="P112"><text:span text:style-name="T113"><text:s text:c="4"/>4.</text:span><text:span text:style-name="T114"><text:s/></text:span><text:span text:style-name="T115">Пункт 4.10.</text:span><text:span text:style-name="T116"><text:s/></text:span><text:span text:style-name="T117">раздела «</text:span><text:span text:style-name="T118">С</text:span><text:span text:style-name="T119">труктура и компетенция органов управления Учреждения» Устава дополнить предложением «</text:span><text:span text:style-name="T120">Срок полномочий Управляющего совета – три года</text:span><text:span text:style-name="T121">»</text:span><text:span text:style-name="T122">.</text:span></text:p>
      <text:p text:style-name="P123"><text:span text:style-name="T124"><text:s text:c="5"/></text:span><text:span text:style-name="T125">5.</text:span><text:span text:style-name="T126"><text:s/></text:span><text:span text:style-name="T127">Пункт 4.23</text:span><text:span text:style-name="T128"><text:s/></text:span><text:span text:style-name="T129">раздела «</text:span><text:span text:style-name="T130">С</text:span><text:span text:style-name="T131">труктура и компетенция органов управления Учреждения» Устава дополнить предложением «Педагогический совет действует бессрочно».</text:span></text:p>
      <text:p text:style-name="P132"><text:span text:style-name="T133"><text:s text:c="5"/></text:span><text:span text:style-name="T134">6</text:span><text:span text:style-name="T135">.</text:span><text:span text:style-name="T136"><text:s/></text:span><text:span text:style-name="T137">Абзац 3 пункта 7.2. раздела «</text:span><text:span text:style-name="T138"><text:s/>П</text:span><text:span text:style-name="T139">рава и обязанности Учреждения» Устава</text:span><text:span text:style-name="T140"><text:s/></text:span><text:span text:style-name="T141">изложить в новой редакции: «-<text:s/></text:span><text:span text:style-name="T142">определять штат Учреждения, опр</text:span><text:span text:style-name="T143">е</text:span><text:span text:style-name="T144">делять размеры средств, направляемых на оплату труда работников Учре</text:span><text:span text:style-name="T145">ж</text:span><text:span text:style-name="T146">дения, формы и системы оплаты труда, системы доплат и надбавок стимул</text:span><text:span text:style-name="T147">и</text:span><text:span text:style-name="T148">рующего характера и системы премирования, иные условия оплаты труда р</text:span><text:span text:style-name="T149">а</text:span><text:span text:style-name="T150">ботников Учреждения».</text:span></text:p>
      <text:p text:style-name="P151"><text:span text:style-name="T152"><text:s text:c="5"/>7</text:span><text:span text:style-name="T153">.</text:span><text:span text:style-name="T154"><text:s/></text:span><text:span text:style-name="T155">Пункт 9 «</text:span><text:span text:style-name="T156">П</text:span><text:span text:style-name="T157">орядок принятия локальных актов и регламентация деятельности Учреждения» Устава</text:span><text:span text:style-name="T158"><text:s/></text:span><text:span text:style-name="T159">дополнить пунктами 9.3.-9.5. следующего содержания:<text:s/></text:span></text:p>
      <text:p text:style-name="P160"><text:span text:style-name="T161">«</text:span><text:span text:style-name="T162">9.3</text:span><text:span text:style-name="T163">.<text:s/></text:span><text:span text:style-name="T164">Бюджетное у</text:span><text:span text:style-name="T165">чреждение<text:s/></text:span><text:span text:style-name="T166">принимает локальные нормативные акты по основным вопросам организации и осуществления образовательной деятельности, в том числе регламентирующие правила приема<text:s/></text:span><text:span text:style-name="T167">воспитанников</text:span><text:span text:style-name="T168">, режим занятий<text:s/></text:span><text:span text:style-name="T169">воспитанников</text:span><text:span text:style-name="T170">, порядок и основания перевода, отчисления<text:s/></text:span><text:span text:style-name="T171">воспитанников</text:span><text:span text:style-name="T172">, порядок оформления возникновения, приостановления и прекращения отношений между образовательной организацией и родителями (законными представителями)</text:span><text:span text:style-name="T173"><text:s/></text:span><text:span text:style-name="T174">воспитанников</text:span><text:span text:style-name="T175">.</text:span></text:p>
      <text:p text:style-name="P176">9.4. При принятии локальных нормативных актов, затрагивающих права<text:s/>воспитанников<text:s/>и работников<text:s/>Учреждения, учитывается мнение совета<text:s/>родителей, а также в порядке и в случаях, которые предусмотрены трудовым законодательством, представительных органов работников.<text:s/></text:p>
      <text:soft-page-break/>
      <text:p text:style-name="P177">9.5. Нормы локальных нормативных актов, ухудшающие положение<text:s/>воспитанников<text:s/>или работников<text:s/>Учреждения<text:s/>по сравнению с установленным законодательством об образовании, трудовым законодательством положением либо принятые с нарушением установленного порядка, не применяются и подлежат отмене образовательной организацией».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fo:font-size="10pt" style:font-size-asian="10pt"/>
    </style:style>
    <style:style style:name="WW8Num1z1" style:display-name="WW8Num1z1" style:family="text">
      <style:text-properties style:font-name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0826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fo:font-size="12pt" style:font-size-asian="12pt"/>
    </style:style>
    <style:style style:name="Подзаголовок" style:display-name="Подзаголовок" style:family="paragraph" style:parent-style-name="Обычный" style:default-outline-level="2">
      <style:paragraph-properties fo:text-align="center" fo:margin-bottom="0.0416in"/>
      <style:text-properties style:font-name="Arial" style:font-name-complex="Arial" style:language-asian="ru" style:country-asian="RU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   ИНЖАВИНСКОГО    РАЙОНА</dc:title>
    <meta:initial-creator>НВ</meta:initial-creator>
    <dc:creator>ПК</dc:creator>
    <meta:creation-date>2016-06-23T07:03:00Z</meta:creation-date>
    <dc:date>2016-06-23T07:03:00Z</dc:date>
    <meta:print-date>2016-03-29T06:10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70" meta:character-count="5824" meta:row-count="41" meta:non-whitespace-character-count="4965"/>
  </office:meta>
</office:document-meta>
</file>