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language="en" fo:country="US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СтандартныйHTML" style:family="paragraph">
      <style:paragraph-properties fo:text-align="center" style:line-height-at-least="0.1666in" fo:background-color="#FFFFFF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СтандартныйHTML" style:family="paragraph">
      <style:paragraph-properties fo:text-align="center" style:line-height-at-least="0.1666in" fo:background-color="#FFFFFF"/>
      <style:text-properties style:font-name="Times New Roman" style:font-name-complex="Times New Roman" fo:font-size="14pt" style:font-size-asian="14pt" style:font-size-complex="14pt"/>
    </style:style>
    <style:style style:name="P21" style:parent-style-name="СтандартныйHTML" style:family="paragraph">
      <style:paragraph-properties fo:text-align="center" style:line-height-at-least="0.1666in" fo:background-color="#FFFFFF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text-properties fo:font-size="14pt" style:font-size-asian="14pt" style:font-size-complex="14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P27" style:parent-style-name="Обычный" style:family="paragraph">
      <style:text-properties fo:font-size="14pt" style:font-size-asian="14pt" style:font-size-complex="14pt"/>
    </style:style>
    <style:style style:name="P28" style:parent-style-name="Обычный" style:family="paragraph">
      <style:text-properties fo:font-size="14pt" style:font-size-asian="14pt" style:font-size-complex="14pt"/>
    </style:style>
    <style:style style:name="P29" style:parent-style-name="Обычный" style:family="paragraph">
      <style:text-properties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Обычный" style:family="paragraph"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family="paragraph">
      <style:text-properties fo:font-size="14pt" style:font-size-asian="14pt" style:font-size-complex="14pt"/>
    </style:style>
    <style:style style:name="P47" style:parent-style-name="Обычный" style:family="paragraph">
      <style:text-properties fo:font-size="14pt" style:font-size-asian="14pt" style:font-size-complex="14pt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P49" style:parent-style-name="Обычный" style:family="paragraph">
      <style:text-properties fo:font-size="14pt" style:font-size-asian="14pt" style:font-size-complex="14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text-properties fo:font-size="14pt" style:font-size-asian="14pt" style:font-size-complex="14pt"/>
    </style:style>
    <style:style style:name="P60" style:parent-style-name="Обычный" style:family="paragraph">
      <style:text-properties fo:font-size="14pt" style:font-size-asian="14pt" style:font-size-complex="14pt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P69" style:parent-style-name="Обычный" style:family="paragraph">
      <style:text-properties fo:font-size="14pt" style:font-size-asian="14pt" style:font-size-complex="14pt"/>
    </style:style>
    <style:style style:name="P70" style:parent-style-name="Обычный" style:family="paragraph">
      <style:text-properties fo:font-size="14pt" style:font-size-asian="14pt" style:font-size-complex="14pt"/>
    </style:style>
    <style:style style:name="P71" style:parent-style-name="Обычный" style:family="paragraph">
      <style:text-properties fo:font-size="14pt" style:font-size-asian="14pt" style:font-size-complex="14pt"/>
    </style:style>
    <style:style style:name="P72" style:parent-style-name="Обычный" style:family="paragraph">
      <style:text-properties fo:font-size="14pt" style:font-size-asian="14pt" style:font-size-complex="14pt"/>
    </style:style>
    <style:style style:name="P73" style:parent-style-name="Обычный" style:family="paragraph">
      <style:text-properties fo:font-size="14pt" style:font-size-asian="14pt" style:font-size-complex="14pt"/>
    </style:style>
    <style:style style:name="P74" style:parent-style-name="Обычный" style:family="paragraph">
      <style:text-properties fo:font-size="14pt" style:font-size-asian="14pt" style:font-size-complex="14pt"/>
    </style:style>
    <style:style style:name="P75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1"/><text:s text:c="29"/><text:s text:c="3"/>Приложение<text:s/>1</text:p>
      <text:p text:style-name="Обычный"><text:s text:c="87"/>к постановлению администрации</text:p>
      <text:p text:style-name="P2"><text:s text:c="5"/><text:s text:c="58"/><text:s/>района<text:s/>от <text:s/><text:s/><text:s text:c="2"/><text:s/>11<text:s/>.03.2016<text:s text:c="2"/>№<text:s/><text:span text:style-name="T3">142</text:span><text:s text:c="2"/></text:p>
      <text:p text:style-name="P4"/>
      <text:p text:style-name="P5"/>
      <text:p text:style-name="P6"/>
      <text:p text:style-name="P7"/>
      <text:p text:style-name="P8">СОСТАВ</text:p>
      <text:p text:style-name="P9"><text:span text:style-name="T10">м</text:span><text:span text:style-name="T11">ежведомствен</text:span><text:span text:style-name="T12">ной<text:s/></text:span><text:span text:style-name="T13">экспертной<text:s/></text:span><text:span text:style-name="T14">комиссии<text:s/></text:span><text:span text:style-name="T15">администрации Инжавинского района</text:span><text:span text:style-name="T16"><text:s/></text:span><text:span text:style-name="T17">по проведению экспертной оценки последствий</text:span><text:span text:style-name="T18"><text:s text:c="4"/></text:span><text:span text:style-name="T19">принятия решения<text:s/></text:span></text:p>
      <text:p text:style-name="P20">о реконструкции, модернизации, об изменении назначения, сдаче в аренду, реорганизации, ликвидации муниципальных образовательных организаций</text:p>
      <text:p text:style-name="P21">Инжавинского района</text:p>
      <text:p text:style-name="P22"/>
      <text:p text:style-name="P23">Яблочко В.А. <text:s text:c="3"/><text:s text:c="35"/>заместитель главы<text:s/>администрации <text:s text:c="6"/></text:p>
      <text:p text:style-name="P24"><text:s text:c="62"/>района,<text:s/>председатель <text:s/>комиссии</text:p>
      <text:p text:style-name="P25"><text:s text:c="62"/></text:p>
      <text:p text:style-name="P26">Вахрушева Г.А.<text:s text:c="7"/><text:s text:c="28"/>начальник отдела образования <text:s/></text:p>
      <text:p text:style-name="P27"><text:s text:c="62"/>администрации района,<text:s/>секретарь<text:s/></text:p>
      <text:p text:style-name="P28"><text:s text:c="62"/>комиссии<text:s/></text:p>
      <text:p text:style-name="P29"/>
      <text:p text:style-name="P30">ЧЛЕНЫ КОМИССИИ:</text:p>
      <text:p text:style-name="P31"/>
      <text:p text:style-name="P32">Асеева Т.С. <text:s text:c="41"/>начальник юридического отдела <text:s/></text:p>
      <text:p text:style-name="P33"><text:s text:c="62"/>администрации района</text:p>
      <text:p text:style-name="P34">Быковская Л.С. <text:s text:c="34"/>начальник отдела <text:s/>по управлению<text:s/></text:p>
      <text:p text:style-name="P35"><text:s text:c="62"/>имуществом и земельными ресурсами <text:s/></text:p>
      <text:p text:style-name="P36"><text:s text:c="62"/>администрации района</text:p>
      <text:p text:style-name="P37">Дятлова О.А. <text:s text:c="38"/>председатель районного родительского <text:s text:c="14"/></text:p>
      <text:p text:style-name="P38"><text:s text:c="62"/>комитета, главный специалист<text:s/></text:p>
      <text:p text:style-name="P39"><text:s text:c="62"/>финансового отдела администрации<text:s/></text:p>
      <text:p text:style-name="P40"><text:s text:c="63"/>района<text:s/></text:p>
      <text:p text:style-name="P41">Епифанова О.В. <text:s text:c="34"/>член районного комитета<text:s/></text:p>
      <text:p text:style-name="P42"><text:s text:c="62"/>профсоюза работников<text:s/>народного<text:s/></text:p>
      <text:p text:style-name="P43"><text:s text:c="62"/>образования и<text:s/>науки <text:s text:c="60"/></text:p>
      <text:p text:style-name="P44"><text:s text:c="62"/>(по согласованию)</text:p>
      <text:p text:style-name="P45">Желтякова В.А. <text:s text:c="34"/>начальник муниципального казенного <text:s/></text:p>
      <text:p text:style-name="P46"><text:s text:c="62"/>учреждения «Централизованная <text:s text:c="5"/></text:p>
      <text:p text:style-name="P47"><text:s text:c="62"/>бухгалтерия образовательных<text:s/></text:p>
      <text:p text:style-name="P48"><text:s text:c="62"/>учреждений Инжавинского района»</text:p>
      <text:p text:style-name="P49"><text:s text:c="62"/>(по согласованию)<text:s/></text:p>
      <text:p text:style-name="P50">Ивкина Л.А. <text:s text:c="40"/>заведующая муниципальным<text:s/></text:p>
      <text:p text:style-name="P51"><text:s text:c="62"/>бюджетным дошкольным <text:s text:c="13"/></text:p>
      <text:p text:style-name="P52"><text:s text:c="62"/>образовательным учреждением<text:s/></text:p>
      <text:p text:style-name="P53"><text:s text:c="63"/>«Инжавинский детский сад «Березка»</text:p>
      <text:soft-page-break/>
      <text:p text:style-name="P54">Конев О.А. <text:s text:c="41"/><text:s/>директор Муниципального<text:s/>бюджетного</text:p>
      <text:p text:style-name="P55"><text:s text:c="31"/><text:s text:c="30"/><text:s/>общеобразовательного учреждения<text:s/></text:p>
      <text:p text:style-name="P56"><text:s text:c="31"/><text:s text:c="30"/>«Красивская средняя<text:s/></text:p>
      <text:p text:style-name="P57"><text:s text:c="31"/><text:s text:c="30"/>общеобразовательная школа»<text:s text:c="31"/></text:p>
      <text:p text:style-name="P58">Кузьмин С.М.<text:s text:c="30"/><text:s text:c="7"/>директор<text:s/>телестудии «Новый век-<text:s/></text:p>
      <text:p text:style-name="P59"><text:s text:c="61"/>Инжавино», <text:s/>представитель<text:s/></text:p>
      <text:p text:style-name="P60"><text:s text:c="62"/>общественности от СМИ<text:s/>(по<text:s/></text:p>
      <text:p text:style-name="P61"><text:s text:c="62"/>согласованию)</text:p>
      <text:p text:style-name="P62">Семенов Ю.А. <text:s text:c="36"/>директор муниципального бюджетного<text:s/></text:p>
      <text:p text:style-name="P63"><text:s text:c="62"/>образовательного учреждения<text:s/></text:p>
      <text:p text:style-name="P64"><text:s text:c="62"/>дополнительного образования «Детско-</text:p>
      <text:p text:style-name="P65"><text:s text:c="62"/>юношеская спортивная школа»</text:p>
      <text:p text:style-name="P66">Трухина Т.В. <text:s text:c="38"/>директор<text:s/>Муниципального бюджетного<text:s/></text:p>
      <text:p text:style-name="P67"><text:s text:c="62"/>образовательного учреждения<text:s/></text:p>
      <text:p text:style-name="P68"><text:s text:c="62"/>дополнительного образования<text:s/></text:p>
      <text:p text:style-name="P69"><text:s text:c="62"/>«Инжавинский районный центр<text:s/></text:p>
      <text:p text:style-name="P70"><text:s text:c="62"/>дополнительного образования «Радуга»</text:p>
      <text:p text:style-name="P71">Хурцилава И.Ю.<text:s text:c="32"/><text:s/>директор Муниципального<text:s/>бюджетного</text:p>
      <text:p text:style-name="P72"><text:s text:c="62"/>общеобразовательного учреждения<text:s/></text:p>
      <text:p text:style-name="P73"><text:s text:c="62"/>«Инжавинская средняя<text:s/></text:p>
      <text:p text:style-name="P74"><text:s text:c="62"/>общеобразовательная школа»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иложение 1</dc:title>
    <meta:initial-creator>user</meta:initial-creator>
    <dc:creator>ПК</dc:creator>
    <meta:creation-date>2016-03-16T05:08:00Z</meta:creation-date>
    <dc:date>2016-03-16T05:08:00Z</dc:date>
    <meta:print-date>2016-03-11T12:41:00Z</meta:print-date>
    <meta:template xlink:href="Normal.dotm" xlink:type="simple"/>
    <meta:editing-cycles>3</meta:editing-cycles>
    <meta:editing-duration>PT60S</meta:editing-duration>
    <meta:document-statistic meta:page-count="2" meta:paragraph-count="9" meta:word-count="743" meta:character-count="4974" meta:row-count="35" meta:non-whitespace-character-count="4240"/>
  </office:meta>
</office:document-meta>
</file>