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СтандартныйHTML" style:family="paragraph">
      <style:paragraph-properties fo:text-align="end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СтандартныйHTML" style:family="paragraph">
      <style:paragraph-properties fo:text-align="center" style:line-height-at-least="0.1666in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3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4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СтандартныйHTML" style:family="paragraph">
      <style:paragraph-properties fo:text-align="justify" style:line-height-at-least="0.1666in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4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СтандартныйHTML" style:family="paragraph">
      <style:paragraph-properties style:line-height-at-least="0.1666i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T49" style:parent-style-name="Основнойшрифтабзаца" style:family="text">
      <style:text-properties style:font-name="Times New Roman" style:font-name-complex="Times New Roman" fo:color="#000000"/>
    </style:style>
    <style:style style:name="P5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5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СтандартныйHTML" style:family="paragraph">
      <style:paragraph-properties style:line-height-at-least="0.1666in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T55" style:parent-style-name="Основнойшрифтабзаца" style:family="text">
      <style:text-properties style:font-name="Times New Roman" style:font-name-complex="Times New Roman" fo:color="#000000"/>
    </style:style>
    <style:style style:name="T56" style:parent-style-name="Основнойшрифтабзаца" style:family="text">
      <style:text-properties style:font-name="Times New Roman" style:font-name-complex="Times New Roman" fo:color="#000000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P6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6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СтандартныйHTML" style:family="paragraph">
      <style:paragraph-properties style:line-height-at-least="0.1666in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СтандартныйHTML" style:family="paragraph">
      <style:paragraph-properties style:line-height-at-least="0.1666in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P7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СтандартныйHTML" style:family="paragraph">
      <style:paragraph-properties style:line-height-at-least="0.1666in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P8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СтандартныйHTML" style:family="paragraph">
      <style:paragraph-properties style:line-height-at-least="0.1666in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P8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90" style:parent-style-name="СтандартныйHTML" style:family="paragraph">
      <style:paragraph-properties fo:text-align="center" style:line-height-at-least="0.1666in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P94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СтандартныйHTML" style:family="paragraph">
      <style:paragraph-properties style:line-height-at-least="0.1666in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СтандартныйHTML" style:family="paragraph">
      <style:paragraph-properties style:line-height-at-least="0.1666in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СтандартныйHTML" style:family="paragraph">
      <style:paragraph-properties style:line-height-at-least="0.1666in" fo:background-color="#FFFFFF"/>
    </style:style>
    <style:style style:name="P110" style:parent-style-name="СтандартныйHTML" style:family="paragraph">
      <style:paragraph-properties style:line-height-at-least="0.1666in" fo:background-color="#FFFFFF"/>
    </style:style>
  </office:automatic-styles>
  <office:body>
    <office:text text:use-soft-page-breaks="true">
      <text:p text:style-name="P1"><text:s text:c="44"/>Приложение<text:s/>4</text:p>
      <text:p text:style-name="P2"><text:s text:c="76"/>к постановлению администрации</text:p>
      <text:p text:style-name="P3"><text:s text:c="5"/><text:s text:c="55"/><text:s text:c="4"/><text:s/>района<text:s/>от <text:s text:c="5"/>11.03.2016 <text:s/>№<text:s/><text:span text:style-name="T4">142</text:span></text:p>
      <text:p text:style-name="P5"/>
      <text:p text:style-name="P6"/>
      <text:p text:style-name="P7">АКТ ЭКСПЕРТНОЙ ОЦЕНКИ</text:p>
      <text:p text:style-name="P8"><text:span text:style-name="T9">последствий</text:span><text:span text:style-name="T10"><text:s text:c="4"/></text:span><text:span text:style-name="T11">принятия решения<text:s/></text:span></text:p>
      <text:p text:style-name="P12">о<text:s/>сдаче в аренду<text:s/>муниципальных образовательных организаций</text:p>
      <text:p text:style-name="P13">Инжавинского района</text:p>
      <text:p text:style-name="P14"/>
      <text:p text:style-name="P15"/>
      <text:p text:style-name="P16">Экспертная Комиссия<text:s/>в составе:</text:p>
      <text:p text:style-name="P17">Председатель Комиссии: _______________________________________________________</text:p>
      <text:p text:style-name="P18">Секретарь Комиссии:<text:s/>__________________________________________________________</text:p>
      <text:p text:style-name="P19">Члены Комиссии:<text:s/>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21">_____________________________________________________________________________<text:s text:c="50"/><text:s text:c="15"/></text:p>
      <text:p text:style-name="P22"><text:span text:style-name="T23">в <text:s/>соответствии <text:s text:c="2"/>с <text:s/></text:span><text:a xlink:href="http://www.bestpravo.ru/federalnoje/hj-postanovlenija/d8w.htm" office:target-frame-name="_top" xlink:show="replace"><text:span text:style-name="T24">п. 4</text:span></text:a><text:span text:style-name="T25"><text:s text:c="2"/></text:span><text:span text:style-name="T26">статьи <text:s/>13 <text:s/>ФЗ "Об основных гарантиях прав</text:span><text:span text:style-name="T27"><text:s/></text:span><text:span text:style-name="T28">ребенка <text:s/>в <text:s/>РФ" от 24.07.1998 N 124-ФЗ составила настоящее заключение</text:span><text:span text:style-name="T29"><text:s/></text:span><text:span text:style-name="T30">об <text:s text:c="2"/>оценке <text:s text:c="2"/>последствий <text:s/>сдачи <text:s/>в <text:s/>а</text:span><text:span text:style-name="T31">ренду, <text:s/>пользование <text:s/>помещений,<text:s/></text:span><text:span text:style-name="T32">находящихся <text:s text:c="4"/>в <text:s text:c="4"/>оперативном <text:s text:c="4"/></text:span><text:span text:style-name="T33">управлении <text:s text:c="2"/>муниципального<text:s/></text:span><text:span text:style-name="T34">образовательного учреждени</text:span><text:span text:style-name="T35">я, для обеспечения образования,<text:s/></text:span><text:span text:style-name="T36">воспитания,</text:span><text:span text:style-name="T37"><text:s/></text:span><text:span text:style-name="T38">развития, социальной защиты и социального обслуживания детей. <text:s text:c="45"/></text:span><text:span text:style-name="T39"><text:s text:c="31"/></text:span></text:p>
      <text:p text:style-name="P40">Объект: ______________________________________________________________________<text:s text:c="15"/><text:s text:c="18"/></text:p>
      <text:p text:style-name="P41"><text:s text:c="35"/><text:s text:c="14"/><text:s/>полное наименование образовательного учреждения <text:s text:c="6"/></text:p>
      <text:p text:style-name="P42">Учредитель объекта: ___________________________________________________________</text:p>
      <text:p text:style-name="P43">Правоустанавливающие документы объекта: _______________________________________</text:p>
      <text:p text:style-name="P44"><text:span text:style-name="T45"><text:s text:c="40"/></text:span><text:span text:style-name="T46"><text:s text:c="28"/></text:span><text:span text:style-name="T47">нет/есть: устав, положение <text:s/></text:span><text:span text:style-name="T48">о</text:span><text:span text:style-name="T49"><text:s/>филиале и т.д. - нужное указать</text:span></text:p>
      <text:p text:style-name="P50">Свидетельство об оперативном управлении: _______________________________________</text:p>
      <text:p text:style-name="P51"><text:s text:c="10"/><text:s text:c="17"/><text:s text:c="59"/><text:s/>оформлено/не оформлено, <text:s/>аренда и т.д. - нужное указать</text:p>
      <text:p text:style-name="P52">Земельный участок объекта: _____________________________________________________</text:p>
      <text:p text:style-name="P53"><text:span text:style-name="T54"><text:s text:c="23"/></text:span><text:span text:style-name="T55">оформлено/не офо</text:span><text:span text:style-name="T56">рмлено: постоянное (бессрочное)</text:span><text:span text:style-name="T57">пользование, аренда и т.д. - нужное</text:span><text:span text:style-name="T58"><text:s/></text:span><text:span text:style-name="T59">указать</text:span></text:p>
      <text:p text:style-name="P60">Адрес объекта аренды, пользования: ______________________________________________</text:p>
      <text:p text:style-name="P61"><text:s text:c="23"/><text:s text:c="43"/><text:s text:c="21"/><text:s/>полный<text:s/>_____________________________________________________________________________________________<text:s text:c="3"/></text:p>
      <text:p text:style-name="P62">Назначение объекта аренды, пользования: _________________________________________</text:p>
      <text:p text:style-name="P63"><text:span text:style-name="T64"><text:s text:c="32"/></text:span><text:span text:style-name="T65"><text:s text:c="48"/></text:span><text:span text:style-name="T66">учебное, спортивное, подсобное и др</text:span><text:span text:style-name="T67">.</text:span></text:p>
      <text:p text:style-name="P68">Арендатор, пользователь: _______________________________________________________</text:p>
      <text:p text:style-name="P69">Цель аренды, пользования: ______________________________________________________</text:p>
      <text:p text:style-name="P70">Время использования объекта аренды, пользования: ________________________________</text:p>
      <text:p text:style-name="P71"><text:span text:style-name="T72"><text:s text:c="48"/></text:span><text:span text:style-name="T73"><text:s text:c="43"/></text:span><text:span text:style-name="T74">круглосуточное или<text:s/></text:span><text:span text:style-name="T75">временное (почасовое)</text:span></text:p>
      <text:p text:style-name="P76">Срок действия договора: ________________________________________________________</text:p>
      <text:p text:style-name="P77">По результатам оценки Комиссия установила: _____________________________________</text:p>
      <text:p text:style-name="P78"><text:span text:style-name="T79"><text:s text:c="35"/></text:span><text:span text:style-name="T80"><text:s text:c="55"/></text:span><text:span text:style-name="T81"><text:s/></text:span><text:span text:style-name="T82">деятельность арендатора не будет</text:span></text:p>
      <text:p text:style-name="P83">_____________________________________________________________________________</text:p>
      <text:p text:style-name="P84"><text:span text:style-name="T85"><text:s text:c="47"/></text:span><text:span text:style-name="T86">оказывать отрицательного влияния на учебно-воспитательный процесс</text:span><text:span text:style-name="T87"><text:s text:c="2"/></text:span><text:span text:style-name="T88">и</text:span></text:p>
      <text:p text:style-name="P89">_____________________________________________________________________________________________<text:s/></text:p>
      <text:p text:style-name="P90"><text:span text:style-name="T91">безопасность обучающихся/в случа</text:span><text:span text:style-name="T92">е отрицательного заключения <text:s text:c="3"/></text:span><text:span text:style-name="T93">указать его основания</text:span></text:p>
      <text:p text:style-name="P94"/>
      <text:p text:style-name="P95"/>
      <text:p text:style-name="P96"/>
      <text:soft-page-break/>
      <text:p text:style-name="P97">Вывод: сдача в аренду помещений общей площадью ___________ кв. м<text:s/>возможна/невозможна<text:s/></text:p>
      <text:p text:style-name="P98"><text:s text:c="23"/></text:p>
      <text:p text:style-name="P99"/>
      <text:p text:style-name="P100">Срок действия<text:s/>акта экспертной оценки: до ________________ 20___ года</text:p>
      <text:p text:style-name="P101"><text:s text:c="69"/></text:p>
      <text:p text:style-name="P102">Председатель Комиссии <text:s text:c="3"/>______________<text:s text:c="10"/><text:s text:c="21"/>____________________<text:s text:c="27"/></text:p>
      <text:p text:style-name="P103"><text:s text:c="52"/>подпись<text:s text:c="47"/>расшифровка</text:p>
      <text:p text:style-name="P104"><text:span text:style-name="T105">Секретарь Комиссии</text:span><text:s text:c="5"/>______________<text:s text:c="11"/><text:s text:c="4"/>_____________________<text:s/></text:p>
      <text:p text:style-name="P106"><text:s text:c="26"/><text:span text:style-name="T107">подпись</text:span><text:span text:style-name="T108"><text:s text:c="47"/>расшифровка</text:span><text:s/><text:s/></text:p>
      <text:p text:style-name="P109"/>
      <text:p text:style-name="P110">м.п.<text:s text:c="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КТ ЭКСПЕРТНОЙ ОЦЕНКИ                         ¦</dc:title>
    <meta:initial-creator>Администратор</meta:initial-creator>
    <dc:creator>ПК</dc:creator>
    <meta:creation-date>2016-03-16T05:06:00Z</meta:creation-date>
    <dc:date>2016-03-16T05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719" meta:character-count="4810" meta:row-count="34" meta:non-whitespace-character-count="4100"/>
  </office:meta>
</office:document-meta>
</file>