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-Bold, 'MS Mincho'" svg:font-family="Times-Bold, 'MS Mincho'" style:font-family-generic="roman"/>
    <style:font-face style:name="Batang, 바탕" svg:font-family="Batang, 바탕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36in" fo:background-color="#FFFFFF"/>
      <style:text-properties fo:letter-spacing="-0.0006in" fo:font-size="14pt" style:font-size-asian="14pt" style:font-size-complex="14pt"/>
    </style:style>
    <style:style style:name="P3" style:parent-style-name="Standard" style:family="paragraph">
      <style:paragraph-properties fo:text-align="center" fo:line-height="0.2236in" fo:background-color="#FFFFFF"/>
    </style:style>
    <style:style style:name="T4" style:parent-style-name="Основнойшрифтабзаца" style:family="text">
      <style:text-properties fo:letter-spacing="-0.0006in" fo:font-size="14pt" style:font-size-asian="14pt" style:font-size-complex="14pt"/>
    </style:style>
    <style:style style:name="T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" style:parent-style-name="Standard" style:family="paragraph">
      <style:paragraph-properties fo:text-align="center" fo:line-height="0.2236in" fo:margin-left="2.875in" fo:margin-right="-0.1097in" fo:text-indent="-0.0847in" fo:background-color="#FFFFFF">
        <style:tab-stops>
          <style:tab-stop style:type="left" style:position="6.875in"/>
        </style:tab-stops>
      </style:paragraph-properties>
      <style:text-properties fo:color="#000000" fo:letter-spacing="-0.002in" fo:font-size="14pt" style:font-size-asian="14pt" style:font-size-complex="14pt"/>
    </style:style>
    <style:style style:name="P7" style:parent-style-name="Standard" style:family="paragraph">
      <style:paragraph-properties fo:text-align="center" fo:line-height="0.2236in" fo:margin-left="2.875in" fo:margin-right="-0.1097in" fo:text-indent="-0.0847in" fo:background-color="#FFFFFF">
        <style:tab-stops>
          <style:tab-stop style:type="left" style:position="6.875in"/>
        </style:tab-stops>
      </style:paragraph-properties>
    </style:style>
    <style:style style:name="T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0" style:parent-style-name="Standard" style:family="paragraph">
      <style:paragraph-properties fo:text-align="center" fo:line-height="0.2236in" fo:margin-left="2.875in" fo:margin-right="-0.1097in" fo:text-indent="-0.0847in" fo:background-color="#FFFFFF">
        <style:tab-stops>
          <style:tab-stop style:type="left" style:position="6.875in"/>
        </style:tab-stops>
      </style:paragraph-properties>
      <style:text-properties style:font-weight-complex="bold" fo:color="#000000" fo:letter-spacing="-0.0006in" fo:font-size="14pt" style:font-size-asian="14pt" style:font-size-complex="14pt"/>
    </style:style>
    <style:style style:name="P11" style:parent-style-name="Standard" style:family="paragraph">
      <style:paragraph-properties fo:text-align="center" fo:line-height="0.2236in" fo:margin-left="2.875in" fo:margin-right="-0.1097in" fo:text-indent="-0.0847in" fo:background-color="#FFFFFF">
        <style:tab-stops>
          <style:tab-stop style:type="left" style:position="6.875in"/>
        </style:tab-stops>
      </style:paragraph-properties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0.2236in" fo:margin-left="2.875in" fo:margin-right="-0.1097in" fo:text-indent="-0.0847in" fo:background-color="#FFFFFF">
        <style:tab-stops>
          <style:tab-stop style:type="left" style:position="6.875in"/>
        </style:tab-stops>
      </style:paragraph-properties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Гипертекстоваяссылка" style:family="text">
      <style:text-properties fo:font-weight="normal" style:font-weight-asian="normal" fo:color="#000000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Гипертекстоваяссылка" style:family="text">
      <style:text-properties fo:font-weight="normal" style:font-weight-asian="normal" fo:color="#000000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Internetlink" style:family="text">
      <style:text-properties fo:color="#000000" fo:font-size="14pt" style:font-size-asian="14pt" style:font-size-complex="14pt" fo:language="en" fo:country="US"/>
    </style:style>
    <style:style style:name="T44" style:parent-style-name="Internetlink" style:family="text">
      <style:text-properties fo:color="#000000" fo:font-size="14pt" style:font-size-asian="14pt" style:font-size-complex="14pt"/>
    </style:style>
    <style:style style:name="T45" style:parent-style-name="Internetlink" style:family="text">
      <style:text-properties fo:color="#000000" fo:font-size="14pt" style:font-size-asian="14pt" style:font-size-complex="14pt" fo:language="en" fo:country="US"/>
    </style:style>
    <style:style style:name="T46" style:parent-style-name="Internetlink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Internetlink" style:family="text">
      <style:text-properties fo:color="#000000" fo:font-size="14pt" style:font-size-asian="14pt" style:font-size-complex="14pt"/>
    </style:style>
    <style:style style:name="T50" style:parent-style-name="Internetlink" style:family="text">
      <style:text-properties fo:color="#000000" fo:font-size="14pt" style:font-size-asian="14pt" style:font-size-complex="14pt"/>
    </style:style>
    <style:style style:name="T51" style:parent-style-name="Internetlink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text-indent="0.4916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text-indent="0.4916in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4916in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.4916in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text-indent="0.4916in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text-indent="0.4916in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text-indent="0.4916in"/>
      <style:text-properties style:font-weight-complex="bold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text-indent="0.4916in"/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text-indent="0.4916in"/>
      <style:text-properties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16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Internetlink" style:family="text">
      <style:text-properties fo:color="#000000" fo:font-size="14pt" style:font-size-asian="14pt" style:font-size-complex="14pt" style:text-underline-type="none"/>
    </style:style>
    <style:style style:name="T96" style:parent-style-name="Internetlink" style:family="text">
      <style:text-properties fo:color="#000000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4" style:parent-style-name="Standard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text-indent="0.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text-indent="0.5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fo:color="#000000"/>
    </style:style>
    <style:style style:name="P121" style:parent-style-name="Standard" style:family="paragraph">
      <style:paragraph-properties style:text-autospace="none" fo:text-align="center" fo:text-indent="0.5in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5in"/>
      <style:text-properties fo:color="#000000"/>
    </style:style>
    <style:style style:name="P123" style:parent-style-name="Textbody" style:family="paragraph">
      <style:paragraph-properties style:text-autospace="none" fo:text-align="justify" fo:margin-bottom="0in" fo:text-indent="0.5in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style:text-autospace="none" fo:text-align="justify" fo:margin-bottom="0in" fo:text-indent="0.5in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text-indent="0.5in"/>
      <style:text-properties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129" style:parent-style-name="Standard" style:family="paragraph">
      <style:paragraph-properties style:text-autospace="none" fo:text-align="center" fo:text-indent="0.5in"/>
    </style:style>
    <style:style style:name="P130" style:parent-style-name="Standard" style:family="paragraph">
      <style:paragraph-properties style:text-autospace="none" fo:text-align="justify" fo:text-indent="0.5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style:text-autospace="none" fo:text-align="center" fo:text-indent="0.4916in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style:text-autospace="none" fo:text-align="center" fo:text-indent="0.4916in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style:text-autospace="none" fo:text-align="center" fo:text-indent="0.4916in"/>
    </style:style>
    <style:style style:name="P14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5in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Heading1" style:family="paragraph">
      <style:paragraph-properties style:text-autospace="none" fo:margin-right="0in">
        <style:tab-stops>
          <style:tab-stop style:type="left" style:position="0.5937in"/>
        </style:tab-stops>
      </style:paragraph-properties>
    </style:style>
    <style:style style:name="T149" style:parent-style-name="Основнойшрифтабзаца" style:family="text">
      <style:text-properties fo:color="#000000" style:font-size-complex="14pt"/>
    </style:style>
    <style:style style:name="T150" style:parent-style-name="Основнойшрифтабзаца" style:family="text">
      <style:text-properties fo:color="#000000" style:font-size-complex="14pt"/>
    </style:style>
    <style:style style:name="T151" style:parent-style-name="Основнойшрифтабзаца" style:family="text">
      <style:text-properties fo:color="#000000" style:font-size-complex="14pt"/>
    </style:style>
    <style:style style:name="T152" style:parent-style-name="Основнойшрифтабзаца" style:family="text">
      <style:text-properties fo:font-style="italic" style:font-style-asian="italic"/>
    </style:style>
    <style:style style:name="P15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text-indent="0.5in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fo:text-indent="0.5in"/>
    </style:style>
    <style:style style:name="P159" style:parent-style-name="Standard" style:family="paragraph">
      <style:paragraph-properties style:text-autospace="none" fo:text-align="center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style:text-autospace="none" fo:text-align="center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text-indent="0.4916in"/>
    </style:style>
    <style:style style:name="P162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text-indent="0.4916in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Internetlink" style:family="text">
      <style:text-properties fo:color="#000000" fo:font-size="14pt" style:font-size-asian="14pt" style:font-size-complex="14pt" style:text-underline-type="none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text-indent="0.4916in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6263in"/>
      <style:text-properties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 fo:text-indent="0.6263in"/>
    </style:style>
    <style:style style:name="P173" style:parent-style-name="Standard" style:family="paragraph">
      <style:paragraph-properties fo:text-align="justify" fo:text-indent="0.626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6263in"/>
      <style:text-properties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 fo:text-indent="0.5in"/>
    </style:style>
    <style:style style:name="P176" style:parent-style-name="Обычныйвеб" style:family="paragraph">
      <style:paragraph-properties fo:text-align="center" fo:margin-top="0in" fo:margin-bottom="0in" fo:text-indent="0.626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16in"/>
    </style:style>
    <style:style style:name="P178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 fo:text-indent="0.5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 fo:margin-bottom="0in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/>
      <style:text-properties style:font-weight-complex="bold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/>
      <style:text-properties style:font-weight-complex="bold"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5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2" style:parent-style-name="Textbody" style:family="paragraph">
      <style:paragraph-properties fo:text-align="justify" fo:margin-bottom="0in"/>
      <style:text-properties style:font-weight-complex="bold" fo:color="#000000" fo:font-size="14pt" style:font-size-asian="14pt" style:font-size-complex="14pt" fo:background-color="#FFFFFF"/>
    </style:style>
    <style:style style:name="P193" style:parent-style-name="Textbody" style:family="paragraph">
      <style:paragraph-properties fo:text-align="justify" fo:margin-bottom="0in"/>
      <style:text-properties style:font-weight-complex="bold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text-align="center" fo:text-indent="0.6263in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center" fo:text-indent="0.6263in"/>
      <style:text-properties style:font-weight-complex="bold"/>
    </style:style>
    <style:style style:name="P199" style:parent-style-name="Standard" style:family="paragraph">
      <style:paragraph-properties fo:text-align="justify" fo:text-indent="0.6263in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text-indent="0.5in">
        <style:tab-stops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9" style:parent-style-name="Обычныйвеб" style:family="paragraph">
      <style:paragraph-properties style:text-autospace="none" fo:text-align="justify" fo:margin-top="0in" fo:margin-bottom="0in" fo:text-indent="0.5in"/>
      <style:text-properties fo:color="#000000" fo:font-size="14pt" style:font-size-asian="14pt" style:font-size-complex="14pt" fo:background-color="#FFFFFF"/>
    </style:style>
    <style:style style:name="P220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221" style:parent-style-name="Standard" style:family="paragraph">
      <style:paragraph-properties style:text-autospace="none" fo:text-align="center" fo:text-indent="0.5in"/>
    </style:style>
    <style:style style:name="P222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 fo:text-indent="0.5in"/>
    </style:style>
    <style:style style:name="P224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225" style:parent-style-name="Standard" style:family="paragraph">
      <style:paragraph-properties style:text-autospace="none" fo:text-align="center" fo:text-indent="0.5in"/>
    </style:style>
    <style:style style:name="P22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 fo:text-indent="0.5in"/>
    </style:style>
    <style:style style:name="P228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229" style:parent-style-name="Standard" style:family="paragraph">
      <style:paragraph-properties style:text-autospace="none" fo:text-align="center" fo:text-indent="0.5in"/>
    </style:style>
    <style:style style:name="P23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31" style:parent-style-name="Standard" style:family="paragraph">
      <style:paragraph-properties style:text-autospace="none" fo:text-align="justify"/>
    </style:style>
    <style:style style:name="P232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234" style:parent-style-name="Standard" style:family="paragraph">
      <style:paragraph-properties style:text-autospace="none" fo:text-align="center" fo:text-indent="0.5in"/>
      <style:text-properties fo:font-size="14pt" style:font-size-asian="14pt"/>
    </style:style>
    <style:style style:name="P235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36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37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38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39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40" style:parent-style-name="Textbody" style:family="paragraph">
      <style:paragraph-properties fo:text-align="justify" fo:margin-bottom="0in" fo:text-indent="0.5118in"/>
    </style:style>
    <style:style style:name="T241" style:parent-style-name="Основнойшрифтабзаца" style:family="text">
      <style:text-properties fo:font-size="14pt" style:font-size-asian="14pt"/>
    </style:style>
    <style:style style:name="P242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43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44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45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46" style:parent-style-name="Textbody" style:family="paragraph">
      <style:paragraph-properties fo:text-align="justify" fo:margin-bottom="0in" fo:text-indent="0.5118in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color="#000000" fo:font-size="14pt" style:font-size-asian="14pt"/>
    </style:style>
    <style:style style:name="T249" style:parent-style-name="Основнойшрифтабзаца" style:family="text">
      <style:text-properties fo:color="#000000" fo:font-size="14pt" style:font-size-asian="14pt"/>
    </style:style>
    <style:style style:name="P250" style:parent-style-name="Textbody" style:family="paragraph">
      <style:paragraph-properties fo:text-align="justify" fo:margin-bottom="0in" fo:text-indent="0.5118in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P254" style:parent-style-name="Textbody" style:family="paragraph">
      <style:paragraph-properties fo:text-align="justify" fo:margin-bottom="0in" fo:text-indent="0.5118in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color="#000000" fo:font-size="14pt" style:font-size-asian="14pt"/>
    </style:style>
    <style:style style:name="P257" style:parent-style-name="Textbody" style:family="paragraph">
      <style:paragraph-properties fo:text-align="justify" fo:margin-bottom="0in" fo:text-indent="0.5118in"/>
      <style:text-properties fo:color="#000000" fo:font-size="14pt" style:font-size-asian="14pt"/>
    </style:style>
    <style:style style:name="P258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59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0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1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2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3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4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5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6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7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8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69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0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1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2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3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4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5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6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7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8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79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80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81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82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83" style:parent-style-name="Textbody" style:family="paragraph">
      <style:paragraph-properties fo:text-align="justify" fo:margin-bottom="0in" fo:text-indent="0.5118in"/>
      <style:text-properties fo:font-size="14pt" style:font-size-asian="14pt"/>
    </style:style>
    <style:style style:name="P284" style:parent-style-name="Textbody" style:family="paragraph">
      <style:paragraph-properties fo:text-align="justify" fo:margin-bottom="0in"/>
      <style:text-properties fo:font-size="14pt" style:font-size-asian="14pt"/>
    </style:style>
    <style:style style:name="P28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center" fo:text-indent="0.4916in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fo:text-align="center" fo:text-indent="0.4916in"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text-indent="0.5118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center" fo:text-indent="0.6576in"/>
    </style:style>
    <style:style style:name="T3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6" style:parent-style-name="Standard" style:family="paragraph">
      <style:paragraph-properties fo:text-align="center" fo:text-indent="0.6576in"/>
      <style:text-properties style:font-weight-complex="bold"/>
    </style:style>
    <style:style style:name="P30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316" style:parent-style-name="Standard" style:family="paragraph">
      <style:paragraph-properties fo:text-align="center" fo:text-indent="0.6263in"/>
      <style:text-properties style:font-weight-complex="bold" fo:font-size="14pt" style:font-size-asian="14pt" style:font-size-complex="14pt"/>
    </style:style>
    <style:style style:name="P317" style:parent-style-name="Standard" style:family="paragraph">
      <style:paragraph-properties style:text-autospace="none" fo:text-align="center"/>
      <style:text-properties style:font-weight-complex="bold"/>
    </style:style>
    <style:style style:name="P318" style:parent-style-name="Standard" style:family="paragraph">
      <style:paragraph-properties style:text-autospace="none" fo:text-align="justify" fo:text-indent="0.4916in"/>
      <style:text-properties style:font-weight-complex="bold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 fo:text-indent="0.4916in"/>
    </style:style>
    <style:style style:name="T3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text-indent="0.4916in"/>
      <style:text-properties style:font-weight-complex="bold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 fo:text-indent="0.4916in"/>
      <style:text-properties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justify" fo:text-indent="0.4916in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text-indent="0.4916in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text-indent="0.4916in"/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style:text-autospace="none" fo:text-align="center"/>
    </style:style>
    <style:style style:name="T3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35" style:parent-style-name="Standard" style:family="paragraph">
      <style:paragraph-properties style:text-autospace="none"/>
    </style:style>
    <style:style style:name="P336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 fo:text-indent="0.4916in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text-indent="0.5in">
        <style:tab-stops>
          <style:tab-stop style:type="left" style:position="0.625in"/>
          <style:tab-stop style:type="left" style:position="0.6666in"/>
          <style:tab-stop style:type="left" style:position="0.8854in"/>
        </style:tab-stops>
      </style:paragraph-properties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indent="0.3937in"/>
      <style:text-properties fo:color="#000000" fo:font-size="14pt" style:font-size-asian="14pt" style:font-size-complex="14pt" style:language-asian="ru" style:country-asian="RU" fo:hyphenate="true"/>
    </style:style>
    <style:style style:name="P350" style:parent-style-name="Standard" style:family="paragraph">
      <style:paragraph-properties fo:text-indent="0.3937in"/>
      <style:text-properties fo:color="#000000" fo:font-size="14pt" style:font-size-asian="14pt" style:font-size-complex="14pt" style:language-asian="ru" style:country-asian="RU" fo:hyphenate="true"/>
    </style:style>
    <style:style style:name="P351" style:parent-style-name="Standard" style:family="paragraph">
      <style:paragraph-properties fo:text-indent="0.3937in"/>
      <style:text-properties fo:color="#000000" fo:font-size="14pt" style:font-size-asian="14pt" style:font-size-complex="14pt" style:language-asian="ru" style:country-asian="RU" fo:hyphenate="true"/>
    </style:style>
    <style:style style:name="P352" style:parent-style-name="Standard" style:family="paragraph">
      <style:paragraph-properties style:text-autospace="none" fo:text-align="justify" fo:text-indent="0.4916in"/>
    </style:style>
    <style:style style:name="T35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text-indent="0.4916in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 fo:text-indent="0.4916in"/>
      <style:text-properties fo:color="#000000"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text-indent="0.4916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text-indent="0.4916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P380" style:parent-style-name="Standard" style:family="paragraph">
      <style:paragraph-properties fo:text-align="justify" fo:text-indent="0.4916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P384" style:parent-style-name="Textbody" style:family="paragraph">
      <style:paragraph-properties style:text-autospace="none" fo:text-align="justify" fo:margin-bottom="0in" fo:text-indent="0.4916in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P38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text-indent="0.5in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text-indent="0.4916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color="#CC66FF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/>
    </style:style>
    <style:style style:name="T405" style:parent-style-name="Основнойшрифтабзаца" style:family="text">
      <style:text-properties fo:color="#CC66FF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/>
    </style:style>
    <style:style style:name="T408" style:parent-style-name="Основнойшрифтабзаца" style:family="text">
      <style:text-properties fo:color="#CC66FF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 fo:text-indent="0.4916in"/>
      <style:text-properties fo:color="#CC66FF"/>
    </style:style>
    <style:style style:name="P411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412" style:parent-style-name="Standard" style:family="paragraph">
      <style:paragraph-properties style:text-autospace="none" fo:text-align="justify" fo:text-indent="0.5in"/>
      <style:text-properties fo:color="#000000"/>
    </style:style>
    <style:style style:name="P413" style:parent-style-name="Standard" style:family="paragraph">
      <style:paragraph-properties style:text-autospace="none" fo:text-align="justify" fo:text-indent="0.5in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 fo:text-indent="0.5in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text-indent="0.5in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P425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426" style:parent-style-name="Standard" style:family="paragraph">
      <style:paragraph-properties style:text-autospace="none" fo:text-align="center"/>
      <style:text-properties style:font-weight-complex="bold" fo:color="#000000"/>
    </style:style>
    <style:style style:name="P427" style:parent-style-name="Standard" style:family="paragraph">
      <style:paragraph-properties style:text-autospace="none" fo:text-align="center" fo:text-indent="0.5in"/>
      <style:text-properties style:font-weight-complex="bold" fo:color="#000000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weight-complex="bold"/>
    </style:style>
    <style:style style:name="P429" style:parent-style-name="Standard" style:family="paragraph">
      <style:paragraph-properties fo:text-align="justify" fo:text-indent="0.4916in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P43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3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3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3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3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40" style:parent-style-name="Standard" style:family="paragraph">
      <style:paragraph-properties fo:text-align="justify" fo:text-indent="0.4916in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P449" style:parent-style-name="Standard" style:family="paragraph">
      <style:paragraph-properties style:text-autospace="none" fo:text-align="justify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P452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style:font-weight-complex="bold" fo:color="#000000"/>
    </style:style>
    <style:style style:name="P454" style:parent-style-name="Standard" style:family="paragraph">
      <style:paragraph-properties fo:text-align="justify"/>
      <style:text-properties style:font-weight-complex="bold" fo:color="#000000"/>
    </style:style>
    <style:style style:name="P455" style:parent-style-name="Standard" style:family="paragraph">
      <style:paragraph-properties fo:text-align="justify"/>
      <style:text-properties style:font-weight-complex="bold" fo:color="#000000"/>
    </style:style>
    <style:style style:name="P456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 fo:text-indent="0.5in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46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 fo:text-indent="0.5in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 fo:text-indent="0.5in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Textbody" style:family="paragraph">
      <style:paragraph-properties fo:text-align="justify" fo:margin-bottom="0in" fo:text-indent="0.4923in"/>
    </style:style>
    <style:style style:name="T472" style:parent-style-name="Основнойшрифтабзаца" style:family="text">
      <style:text-properties fo:font-size="14pt" style:font-size-asian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/>
    </style:style>
    <style:style style:name="P475" style:parent-style-name="Textbody" style:family="paragraph">
      <style:paragraph-properties fo:text-align="justify" fo:margin-bottom="0in" fo:text-indent="0.5in"/>
      <style:text-properties fo:font-size="14pt" style:font-size-asian="14pt"/>
    </style:style>
    <style:style style:name="P476" style:parent-style-name="Textbody" style:family="paragraph">
      <style:paragraph-properties fo:text-align="justify" fo:margin-bottom="0in" fo:text-indent="0.5in"/>
      <style:text-properties fo:font-size="14pt" style:font-size-asian="14pt"/>
    </style:style>
    <style:style style:name="P477" style:parent-style-name="Textbody" style:family="paragraph">
      <style:paragraph-properties fo:text-align="justify" fo:margin-bottom="0in"/>
      <style:text-properties fo:font-size="14pt" style:font-size-asian="14pt"/>
    </style:style>
    <style:style style:name="P478" style:parent-style-name="Textbody" style:family="paragraph">
      <style:paragraph-properties fo:text-align="justify" fo:margin-bottom="0in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85" style:parent-style-name="Textbody" style:family="paragraph">
      <style:paragraph-properties fo:text-align="justify" fo:margin-bottom="0in"/>
      <style:text-properties fo:font-size="14pt" style:font-size-asian="14pt"/>
    </style:style>
    <style:style style:name="P486" style:parent-style-name="Textbody" style:family="paragraph">
      <style:paragraph-properties fo:text-align="justify" fo:margin-bottom="0in"/>
      <style:text-properties fo:font-size="14pt" style:font-size-asian="14pt"/>
    </style:style>
    <style:style style:name="P487" style:parent-style-name="Textbody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Textbody" style:family="paragraph">
      <style:paragraph-properties fo:text-align="justify" fo:margin-bottom="0in"/>
      <style:text-properties fo:font-size="14pt" style:font-size-asian="14pt"/>
    </style:style>
    <style:style style:name="P491" style:parent-style-name="Textbody" style:family="paragraph">
      <style:paragraph-properties fo:text-align="justify" fo:margin-bottom="0in"/>
      <style:text-properties fo:font-size="14pt" style:font-size-asian="14pt"/>
    </style:style>
    <style:style style:name="P492" style:parent-style-name="Textbody" style:family="paragraph">
      <style:paragraph-properties fo:text-align="center" fo:margin-bottom="0in"/>
      <style:text-properties fo:font-size="14pt" style:font-size-asian="14pt"/>
    </style:style>
    <style:style style:name="P493" style:parent-style-name="Textbody" style:family="paragraph">
      <style:paragraph-properties fo:text-align="center" fo:margin-bottom="0in"/>
      <style:text-properties fo:font-size="14pt" style:font-size-asian="14pt"/>
    </style:style>
    <style:style style:name="P494" style:parent-style-name="Textbody" style:family="paragraph">
      <style:paragraph-properties fo:text-align="justify" fo:margin-bottom="0in"/>
    </style:style>
    <style:style style:name="P495" style:parent-style-name="Textbody" style:family="paragraph">
      <style:paragraph-properties fo:text-align="justify" fo:margin-bottom="0in"/>
      <style:text-properties fo:font-size="14pt" style:font-size-asian="14pt"/>
    </style:style>
    <style:style style:name="P496" style:parent-style-name="Textbody" style:family="paragraph">
      <style:paragraph-properties fo:text-align="justify" fo:margin-bottom="0in"/>
      <style:text-properties fo:font-size="14pt" style:font-size-asian="14pt"/>
    </style:style>
    <style:style style:name="P497" style:parent-style-name="Textbody" style:family="paragraph">
      <style:paragraph-properties fo:text-align="justify" fo:margin-bottom="0in" fo:text-indent="0.4923in"/>
      <style:text-properties fo:color="#000000" fo:font-size="14pt" style:font-size-asian="14pt"/>
    </style:style>
    <style:style style:name="P498" style:parent-style-name="Textbody" style:family="paragraph">
      <style:paragraph-properties fo:text-align="justify" fo:margin-bottom="0in" fo:text-indent="0.4923in"/>
      <style:text-properties fo:color="#000000" fo:font-size="14pt" style:font-size-asian="14pt"/>
    </style:style>
    <style:style style:name="P499" style:parent-style-name="Textbody" style:family="paragraph">
      <style:paragraph-properties fo:text-align="justify" fo:margin-bottom="0in"/>
      <style:text-properties fo:font-size="14pt" style:font-size-asian="14pt"/>
    </style:style>
    <style:style style:name="P500" style:parent-style-name="Textbody" style:family="paragraph">
      <style:paragraph-properties fo:text-align="justify" fo:margin-bottom="0in"/>
      <style:text-properties fo:font-size="14pt" style:font-size-asian="14pt"/>
    </style:style>
    <style:style style:name="P501" style:parent-style-name="Textbody" style:family="paragraph">
      <style:paragraph-properties fo:text-align="justify" fo:margin-bottom="0in"/>
    </style:style>
    <style:style style:name="T502" style:parent-style-name="Основнойшрифтабзаца" style:family="text">
      <style:text-properties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504" style:parent-style-name="Основнойшрифтабзаца" style:family="text">
      <style:text-properties fo:color="#000000" fo:font-size="14pt" style:font-size-asian="14pt"/>
    </style:style>
    <style:style style:name="P505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506" style:parent-style-name="Textbody" style:family="paragraph">
      <style:paragraph-properties fo:text-align="justify" fo:margin-bottom="0in"/>
      <style:text-properties fo:font-size="14pt" style:font-size-asian="14pt"/>
    </style:style>
    <style:style style:name="P507" style:parent-style-name="Textbody" style:family="paragraph">
      <style:paragraph-properties fo:text-align="justify" fo:margin-bottom="0in"/>
      <style:text-properties fo:font-size="14pt" style:font-size-asian="14pt"/>
    </style:style>
    <style:style style:name="P508" style:parent-style-name="Textbody" style:family="paragraph">
      <style:paragraph-properties fo:text-align="justify" fo:margin-bottom="0in"/>
    </style:style>
    <style:style style:name="P509" style:parent-style-name="Textbody" style:family="paragraph">
      <style:paragraph-properties fo:text-align="justify" fo:margin-bottom="0in"/>
    </style:style>
    <style:style style:name="P510" style:parent-style-name="Standard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511" style:parent-style-name="Standard" style:family="paragraph">
      <style:paragraph-properties style:text-autospace="none" fo:text-align="justify" fo:text-indent="0.5in"/>
    </style:style>
    <style:style style:name="P512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15" style:parent-style-name="Standard" style:family="paragraph">
      <style:paragraph-properties style:text-autospace="none" fo:text-align="justify" fo:text-indent="0.5in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P518" style:parent-style-name="Standard" style:family="paragraph">
      <style:paragraph-properties style:text-autospace="none" fo:text-align="justify" fo:text-indent="0.5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P522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-asian="Times-Bold, 'MS Mincho'" style:font-name-complex="Times-Bold, 'MS Mincho'" fo:font-weight="bold" style:font-weight-asian="bold" style:font-weight-complex="bold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/>
      <style:text-properties fo:hyphenate="true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/>
      <style:text-properties style:font-name-asian="Times-Bold, 'MS Mincho'" style:font-name-complex="Times-Bold, 'MS Mincho'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54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5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60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1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2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3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4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6" style:parent-style-name="Standard" style:family="paragraph">
      <style:paragraph-properties fo:text-align="justify" fo:text-indent="0.3743in"/>
      <style:text-properties fo:font-size="14pt" style:font-size-asian="14pt" style:font-size-complex="14pt"/>
    </style:style>
    <style:style style:name="P567" style:parent-style-name="Textbody" style:family="paragraph">
      <style:paragraph-properties fo:text-align="justify" fo:margin-bottom="0in" fo:text-indent="0.4923in"/>
      <style:text-properties fo:color="#000000" fo:font-size="14pt" style:font-size-asian="14pt"/>
    </style:style>
    <style:style style:name="P568" style:parent-style-name="Textbody" style:family="paragraph">
      <style:paragraph-properties fo:text-align="justify" fo:margin-bottom="0in"/>
    </style:style>
    <style:style style:name="T569" style:parent-style-name="Основнойшрифтабзаца" style:family="text">
      <style:text-properties fo:color="#000000" fo:font-size="14pt" style:font-size-asian="14pt"/>
    </style:style>
    <style:style style:name="T570" style:parent-style-name="Основнойшрифтабзаца" style:family="text">
      <style:text-properties fo:color="#000000" fo:font-size="14pt" style:font-size-asian="14pt"/>
    </style:style>
    <style:style style:name="T571" style:parent-style-name="Основнойшрифтабзаца" style:family="text">
      <style:text-properties fo:color="#000000" fo:font-size="14pt" style:font-size-asian="14pt"/>
    </style:style>
    <style:style style:name="P572" style:parent-style-name="Textbody" style:family="paragraph">
      <style:paragraph-properties fo:text-align="justify" fo:margin-bottom="0in" fo:text-indent="0.3743in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T574" style:parent-style-name="Основнойшрифтабзаца" style:family="text">
      <style:text-properties fo:color="#000000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/>
    </style:style>
    <style:style style:name="T576" style:parent-style-name="Основнойшрифтабзаца" style:family="text">
      <style:text-properties fo:color="#000000" fo:font-size="14pt" style:font-size-asian="14pt"/>
    </style:style>
    <style:style style:name="P577" style:parent-style-name="Standard" style:family="paragraph">
      <style:paragraph-properties fo:text-align="justify"/>
      <style:text-properties fo:color="#000000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style:text-autospace="none"/>
    </style:style>
    <style:style style:name="P580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1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2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3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4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5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6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7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8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89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0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1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2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3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4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5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6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7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8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599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600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601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602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603" style:parent-style-name="Standard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604" style:parent-style-name="Standard" style:family="paragraph">
      <style:paragraph-properties style:text-autospace="none" fo:text-align="end" fo:text-indent="0.4847in"/>
      <style:text-properties style:font-weight-complex="bold" fo:font-size="11pt" style:font-size-asian="11pt" style:font-size-complex="11pt"/>
    </style:style>
    <style:style style:name="P605" style:parent-style-name="Standard" style:family="paragraph">
      <style:paragraph-properties style:text-autospace="none" fo:text-align="end" fo:text-indent="0.4847in"/>
    </style:style>
    <style:style style:name="T60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07" style:parent-style-name="Internetlink" style:family="text">
      <style:text-properties fo:color="#000000" style:text-underline-type="none"/>
    </style:style>
    <style:style style:name="P608" style:parent-style-name="Standard" style:family="paragraph">
      <style:paragraph-properties style:text-autospace="none" fo:text-align="center"/>
      <style:text-properties style:font-weight-complex="bold"/>
    </style:style>
    <style:style style:name="P609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10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11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12" style:parent-style-name="Standard" style:family="paragraph">
      <style:paragraph-properties style:text-autospace="none" fo:text-align="center"/>
      <style:text-properties style:font-weight-complex="bold"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4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5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17" style:parent-style-name="Standard" style:family="paragraph">
      <style:paragraph-properties style:text-autospace="none" fo:text-align="justify" fo:text-indent="0.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color="#3333FF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T621" style:parent-style-name="Internetlink" style:family="text">
      <style:text-properties fo:color="#000000" fo:font-size="14pt" style:font-size-asian="14pt" style:font-size-complex="14pt" style:text-underline-type="none"/>
    </style:style>
    <style:style style:name="T622" style:parent-style-name="Internetlink" style:family="text">
      <style:text-properties fo:font-size="14pt" style:font-size-asian="14pt" style:font-size-complex="14pt" style:text-underline-type="none"/>
    </style:style>
    <style:style style:name="T623" style:parent-style-name="Internetlink" style:family="text">
      <style:text-properties fo:color="#000000" fo:font-size="14pt" style:font-size-asian="14pt" style:font-size-complex="14pt" style:text-underline-type="none"/>
    </style:style>
    <style:style style:name="T624" style:parent-style-name="Internetlink" style:family="text">
      <style:text-properties fo:color="#000000" fo:font-size="14pt" style:font-size-asian="14pt" style:font-size-complex="14pt" style:text-underline-type="none"/>
    </style:style>
    <style:style style:name="T625" style:parent-style-name="Internetlink" style:family="text">
      <style:text-properties fo:color="#000000" fo:font-size="14pt" style:font-size-asian="14pt" style:font-size-complex="14pt" style:text-underline-type="none"/>
    </style:style>
    <style:style style:name="T626" style:parent-style-name="Internetlink" style:family="text">
      <style:text-properties fo:color="#000000" fo:font-size="14pt" style:font-size-asian="14pt" style:font-size-complex="14pt"/>
    </style:style>
    <style:style style:name="P627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28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29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TableColumn632" style:family="table-column">
      <style:table-column-properties style:column-width="2.6951in" style:use-optimal-column-width="false"/>
    </style:style>
    <style:style style:name="TableColumn633" style:family="table-column">
      <style:table-column-properties style:column-width="2.8256in" style:use-optimal-column-width="false"/>
    </style:style>
    <style:style style:name="Table631" style:family="table">
      <style:table-properties style:width="5.5208in" fo:margin-left="0.7395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justify"/>
      <style:text-properties style:font-name-asian="Batang, 바탕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center"/>
    </style:style>
    <style:style style:name="T639" style:parent-style-name="Основнойшрифтабзаца" style:family="text">
      <style:text-properties style:font-name-asian="Batang, 바탕"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justify"/>
      <style:text-properties style:font-name-asian="Batang, 바탕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Основнойшрифтабзаца" style:family="text">
      <style:text-properties style:font-name-asian="Batang, 바탕"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justify"/>
      <style:text-properties style:font-name-asian="Batang, 바탕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Основнойшрифтабзаца" style:family="text">
      <style:text-properties style:font-name-asian="Batang, 바탕"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justify"/>
      <style:text-properties style:font-name-asian="Batang, 바탕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660" style:parent-style-name="Основнойшрифтабзаца" style:family="text">
      <style:text-properties style:font-name-asian="Batang, 바탕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justify"/>
      <style:text-properties style:font-name-asian="Batang, 바탕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</style:style>
    <style:style style:name="T667" style:parent-style-name="Основнойшрифтабзаца" style:family="text">
      <style:text-properties style:font-name-asian="Batang, 바탕"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672" style:parent-style-name="Standard" style:family="paragraph">
      <style:paragraph-properties style:text-autospace="none" fo:text-align="justify"/>
    </style:style>
    <style:style style:name="T673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Standard" style:master-page-name="MP1" style:family="paragraph">
      <style:paragraph-properties fo:break-before="page" style:text-autospace="none" fo:text-align="center" fo:text-indent="0.4847in"/>
      <style:text-properties style:font-weight-complex="bold" fo:font-size="11pt" style:font-size-asian="11pt" style:font-size-complex="11pt"/>
    </style:style>
    <style:style style:name="P676" style:parent-style-name="Standard" style:family="paragraph">
      <style:paragraph-properties style:text-autospace="none" fo:text-align="end" fo:text-indent="0.4847in"/>
      <style:text-properties style:font-weight-complex="bold" fo:font-size="11pt" style:font-size-asian="11pt" style:font-size-complex="11pt"/>
    </style:style>
    <style:style style:name="P677" style:parent-style-name="Standard" style:family="paragraph">
      <style:paragraph-properties style:text-autospace="none" fo:text-align="end" fo:text-indent="0.4847in"/>
    </style:style>
    <style:style style:name="T6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79" style:parent-style-name="Internetlink" style:family="text">
      <style:text-properties fo:color="#000000" style:text-underline-type="none"/>
    </style:style>
    <style:style style:name="P68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81" style:parent-style-name="Standard" style:family="paragraph">
      <style:paragraph-properties style:text-autospace="none" fo:text-align="center" fo:margin-top="0.1944in" fo:text-indent="0.4847in"/>
      <style:text-properties fo:color="#000000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style:text-autospace="none" fo:text-align="center" fo:margin-top="0.1944in" fo:text-indent="0.4847in"/>
    </style:style>
    <style:style style:name="T683" style:parent-style-name="Основнойшрифтабзаца" style:family="text">
      <style:text-properties fo:color="#000000" style:language-asian="ru" style:country-asian="RU"/>
    </style:style>
    <style:style style:name="P684" style:parent-style-name="Framecontents" style:family="paragraph">
      <style:paragraph-properties fo:text-align="center" fo:margin-top="0.1944in" fo:margin-bottom="0in"/>
      <style:text-properties fo:color="#000000" fo:font-size="13pt" style:font-size-asian="13pt" style:font-size-complex="13pt" fo:background-color="#FFFFFF" style:language-asian="ru" style:country-asian="RU"/>
    </style:style>
    <style:style style:name="P685" style:parent-style-name="Framecontents" style:family="paragraph">
      <style:paragraph-properties fo:margin-bottom="0in"/>
      <style:text-properties fo:color="#000000" style:language-asian="ru" style:country-asian="RU"/>
    </style:style>
    <style:style style:name="P686" style:parent-style-name="Standard" style:family="paragraph">
      <style:paragraph-properties style:text-autospace="none" fo:text-align="end" fo:text-indent="0.4847in"/>
    </style:style>
    <style:style style:name="P687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88" style:parent-style-name="Standard" style:family="paragraph">
      <style:paragraph-properties style:text-autospace="none" fo:text-align="end" fo:text-indent="0.4847in"/>
    </style:style>
    <style:style style:name="T689" style:parent-style-name="Основнойшрифтабзаца" style:family="text">
      <style:text-properties style:font-weight-complex="bold"/>
    </style:style>
    <style:style style:name="P69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91" style:parent-style-name="Standard" style:family="paragraph">
      <style:paragraph-properties style:text-autospace="none" fo:text-align="end" fo:text-indent="0.4847in"/>
    </style:style>
    <style:style style:name="T692" style:parent-style-name="Основнойшрифтабзаца" style:family="text">
      <style:text-properties style:font-weight-complex="bold"/>
    </style:style>
    <style:style style:name="P693" style:parent-style-name="Framecontents" style:family="paragraph">
      <style:paragraph-properties fo:text-align="center" fo:margin-bottom="0in"/>
      <style:text-properties fo:color="#000000" fo:background-color="#FFFFFF" style:language-asian="ru" style:country-asian="RU"/>
    </style:style>
    <style:style style:name="P694" style:parent-style-name="Framecontents" style:family="paragraph">
      <style:paragraph-properties fo:text-align="center" fo:margin-bottom="0in"/>
      <style:text-properties fo:color="#000000" fo:background-color="#FFFFFF" style:language-asian="ru" style:country-asian="RU"/>
    </style:style>
    <style:style style:name="P69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9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97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98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699" style:parent-style-name="Standard" style:family="paragraph">
      <style:paragraph-properties style:text-autospace="none" fo:text-align="end" fo:text-indent="0.4847in"/>
    </style:style>
    <style:style style:name="T700" style:parent-style-name="Основнойшрифтабзаца" style:family="text">
      <style:text-properties style:font-weight-complex="bold"/>
    </style:style>
    <style:style style:name="P701" style:parent-style-name="Standard" style:family="paragraph">
      <style:paragraph-properties style:text-autospace="none" fo:text-align="end" fo:text-indent="0.4847in"/>
    </style:style>
    <style:style style:name="T702" style:parent-style-name="Основнойшрифтабзаца" style:family="text">
      <style:text-properties style:font-weight-complex="bold"/>
    </style:style>
    <style:style style:name="P703" style:parent-style-name="Framecontents" style:family="paragraph">
      <style:paragraph-properties fo:text-align="center" fo:margin-top="0.1944in" fo:margin-bottom="0in"/>
      <style:text-properties fo:color="#000000" style:language-asian="ru" style:country-asian="RU"/>
    </style:style>
    <style:style style:name="P704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0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0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07" style:parent-style-name="Standard" style:family="paragraph">
      <style:paragraph-properties style:text-autospace="none" fo:text-align="end" fo:text-indent="0.4847in"/>
    </style:style>
    <style:style style:name="T708" style:parent-style-name="Основнойшрифтабзаца" style:family="text">
      <style:text-properties style:font-weight-complex="bold"/>
    </style:style>
    <style:style style:name="T709" style:parent-style-name="Основнойшрифтабзаца" style:family="text">
      <style:text-properties style:font-weight-complex="bold"/>
    </style:style>
    <style:style style:name="T710" style:parent-style-name="Основнойшрифтабзаца" style:family="text">
      <style:text-properties style:font-weight-complex="bold"/>
    </style:style>
    <style:style style:name="T711" style:parent-style-name="Основнойшрифтабзаца" style:family="text">
      <style:text-properties style:font-weight-complex="bold"/>
    </style:style>
    <style:style style:name="T712" style:parent-style-name="Основнойшрифтабзаца" style:family="text">
      <style:text-properties style:font-weight-complex="bold"/>
    </style:style>
    <style:style style:name="P713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14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15" style:parent-style-name="Standard" style:family="paragraph">
      <style:paragraph-properties style:text-autospace="none" fo:text-align="end" fo:text-indent="0.4847in"/>
    </style:style>
    <style:style style:name="T716" style:parent-style-name="Основнойшрифтабзаца" style:family="text">
      <style:text-properties style:font-weight-complex="bold"/>
    </style:style>
    <style:style style:name="P717" style:parent-style-name="Framecontents" style:family="paragraph">
      <style:paragraph-properties fo:text-align="center" fo:margin-top="0.1944in" fo:margin-bottom="0in"/>
      <style:text-properties fo:color="#000000" fo:background-color="#FFFFFF" style:language-asian="ru" style:country-asian="RU"/>
    </style:style>
    <style:style style:name="T718" style:parent-style-name="Основнойшрифтабзаца" style:family="text">
      <style:text-properties style:font-weight-complex="bold"/>
    </style:style>
    <style:style style:name="P719" style:parent-style-name="Standard" style:family="paragraph">
      <style:paragraph-properties style:text-autospace="none" fo:text-align="end" fo:text-indent="0.4847in"/>
    </style:style>
    <style:style style:name="T720" style:parent-style-name="Основнойшрифтабзаца" style:family="text">
      <style:text-properties style:font-weight-complex="bold"/>
    </style:style>
    <style:style style:name="P721" style:parent-style-name="Framecontents" style:family="paragraph">
      <style:paragraph-properties fo:text-align="center" fo:margin-top="0.1944in" fo:margin-bottom="0in"/>
      <style:text-properties fo:color="#000000" fo:background-color="#FFFFFF" style:language-asian="ru" style:country-asian="RU"/>
    </style:style>
    <style:style style:name="T722" style:parent-style-name="Основнойшрифтабзаца" style:family="text">
      <style:text-properties style:font-weight-complex="bold"/>
    </style:style>
    <style:style style:name="P723" style:parent-style-name="Framecontents" style:family="paragraph">
      <style:paragraph-properties fo:text-align="center" fo:margin-top="0.1944in" fo:margin-bottom="0in"/>
      <style:text-properties fo:color="#000000" fo:background-color="#FFFFFF" style:language-asian="ru" style:country-asian="RU"/>
    </style:style>
    <style:style style:name="P724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2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2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27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28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29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3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31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32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33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34" style:parent-style-name="Standard" style:family="paragraph">
      <style:paragraph-properties style:text-autospace="none" fo:text-align="end" fo:text-indent="0.4847in"/>
    </style:style>
    <style:style style:name="T735" style:parent-style-name="Основнойшрифтабзаца" style:family="text">
      <style:text-properties style:font-weight-complex="bold"/>
    </style:style>
    <style:style style:name="P736" style:parent-style-name="Framecontents" style:family="paragraph">
      <style:paragraph-properties fo:text-align="center"/>
    </style:style>
    <style:style style:name="P737" style:parent-style-name="Standard" style:family="paragraph">
      <style:paragraph-properties style:text-autospace="none" fo:text-align="end" fo:text-indent="0.4847in"/>
    </style:style>
    <style:style style:name="T738" style:parent-style-name="Основнойшрифтабзаца" style:family="text">
      <style:text-properties style:font-weight-complex="bold"/>
    </style:style>
    <style:style style:name="P739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1" style:parent-style-name="Standard" style:family="paragraph">
      <style:paragraph-properties style:text-autospace="none" fo:text-align="end" fo:text-indent="0.4847in"/>
    </style:style>
    <style:style style:name="T742" style:parent-style-name="Основнойшрифтабзаца" style:family="text">
      <style:text-properties style:font-weight-complex="bold"/>
    </style:style>
    <style:style style:name="P743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4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7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8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49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5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51" style:parent-style-name="Standard" style:family="paragraph">
      <style:paragraph-properties style:text-autospace="none" fo:text-align="center" fo:text-indent="0.4847in"/>
      <style:text-properties style:font-weight-complex="bold"/>
    </style:style>
    <style:style style:name="P752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753" style:parent-style-name="Standard" style:family="paragraph">
      <style:paragraph-properties style:text-autospace="none" fo:text-align="end" fo:text-indent="0.4847in"/>
    </style:style>
    <style:style style:name="T754" style:parent-style-name="Основнойшрифтабзаца" style:family="text">
      <style:text-properties style:font-weight-complex="bold" fo:color="#000000"/>
    </style:style>
    <style:style style:name="T755" style:parent-style-name="Internetlink" style:family="text">
      <style:text-properties fo:color="#000000" style:text-underline-type="none"/>
    </style:style>
    <style:style style:name="P756" style:parent-style-name="Standard" style:family="paragraph">
      <style:paragraph-properties style:text-autospace="none" fo:text-align="end"/>
      <style:text-properties style:font-name-complex="Courier New" fo:color="#008000"/>
    </style:style>
    <style:style style:name="P757" style:parent-style-name="Standard" style:family="paragraph">
      <style:paragraph-properties style:text-autospace="none" fo:text-align="end"/>
      <style:text-properties style:font-name="Courier New" style:font-name-complex="Courier New" fo:font-size="10pt" style:font-size-asian="10pt" style:font-size-complex="10pt"/>
    </style:style>
    <style:style style:name="P758" style:parent-style-name="Textbody" style:family="paragraph">
      <style:paragraph-properties fo:text-align="end" fo:margin-bottom="0in"/>
    </style:style>
    <style:style style:name="P759" style:parent-style-name="Textbody" style:family="paragraph">
      <style:paragraph-properties fo:text-align="end" fo:margin-bottom="0in" fo:margin-left="3.375in">
        <style:tab-stops/>
      </style:paragraph-properties>
    </style:style>
    <style:style style:name="P760" style:parent-style-name="Textbody" style:family="paragraph">
      <style:paragraph-properties fo:text-align="end" fo:margin-bottom="0in" fo:text-indent="0.4916in"/>
    </style:style>
    <style:style style:name="P761" style:parent-style-name="Textbody" style:family="paragraph">
      <style:paragraph-properties fo:text-align="end" fo:margin-bottom="0in"/>
      <style:text-properties fo:font-size="11pt" style:font-size-asian="11pt"/>
    </style:style>
    <style:style style:name="P762" style:parent-style-name="Textbody" style:family="paragraph">
      <style:paragraph-properties fo:margin-bottom="0in" fo:text-indent="4.25in"/>
    </style:style>
    <style:style style:name="T763" style:parent-style-name="Основнойшрифтабзаца" style:family="text">
      <style:text-properties fo:font-size="10pt" style:font-size-asian="10pt"/>
    </style:style>
    <style:style style:name="P764" style:parent-style-name="Textbody" style:family="paragraph">
      <style:paragraph-properties fo:text-align="end" fo:margin-bottom="0in"/>
      <style:text-properties fo:font-size="11pt" style:font-size-asian="11pt"/>
    </style:style>
    <style:style style:name="P765" style:parent-style-name="Textbody" style:family="paragraph">
      <style:paragraph-properties fo:margin-bottom="0in" fo:text-indent="4.875in"/>
      <style:text-properties fo:font-size="10pt" style:font-size-asian="10pt"/>
    </style:style>
    <style:style style:name="P766" style:parent-style-name="Textbody" style:family="paragraph">
      <style:paragraph-properties fo:text-align="end" fo:margin-bottom="0in"/>
      <style:text-properties fo:font-size="11pt" style:font-size-asian="11pt"/>
    </style:style>
    <style:style style:name="P767" style:parent-style-name="Textbody" style:family="paragraph">
      <style:paragraph-properties fo:margin-bottom="0in" fo:text-indent="4in"/>
      <style:text-properties fo:font-size="10pt" style:font-size-asian="10pt"/>
    </style:style>
    <style:style style:name="P768" style:parent-style-name="Textbody" style:family="paragraph">
      <style:paragraph-properties fo:text-align="end" fo:margin-bottom="0in" fo:margin-left="3.75in">
        <style:tab-stops/>
      </style:paragraph-properties>
    </style:style>
    <style:style style:name="T769" style:parent-style-name="Основнойшрифтабзаца" style:family="text">
      <style:text-properties fo:font-size="10pt" style:font-size-asian="10pt"/>
    </style:style>
    <style:style style:name="T770" style:parent-style-name="Основнойшрифтабзаца" style:family="text">
      <style:text-properties fo:font-size="11pt" style:font-size-asian="11pt"/>
    </style:style>
    <style:style style:name="P771" style:parent-style-name="Textbody" style:family="paragraph">
      <style:paragraph-properties fo:margin-bottom="0in" fo:text-indent="4.375in"/>
      <style:text-properties fo:font-size="10pt" style:font-size-asian="10pt"/>
    </style:style>
    <style:style style:name="P77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77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774" style:parent-style-name="Textbody" style:family="paragraph">
      <style:paragraph-properties fo:text-align="justify" fo:margin-bottom="0in"/>
    </style:style>
    <style:style style:name="P775" style:parent-style-name="Textbody" style:family="paragraph">
      <style:paragraph-properties fo:text-align="justify" fo:margin-bottom="0in" fo:text-indent="0.3937in"/>
      <style:text-properties fo:font-size="10pt" style:font-size-asian="10pt"/>
    </style:style>
    <style:style style:name="P776" style:parent-style-name="Textbody" style:family="paragraph">
      <style:paragraph-properties fo:text-align="justify" fo:margin-bottom="0in"/>
    </style:style>
    <style:style style:name="P777" style:parent-style-name="Textbody" style:family="paragraph">
      <style:paragraph-properties fo:margin-bottom="0in"/>
      <style:text-properties fo:background-color="#FFFF00"/>
    </style:style>
    <style:style style:name="P778" style:parent-style-name="Textbody" style:family="paragraph">
      <style:paragraph-properties fo:margin-bottom="0in"/>
    </style:style>
    <style:style style:name="P779" style:parent-style-name="Textbody" style:family="paragraph">
      <style:paragraph-properties fo:margin-bottom="0in"/>
      <style:text-properties fo:font-size="6pt" style:font-size-asian="6pt" style:font-size-complex="6pt"/>
    </style:style>
    <style:style style:name="P780" style:parent-style-name="Textbody" style:family="paragraph">
      <style:paragraph-properties fo:margin-bottom="0in"/>
    </style:style>
    <style:style style:name="P781" style:parent-style-name="Textbody" style:family="paragraph">
      <style:paragraph-properties fo:margin-bottom="0in"/>
    </style:style>
    <style:style style:name="T782" style:parent-style-name="Основнойшрифтабзаца" style:family="text">
      <style:text-properties fo:font-size="10pt" style:font-size-asian="10pt"/>
    </style:style>
    <style:style style:name="P783" style:parent-style-name="Textbody" style:family="paragraph">
      <style:paragraph-properties fo:margin-bottom="0in"/>
    </style:style>
    <style:style style:name="P784" style:parent-style-name="Textbody" style:family="paragraph">
      <style:paragraph-properties fo:text-align="justify" fo:margin-bottom="0in"/>
    </style:style>
    <style:style style:name="P785" style:parent-style-name="Textbody" style:family="paragraph">
      <style:paragraph-properties fo:margin-bottom="0in"/>
    </style:style>
    <style:style style:name="P786" style:parent-style-name="Textbody" style:family="paragraph">
      <style:paragraph-properties fo:margin-bottom="0in"/>
    </style:style>
    <style:style style:name="T787" style:parent-style-name="Основнойшрифтабзаца" style:family="text">
      <style:text-properties fo:font-size="10pt" style:font-size-asian="10pt"/>
    </style:style>
    <style:style style:name="P788" style:parent-style-name="Textbody" style:family="paragraph">
      <style:paragraph-properties fo:margin-bottom="0in"/>
    </style:style>
    <style:style style:name="P789" style:parent-style-name="Textbody" style:family="paragraph">
      <style:paragraph-properties fo:text-align="justify" fo:margin-bottom="0in"/>
    </style:style>
    <style:style style:name="P790" style:parent-style-name="Textbody" style:family="paragraph">
      <style:paragraph-properties fo:margin-bottom="0in"/>
    </style:style>
    <style:style style:name="P791" style:parent-style-name="Textbody" style:family="paragraph">
      <style:paragraph-properties fo:margin-bottom="0in"/>
    </style:style>
    <style:style style:name="P792" style:parent-style-name="Textbody" style:family="paragraph">
      <style:paragraph-properties fo:text-align="justify" fo:margin-bottom="0in" fo:text-indent="0.4923in"/>
    </style:style>
    <style:style style:name="P793" style:parent-style-name="Textbody" style:family="paragraph">
      <style:paragraph-properties fo:text-align="justify" fo:margin-bottom="0in" fo:text-indent="0.4923in"/>
    </style:style>
    <style:style style:name="P794" style:parent-style-name="Textbody" style:family="paragraph">
      <style:paragraph-properties fo:text-align="justify" fo:margin-bottom="0in" fo:text-indent="0.4923in"/>
    </style:style>
    <style:style style:name="P795" style:parent-style-name="Textbody" style:family="paragraph">
      <style:paragraph-properties fo:text-align="justify" fo:margin-bottom="0in" fo:text-indent="0.4923in"/>
    </style:style>
    <style:style style:name="P796" style:parent-style-name="Textbody" style:family="paragraph">
      <style:paragraph-properties fo:margin-bottom="0in"/>
    </style:style>
    <style:style style:name="T797" style:parent-style-name="Основнойшрифтабзаца" style:family="text">
      <style:text-properties fo:color="#000000" fo:font-size="11pt" style:font-size-asian="11pt" style:font-size-complex="11pt"/>
    </style:style>
    <style:style style:name="P798" style:parent-style-name="Textbody" style:family="paragraph">
      <style:paragraph-properties fo:text-align="justify" fo:margin-bottom="0in" fo:text-indent="0.75in"/>
    </style:style>
    <style:style style:name="P799" style:parent-style-name="Textbody" style:family="paragraph">
      <style:paragraph-properties fo:margin-bottom="0in"/>
    </style:style>
    <style:style style:name="T800" style:parent-style-name="Основнойшрифтабзаца" style:family="text">
      <style:text-properties fo:font-size="10pt" style:font-size-asian="10pt"/>
    </style:style>
    <style:style style:name="P801" style:parent-style-name="Textbody" style:family="paragraph">
      <style:paragraph-properties fo:text-align="end"/>
    </style:style>
    <style:style style:name="P802" style:parent-style-name="Standard" style:family="paragraph">
      <style:paragraph-properties style:text-autospace="none"/>
      <style:text-properties style:font-weight-complex="bold"/>
    </style:style>
    <style:style style:name="TableColumn804" style:family="table-column">
      <style:table-column-properties style:column-width="2.2986in" style:use-optimal-column-width="false"/>
    </style:style>
    <style:style style:name="TableColumn805" style:family="table-column">
      <style:table-column-properties style:column-width="2.3215in" style:use-optimal-column-width="false"/>
    </style:style>
    <style:style style:name="TableColumn806" style:family="table-column">
      <style:table-column-properties style:column-width="2.2694in" style:use-optimal-column-width="false"/>
    </style:style>
    <style:style style:name="Table803" style:family="table">
      <style:table-properties style:width="6.8895in" fo:margin-left="-0.0069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Contents" style:family="paragraph">
      <style:paragraph-properties fo:text-align="end"/>
    </style:style>
    <style:style style:name="TableCell81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813" style:parent-style-name="TableContents" style:family="paragraph">
      <style:paragraph-properties fo:text-align="en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Contents" style:family="paragraph">
      <style:paragraph-properties fo:text-align="end"/>
    </style:style>
    <style:style style:name="TableCell81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820" style:parent-style-name="TableContents" style:family="paragraph">
      <style:paragraph-properties fo:text-align="center"/>
    </style:style>
    <style:style style:name="P821" style:parent-style-name="Standard" style:family="paragraph">
      <style:paragraph-properties style:text-autospace="none"/>
      <style:text-properties style:font-weight-complex="bold"/>
    </style:style>
    <style:style style:name="P822" style:parent-style-name="Standard" style:family="paragraph">
      <style:paragraph-properties style:text-autospace="none"/>
      <style:text-properties style:font-weight-complex="bold"/>
    </style:style>
    <style:style style:name="P823" style:parent-style-name="Standard" style:family="paragraph">
      <style:paragraph-properties style:text-autospace="none"/>
      <style:text-properties style:font-weight-complex="bold"/>
    </style:style>
    <style:style style:name="P824" style:parent-style-name="Standard" style:family="paragraph">
      <style:paragraph-properties style:text-autospace="none" fo:text-align="center"/>
      <style:text-properties style:font-weight-complex="bold"/>
    </style:style>
    <style:style style:name="P82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26" style:parent-style-name="Standard" style:family="paragraph">
      <style:paragraph-properties style:text-autospace="none" fo:text-align="end" fo:text-indent="0.4847in"/>
    </style:style>
    <style:style style:name="T827" style:parent-style-name="Основнойшрифтабзаца" style:family="text">
      <style:text-properties style:font-weight-complex="bold" fo:color="#000000"/>
    </style:style>
    <style:style style:name="T828" style:parent-style-name="Internetlink" style:family="text">
      <style:text-properties fo:color="#000000" style:text-underline-type="none"/>
    </style:style>
    <style:style style:name="P829" style:parent-style-name="Standard" style:family="paragraph">
      <style:paragraph-properties style:text-autospace="none" fo:text-align="end" fo:text-indent="0.4847in"/>
    </style:style>
    <style:style style:name="P830" style:parent-style-name="Standard" style:family="paragraph">
      <style:paragraph-properties style:text-autospace="none" fo:text-align="justify" fo:text-indent="0.5in"/>
      <style:text-properties fo:color="#008000"/>
    </style:style>
    <style:style style:name="P831" style:parent-style-name="Standard" style:family="paragraph">
      <style:paragraph-properties fo:text-align="end" fo:margin-left="3.6263in">
        <style:tab-stops/>
      </style:paragraph-properties>
      <style:text-properties style:font-style-complex="italic"/>
    </style:style>
    <style:style style:name="P832" style:parent-style-name="Standard" style:family="paragraph">
      <style:paragraph-properties fo:text-align="end"/>
      <style:text-properties style:font-style-complex="italic"/>
    </style:style>
    <style:style style:name="P833" style:parent-style-name="Standard" style:family="paragraph">
      <style:paragraph-properties fo:margin-left="3.6263in">
        <style:tab-stops/>
      </style:paragraph-properties>
      <style:text-properties style:font-style-complex="italic"/>
    </style:style>
    <style:style style:name="P834" style:parent-style-name="Standard" style:family="paragraph">
      <style:paragraph-properties style:text-autospace="none" fo:text-align="end"/>
    </style:style>
    <style:style style:name="T835" style:parent-style-name="Основнойшрифтабзаца" style:family="text">
      <style:text-properties style:font-style-complex="italic"/>
    </style:style>
    <style:style style:name="T836" style:parent-style-name="Основнойшрифтабзаца" style:family="text">
      <style:text-properties fo:font-size="11pt" style:font-size-asian="11pt" style:font-size-complex="11pt"/>
    </style:style>
    <style:style style:name="P837" style:parent-style-name="Standard" style:family="paragraph">
      <style:paragraph-properties style:text-autospace="none" fo:text-align="center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T839" style:parent-style-name="Основнойшрифтабзаца" style:family="text">
      <style:text-properties fo:font-size="10pt" style:font-size-asian="10pt" style:font-size-complex="10pt"/>
    </style:style>
    <style:style style:name="P840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841" style:parent-style-name="Standard" style:family="paragraph">
      <style:paragraph-properties style:text-autospace="none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845" style:parent-style-name="Основнойшрифтабзаца" style:family="text">
      <style:text-properties fo:font-size="11pt" style:font-size-asian="11pt" style:font-size-complex="11pt"/>
    </style:style>
    <style:style style:name="P846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84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848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84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850" style:parent-style-name="Standard" style:family="paragraph">
      <style:text-properties style:font-style-complex="italic"/>
    </style:style>
    <style:style style:name="P851" style:parent-style-name="Standard" style:family="paragraph">
      <style:paragraph-properties style:text-autospace="none" fo:text-align="justify" fo:text-indent="0.5in"/>
      <style:text-properties fo:font-size="10pt" style:font-size-asian="10pt" style:font-size-complex="10pt"/>
    </style:style>
    <style:style style:name="P852" style:parent-style-name="Standard" style:family="paragraph">
      <style:paragraph-properties style:text-autospace="none" fo:text-align="justify" fo:text-indent="0.5in"/>
      <style:text-properties fo:font-size="10pt" style:font-size-asian="10pt" style:font-size-complex="10pt"/>
    </style:style>
    <style:style style:name="P853" style:parent-style-name="Standard" style:family="paragraph">
      <style:paragraph-properties style:text-autospace="none" fo:text-align="justify" fo:text-indent="0.5in"/>
      <style:text-properties fo:font-size="10pt" style:font-size-asian="10pt" style:font-size-complex="10pt" fo:background-color="#FFFF00"/>
    </style:style>
    <style:style style:name="P854" style:parent-style-name="Standard" style:family="paragraph">
      <style:paragraph-properties style:text-autospace="none" fo:text-align="center"/>
      <style:text-properties style:font-weight-complex="bold"/>
    </style:style>
    <style:style style:name="P855" style:parent-style-name="Standard" style:family="paragraph">
      <style:paragraph-properties style:text-autospace="none" fo:text-align="justify" fo:text-indent="0.5in"/>
    </style:style>
    <style:style style:name="P856" style:parent-style-name="Standard" style:family="paragraph">
      <style:paragraph-properties style:text-autospace="none" fo:text-align="justify" fo:text-indent="0.4916in"/>
      <style:text-properties fo:color="#000000"/>
    </style:style>
    <style:style style:name="P857" style:parent-style-name="Standard" style:family="paragraph">
      <style:paragraph-properties style:text-autospace="none" fo:text-align="justify" fo:text-indent="0.4916in"/>
    </style:style>
    <style:style style:name="T858" style:parent-style-name="Основнойшрифтабзаца" style:family="text">
      <style:text-properties fo:color="#000000" fo:font-size="10pt" style:font-size-asian="10pt" style:font-size-complex="10pt"/>
    </style:style>
    <style:style style:name="T859" style:parent-style-name="Основнойшрифтабзаца" style:family="text">
      <style:text-properties fo:color="#000000" fo:font-size="10pt" style:font-size-asian="10pt" style:font-size-complex="10pt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 fo:font-size="10pt" style:font-size-asian="10pt" style:font-size-complex="10pt"/>
    </style:style>
    <style:style style:name="P862" style:parent-style-name="Standard" style:family="paragraph">
      <style:paragraph-properties style:text-autospace="none" fo:text-align="justify"/>
      <style:text-properties fo:color="#000000"/>
    </style:style>
    <style:style style:name="P863" style:parent-style-name="Standard" style:family="paragraph">
      <style:paragraph-properties style:text-autospace="none" fo:text-align="justify"/>
    </style:style>
    <style:style style:name="P864" style:parent-style-name="Textbody" style:family="paragraph">
      <style:paragraph-properties style:text-autospace="none" fo:text-align="justify" fo:margin-bottom="0in"/>
    </style:style>
    <style:style style:name="P865" style:parent-style-name="Textbody" style:family="paragraph">
      <style:paragraph-properties style:text-autospace="none" fo:text-align="justify" fo:margin-bottom="0in"/>
    </style:style>
    <style:style style:name="P866" style:parent-style-name="Textbody" style:family="paragraph">
      <style:paragraph-properties style:text-autospace="none" fo:text-align="justify" fo:margin-bottom="0in"/>
    </style:style>
    <style:style style:name="P867" style:parent-style-name="Standard" style:family="paragraph">
      <style:paragraph-properties style:text-autospace="none" fo:text-align="justify"/>
    </style:style>
    <style:style style:name="P868" style:parent-style-name="Standard" style:family="paragraph">
      <style:paragraph-properties style:text-autospace="none" fo:text-align="justify" fo:text-indent="0.5in"/>
    </style:style>
    <style:style style:name="P869" style:parent-style-name="Standard" style:family="paragraph">
      <style:paragraph-properties style:text-autospace="none" fo:text-align="justify"/>
    </style:style>
    <style:style style:name="P870" style:parent-style-name="Standard" style:family="paragraph">
      <style:paragraph-properties style:text-autospace="none" fo:text-align="justify"/>
    </style:style>
    <style:style style:name="P871" style:parent-style-name="Standard" style:family="paragraph">
      <style:paragraph-properties style:text-autospace="none" fo:text-align="justify"/>
    </style:style>
    <style:style style:name="P872" style:parent-style-name="Standard" style:family="paragraph">
      <style:paragraph-properties style:text-autospace="none" fo:text-align="end"/>
    </style:style>
    <style:style style:name="P87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874" style:parent-style-name="Standard" style:family="paragraph">
      <style:paragraph-properties style:text-autospace="none" fo:text-align="end" fo:text-indent="0.4847in"/>
      <style:text-properties style:font-weight-complex="bold" fo:font-size="10pt" style:font-size-asian="10pt" style:font-size-complex="10pt"/>
    </style:style>
    <style:style style:name="P875" style:parent-style-name="Standard" style:family="paragraph">
      <style:paragraph-properties fo:text-align="end"/>
      <style:text-properties style:font-style-complex="italic"/>
    </style:style>
    <style:style style:name="P87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77" style:parent-style-name="Standard" style:family="paragraph">
      <style:paragraph-properties style:text-autospace="none" fo:text-align="justify"/>
    </style:style>
    <style:style style:name="T878" style:parent-style-name="Основнойшрифтабзаца" style:family="text">
      <style:text-properties style:font-weight-complex="bold" style:font-style-complex="italic"/>
    </style:style>
    <style:style style:name="T87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880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1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2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3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4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5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6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7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8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89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90" style:parent-style-name="Standard" style:family="paragraph">
      <style:paragraph-properties style:text-autospace="none" fo:text-align="center" fo:text-indent="0.4847in"/>
      <style:text-properties style:font-weight-complex="bold"/>
    </style:style>
    <style:style style:name="P891" style:parent-style-name="Standard" style:family="paragraph">
      <style:paragraph-properties style:text-autospace="none" fo:text-align="end" fo:text-indent="0.4847in"/>
      <style:text-properties style:font-weight-complex="bold"/>
    </style:style>
    <style:style style:name="P892" style:parent-style-name="Standard" style:family="paragraph">
      <style:paragraph-properties style:text-autospace="none" fo:text-align="end" fo:text-indent="0.4847in"/>
    </style:style>
    <style:style style:name="T893" style:parent-style-name="Основнойшрифтабзаца" style:family="text">
      <style:text-properties style:font-weight-complex="bold" fo:color="#000000"/>
    </style:style>
    <style:style style:name="T894" style:parent-style-name="Internetlink" style:family="text">
      <style:text-properties fo:color="#000000" style:text-underline-type="none"/>
    </style:style>
    <style:style style:name="P895" style:parent-style-name="Standard" style:family="paragraph">
      <style:paragraph-properties style:text-autospace="none" fo:text-align="end" fo:text-indent="0.4847in"/>
      <style:text-properties style:font-name="Courier New" style:font-name-complex="Courier New" fo:font-size="10pt" style:font-size-asian="10pt" style:font-size-complex="10pt"/>
    </style:style>
    <style:style style:name="P896" style:parent-style-name="Standard" style:family="paragraph">
      <style:paragraph-properties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897" style:parent-style-name="Standard" style:family="paragraph">
      <style:paragraph-properties style:text-autospace="none" fo:text-align="justify"/>
    </style:style>
    <style:style style:name="P898" style:parent-style-name="Standard" style:family="paragraph">
      <style:paragraph-properties style:text-autospace="none" fo:text-align="center"/>
    </style:style>
    <style:style style:name="P899" style:parent-style-name="Textbody" style:family="paragraph">
      <style:paragraph-properties fo:text-align="center" fo:margin-bottom="0in"/>
    </style:style>
    <style:style style:name="T900" style:parent-style-name="Основнойшрифтабзаца" style:family="text">
      <style:text-properties fo:color="#000000"/>
    </style:style>
    <style:style style:name="P901" style:parent-style-name="Textbody" style:family="paragraph">
      <style:paragraph-properties fo:text-align="center" fo:margin-bottom="0in" fo:text-indent="0.375in"/>
    </style:style>
    <style:style style:name="T902" style:parent-style-name="Основнойшрифтабзаца" style:family="text">
      <style:text-properties fo:color="#000000"/>
    </style:style>
    <style:style style:name="P903" style:parent-style-name="Textbody" style:family="paragraph">
      <style:paragraph-properties fo:text-align="center" fo:margin-bottom="0in"/>
    </style:style>
    <style:style style:name="P904" style:parent-style-name="Textbody" style:family="paragraph">
      <style:paragraph-properties fo:text-align="center" fo:margin-bottom="0in"/>
    </style:style>
    <style:style style:name="P905" style:parent-style-name="Textbody" style:family="paragraph">
      <style:paragraph-properties fo:margin-bottom="0in"/>
    </style:style>
    <style:style style:name="P906" style:parent-style-name="Textbody" style:family="paragraph">
      <style:paragraph-properties fo:margin-bottom="0in"/>
    </style:style>
    <style:style style:name="T907" style:parent-style-name="Основнойшрифтабзаца" style:family="text">
      <style:text-properties style:text-position="33.3% 100%"/>
    </style:style>
    <style:style style:name="T908" style:parent-style-name="Основнойшрифтабзаца" style:family="text">
      <style:text-properties style:text-position="33.3% 100%"/>
    </style:style>
    <style:style style:name="T909" style:parent-style-name="Основнойшрифтабзаца" style:family="text">
      <style:text-properties style:text-position="37.5% 100%" fo:font-size="14pt" style:font-size-asian="14pt"/>
    </style:style>
    <style:style style:name="P910" style:parent-style-name="Textbody" style:family="paragraph">
      <style:paragraph-properties fo:margin-bottom="0in"/>
    </style:style>
    <style:style style:name="P911" style:parent-style-name="Textbody" style:family="paragraph">
      <style:paragraph-properties fo:margin-bottom="0in"/>
    </style:style>
    <style:style style:name="P912" style:parent-style-name="Textbody" style:family="paragraph">
      <style:paragraph-properties fo:margin-bottom="0in"/>
    </style:style>
    <style:style style:name="P913" style:parent-style-name="Textbody" style:family="paragraph">
      <style:paragraph-properties fo:margin-bottom="0in"/>
    </style:style>
    <style:style style:name="P914" style:parent-style-name="Textbody" style:family="paragraph">
      <style:paragraph-properties fo:margin-bottom="0in"/>
      <style:text-properties fo:color="#000000"/>
    </style:style>
    <style:style style:name="P915" style:parent-style-name="Textbody" style:family="paragraph">
      <style:paragraph-properties fo:margin-bottom="0in"/>
      <style:text-properties fo:color="#000000"/>
    </style:style>
    <style:style style:name="P916" style:parent-style-name="Textbody" style:family="paragraph">
      <style:paragraph-properties fo:margin-bottom="0in"/>
      <style:text-properties fo:color="#000000"/>
    </style:style>
    <style:style style:name="P917" style:parent-style-name="Textbody" style:family="paragraph">
      <style:paragraph-properties fo:text-align="justify" fo:margin-bottom="0in"/>
      <style:text-properties fo:color="#000000"/>
    </style:style>
    <style:style style:name="P918" style:parent-style-name="Textbody" style:family="paragraph">
      <style:paragraph-properties fo:text-align="justify" fo:margin-bottom="0in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/>
    </style:style>
    <style:style style:name="T923" style:parent-style-name="Internetlink" style:family="text">
      <style:text-properties fo:color="#000000" style:text-underline-type="none"/>
    </style:style>
    <style:style style:name="T924" style:parent-style-name="Internetlink" style:family="text">
      <style:text-properties fo:color="#000000" style:text-underline-type="none"/>
    </style:style>
    <style:style style:name="T925" style:parent-style-name="Internetlink" style:family="text">
      <style:text-properties fo:color="#000000" style:text-underline-type="none"/>
    </style:style>
    <style:style style:name="T926" style:parent-style-name="Основнойшрифтабзаца" style:family="text">
      <style:text-properties fo:color="#000000"/>
    </style:style>
    <style:style style:name="P927" style:parent-style-name="Textbody" style:family="paragraph">
      <style:paragraph-properties fo:text-align="justify" fo:margin-bottom="0in"/>
      <style:text-properties fo:color="#000000"/>
    </style:style>
    <style:style style:name="P928" style:parent-style-name="Textbody" style:family="paragraph">
      <style:paragraph-properties fo:text-align="justify" fo:margin-bottom="0in"/>
    </style:style>
    <style:style style:name="P929" style:parent-style-name="Textbody" style:family="paragraph">
      <style:paragraph-properties fo:margin-bottom="0in"/>
    </style:style>
    <style:style style:name="P930" style:parent-style-name="Textbody" style:family="paragraph">
      <style:paragraph-properties fo:margin-bottom="0in"/>
      <style:text-properties fo:font-size="8pt" style:font-size-asian="8pt"/>
    </style:style>
    <style:style style:name="P931" style:parent-style-name="Textbody" style:family="paragraph">
      <style:paragraph-properties fo:margin-bottom="0in"/>
      <style:text-properties fo:font-size="8pt" style:font-size-asian="8pt"/>
    </style:style>
    <style:style style:name="P932" style:parent-style-name="Textbody" style:family="paragraph">
      <style:paragraph-properties fo:margin-bottom="0in"/>
    </style:style>
    <style:style style:name="P933" style:parent-style-name="Textbody" style:family="paragraph">
      <style:paragraph-properties fo:text-align="justify" fo:margin-bottom="0in"/>
    </style:style>
    <style:style style:name="P934" style:parent-style-name="Textbody" style:family="paragraph">
      <style:paragraph-properties fo:margin-bottom="0in"/>
    </style:style>
    <style:style style:name="P935" style:parent-style-name="Textbody" style:family="paragraph">
      <style:paragraph-properties fo:margin-bottom="0in"/>
    </style:style>
    <style:style style:name="P936" style:parent-style-name="Textbody" style:family="paragraph">
      <style:paragraph-properties fo:margin-bottom="0in"/>
    </style:style>
    <style:style style:name="P937" style:parent-style-name="Textbody" style:family="paragraph">
      <style:paragraph-properties fo:margin-bottom="0in"/>
    </style:style>
    <style:style style:name="T938" style:parent-style-name="Основнойшрифтабзаца" style:family="text">
      <style:text-properties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style:text-position="37.5% 100%" fo:font-size="14pt" style:font-size-asian="14pt"/>
    </style:style>
    <style:style style:name="P941" style:parent-style-name="Textbody" style:family="paragraph">
      <style:paragraph-properties fo:margin-bottom="0in"/>
    </style:style>
    <style:style style:name="T942" style:parent-style-name="Основнойшрифтабзаца" style:family="text">
      <style:text-properties style:text-position="33.3% 100%"/>
    </style:style>
    <style:style style:name="T943" style:parent-style-name="Основнойшрифтабзаца" style:family="text">
      <style:text-properties style:text-position="31.8% 100%" fo:font-size="11pt" style:font-size-asian="11pt" style:font-size-complex="11pt"/>
    </style:style>
    <style:style style:name="P944" style:parent-style-name="Textbody" style:family="paragraph">
      <style:paragraph-properties fo:text-align="end" fo:margin-bottom="0in"/>
    </style:style>
    <style:style style:name="P945" style:parent-style-name="Textbody" style:family="paragraph">
      <style:paragraph-properties fo:margin-bottom="0in"/>
      <style:text-properties fo:font-size="10pt" style:font-size-asian="10pt"/>
    </style:style>
    <style:style style:name="P946" style:parent-style-name="Textbody" style:family="paragraph">
      <style:paragraph-properties fo:text-align="end" fo:margin-bottom="0in" fo:text-indent="0.4847in"/>
    </style:style>
    <style:style style:name="P947" style:parent-style-name="Textbody" style:family="paragraph">
      <style:paragraph-properties fo:margin-bottom="0in"/>
    </style:style>
    <style:style style:name="P948" style:parent-style-name="Textbody" style:family="paragraph">
      <style:paragraph-properties fo:margin-bottom="0in"/>
    </style:style>
    <style:style style:name="P949" style:parent-style-name="Textbody" style:family="paragraph">
      <style:paragraph-properties fo:text-align="end" fo:margin-bottom="0in"/>
    </style:style>
    <style:style style:name="P950" style:parent-style-name="Textbody" style:family="paragraph">
      <style:paragraph-properties fo:text-align="end" fo:margin-bottom="0in"/>
    </style:style>
    <style:style style:name="P951" style:parent-style-name="Textbody" style:family="paragraph">
      <style:paragraph-properties fo:text-align="end" fo:margin-bottom="0in"/>
    </style:style>
    <style:style style:name="P952" style:parent-style-name="Textbody" style:family="paragraph">
      <style:paragraph-properties fo:text-align="end" fo:margin-bottom="0in"/>
    </style:style>
    <style:style style:name="P953" style:parent-style-name="Textbody" style:family="paragraph">
      <style:paragraph-properties fo:text-align="end" fo:margin-bottom="0in"/>
      <style:text-properties style:font-weight-complex="bold"/>
    </style:style>
    <style:style style:name="P954" style:parent-style-name="Textbody" style:family="paragraph">
      <style:paragraph-properties fo:text-align="end" fo:margin-bottom="0in"/>
      <style:text-properties style:font-weight-complex="bold"/>
    </style:style>
    <style:style style:name="P955" style:parent-style-name="Textbody" style:family="paragraph">
      <style:paragraph-properties fo:text-align="end" fo:margin-bottom="0in"/>
      <style:text-properties style:font-weight-complex="bold"/>
    </style:style>
    <style:style style:name="P956" style:parent-style-name="Textbody" style:family="paragraph">
      <style:paragraph-properties fo:text-align="end" fo:margin-bottom="0in"/>
      <style:text-properties style:font-weight-complex="bold"/>
    </style:style>
    <style:style style:name="P957" style:parent-style-name="Textbody" style:family="paragraph">
      <style:paragraph-properties fo:text-align="center" fo:margin-bottom="0in"/>
      <style:text-properties style:font-weight-complex="bold"/>
    </style:style>
    <style:style style:name="P958" style:parent-style-name="Textbody" style:family="paragraph">
      <style:paragraph-properties fo:text-align="end" fo:margin-bottom="0in"/>
      <style:text-properties style:font-weight-complex="bold" fo:color="#000000"/>
    </style:style>
    <style:style style:name="P959" style:parent-style-name="Standard" style:family="paragraph">
      <style:paragraph-properties style:text-autospace="none" fo:text-align="end" fo:text-indent="0.4847in"/>
    </style:style>
    <style:style style:name="T960" style:parent-style-name="Основнойшрифтабзаца" style:family="text">
      <style:text-properties style:font-weight-complex="bold" fo:color="#000000"/>
    </style:style>
    <style:style style:name="T961" style:parent-style-name="Internetlink" style:family="text">
      <style:text-properties fo:color="#000000" style:text-underline-type="none"/>
    </style:style>
    <style:style style:name="P962" style:parent-style-name="Standard" style:family="paragraph">
      <style:paragraph-properties style:text-autospace="none" fo:text-align="end" fo:text-indent="0.4847in"/>
      <style:text-properties style:font-name="Courier New" style:font-name-complex="Courier New" fo:color="#000000" fo:font-size="10pt" style:font-size-asian="10pt" style:font-size-complex="10pt"/>
    </style:style>
    <style:style style:name="P963" style:parent-style-name="Standard" style:family="paragraph">
      <style:paragraph-properties style:text-autospace="none" fo:text-align="end" fo:text-indent="0.4847in"/>
      <style:text-properties style:font-name="Courier New" style:font-name-complex="Courier New" fo:color="#000000" fo:font-size="10pt" style:font-size-asian="10pt" style:font-size-complex="10pt"/>
    </style:style>
    <style:style style:name="P964" style:parent-style-name="Standard" style:family="paragraph">
      <style:paragraph-properties style:text-autospace="none" fo:text-align="justify"/>
      <style:text-properties style:font-name="Courier New" style:font-name-complex="Courier New" fo:color="#000000" fo:font-size="10pt" style:font-size-asian="10pt" style:font-size-complex="10pt"/>
    </style:style>
    <style:style style:name="P965" style:parent-style-name="Textbody" style:family="paragraph">
      <style:paragraph-properties style:text-autospace="none" fo:text-align="end" fo:margin-bottom="0in"/>
      <style:text-properties fo:color="#000000" fo:font-size="11pt" style:font-size-asian="11pt" style:font-size-complex="11pt"/>
    </style:style>
    <style:style style:name="P966" style:parent-style-name="Textbody" style:family="paragraph">
      <style:paragraph-properties fo:text-align="center" fo:margin-bottom="0in"/>
    </style:style>
    <style:style style:name="T967" style:parent-style-name="Основнойшрифтабзаца" style:family="text">
      <style:text-properties fo:color="#000000"/>
    </style:style>
    <style:style style:name="T968" style:parent-style-name="Основнойшрифтабзаца" style:family="text">
      <style:text-properties fo:color="#000000" fo:font-size="10pt" style:font-size-asian="10pt"/>
    </style:style>
    <style:style style:name="P969" style:parent-style-name="Textbody" style:family="paragraph">
      <style:paragraph-properties fo:text-align="end" fo:margin-bottom="0in"/>
      <style:text-properties fo:color="#000000" fo:font-size="11pt" style:font-size-asian="11pt"/>
    </style:style>
    <style:style style:name="P970" style:parent-style-name="Textbody" style:family="paragraph">
      <style:paragraph-properties fo:margin-bottom="0in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 fo:font-size="10pt" style:font-size-asian="10pt"/>
    </style:style>
    <style:style style:name="T974" style:parent-style-name="Основнойшрифтабзаца" style:family="text">
      <style:text-properties fo:color="#000000"/>
    </style:style>
    <style:style style:name="P975" style:parent-style-name="Textbody" style:family="paragraph">
      <style:paragraph-properties fo:text-align="end" fo:margin-bottom="0in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 fo:font-size="11pt" style:font-size-asian="11pt"/>
    </style:style>
    <style:style style:name="P978" style:parent-style-name="Textbody" style:family="paragraph">
      <style:paragraph-properties fo:text-align="center" fo:margin-bottom="0in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font-size="10pt" style:font-size-asian="10pt"/>
    </style:style>
    <style:style style:name="P981" style:parent-style-name="Textbody" style:family="paragraph">
      <style:paragraph-properties fo:text-align="end" fo:margin-bottom="0in"/>
      <style:text-properties fo:color="#000000" fo:font-size="11pt" style:font-size-asian="11pt"/>
    </style:style>
    <style:style style:name="P982" style:parent-style-name="Textbody" style:family="paragraph">
      <style:paragraph-properties fo:text-align="center" fo:margin-bottom="0in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font-size="10pt" style:font-size-asian="10pt"/>
    </style:style>
    <style:style style:name="P985" style:parent-style-name="Textbody" style:family="paragraph">
      <style:paragraph-properties fo:text-align="center" fo:margin-bottom="0in"/>
      <style:text-properties fo:color="#000000"/>
    </style:style>
    <style:style style:name="P986" style:parent-style-name="Textbody" style:family="paragraph">
      <style:paragraph-properties fo:text-align="center" fo:margin-bottom="0in"/>
      <style:text-properties fo:color="#000000"/>
    </style:style>
    <style:style style:name="P987" style:parent-style-name="Textbody" style:family="paragraph">
      <style:paragraph-properties fo:text-align="center" fo:margin-bottom="0in"/>
      <style:text-properties fo:color="#000000"/>
    </style:style>
    <style:style style:name="P988" style:parent-style-name="Textbody" style:family="paragraph">
      <style:paragraph-properties fo:text-align="center" fo:margin-bottom="0in"/>
      <style:text-properties fo:color="#000000"/>
    </style:style>
    <style:style style:name="P989" style:parent-style-name="Textbody" style:family="paragraph">
      <style:paragraph-properties fo:text-align="end" fo:margin-bottom="0in" fo:text-indent="0.4847in"/>
      <style:text-properties fo:color="#000000"/>
    </style:style>
    <style:style style:name="P990" style:parent-style-name="Textbody" style:family="paragraph">
      <style:paragraph-properties fo:text-align="end" fo:margin-bottom="0in" fo:text-indent="0.4847in"/>
      <style:text-properties fo:color="#000000"/>
    </style:style>
    <style:style style:name="P991" style:parent-style-name="Textbody" style:family="paragraph">
      <style:paragraph-properties fo:margin-bottom="0in" fo:text-indent="0.4847in"/>
      <style:text-properties fo:color="#000000"/>
    </style:style>
    <style:style style:name="P992" style:parent-style-name="Textbody" style:family="paragraph">
      <style:paragraph-properties fo:text-align="justify" fo:margin-bottom="0in" fo:text-indent="0.5in"/>
      <style:text-properties fo:color="#000000"/>
    </style:style>
    <style:style style:name="P993" style:parent-style-name="Textbody" style:family="paragraph">
      <style:paragraph-properties fo:text-align="justify" fo:margin-bottom="0in"/>
      <style:text-properties fo:color="#000000"/>
    </style:style>
    <style:style style:name="P994" style:parent-style-name="Textbody" style:family="paragraph">
      <style:paragraph-properties fo:text-align="justify" fo:margin-bottom="0in"/>
      <style:text-properties fo:color="#000000"/>
    </style:style>
    <style:style style:name="P995" style:parent-style-name="Textbody" style:family="paragraph">
      <style:paragraph-properties fo:text-align="justify" fo:margin-bottom="0in"/>
    </style:style>
    <style:style style:name="T996" style:parent-style-name="Основнойшрифтабзаца" style:family="text">
      <style:text-properties style:font-weight-complex="bold"/>
    </style:style>
    <style:style style:name="T997" style:parent-style-name="Основнойшрифтабзаца" style:family="text">
      <style:text-properties style:font-weight-complex="bold"/>
    </style:style>
    <style:style style:name="T998" style:parent-style-name="Основнойшрифтабзаца" style:family="text">
      <style:text-properties style:font-weight-complex="bold" fo:color="#000000"/>
    </style:style>
    <style:style style:name="P999" style:parent-style-name="Textbody" style:family="paragraph">
      <style:paragraph-properties fo:text-align="justify" fo:margin-bottom="0in"/>
      <style:text-properties style:font-weight-complex="bold" fo:color="#000000"/>
    </style:style>
    <style:style style:name="P1000" style:parent-style-name="Textbody" style:family="paragraph">
      <style:paragraph-properties fo:text-align="justify" fo:margin-bottom="0in"/>
      <style:text-properties style:font-weight-complex="bold" fo:color="#000000"/>
    </style:style>
    <style:style style:name="P1001" style:parent-style-name="Обычныйвеб" style:family="paragraph">
      <style:paragraph-properties fo:text-align="justify" fo:margin-top="0in" fo:margin-bottom="0in"/>
    </style:style>
    <style:style style:name="T1002" style:parent-style-name="Основнойшрифтабзаца" style:family="text">
      <style:text-properties fo:color="#000000" fo:background-color="#FFFFFF"/>
    </style:style>
    <style:style style:name="P1003" style:parent-style-name="Textbody" style:family="paragraph">
      <style:paragraph-properties fo:text-align="justify" fo:margin-bottom="0in"/>
    </style:style>
    <style:style style:name="T1004" style:parent-style-name="Основнойшрифтабзаца" style:family="text">
      <style:text-properties style:font-weight-complex="bold" fo:color="#000000"/>
    </style:style>
    <style:style style:name="T1005" style:parent-style-name="Основнойшрифтабзаца" style:family="text">
      <style:text-properties style:font-weight-complex="bold" fo:color="#000000" fo:background-color="#FFFFFF"/>
    </style:style>
    <style:style style:name="T1006" style:parent-style-name="Основнойшрифтабзаца" style:family="text">
      <style:text-properties style:font-weight-complex="bold" fo:color="#000000" fo:background-color="#FFFFFF"/>
    </style:style>
    <style:style style:name="P1007" style:parent-style-name="Textbody" style:family="paragraph">
      <style:paragraph-properties fo:text-align="justify" fo:margin-bottom="0in"/>
      <style:text-properties style:font-weight-complex="bold" fo:color="#000000" fo:background-color="#FFFFFF"/>
    </style:style>
    <style:style style:name="P1008" style:parent-style-name="Textbody" style:family="paragraph">
      <style:paragraph-properties fo:margin-bottom="0in"/>
      <style:text-properties fo:color="#000000"/>
    </style:style>
    <style:style style:name="P1009" style:parent-style-name="Textbody" style:family="paragraph">
      <style:paragraph-properties fo:margin-bottom="0in"/>
      <style:text-properties fo:color="#000000" fo:font-size="8pt" style:font-size-asian="8pt"/>
    </style:style>
    <style:style style:name="P1010" style:parent-style-name="Textbody" style:family="paragraph">
      <style:paragraph-properties fo:margin-bottom="0in"/>
      <style:text-properties fo:color="#000000" fo:font-size="8pt" style:font-size-asian="8pt"/>
    </style:style>
    <style:style style:name="P1011" style:parent-style-name="Textbody" style:family="paragraph">
      <style:paragraph-properties fo:margin-bottom="0in"/>
      <style:text-properties fo:color="#000000" fo:font-size="8pt" style:font-size-asian="8pt"/>
    </style:style>
    <style:style style:name="P1012" style:parent-style-name="Textbody" style:family="paragraph">
      <style:paragraph-properties fo:margin-bottom="0in"/>
      <style:text-properties fo:color="#000000"/>
    </style:style>
    <style:style style:name="P1013" style:parent-style-name="Textbody" style:family="paragraph">
      <style:paragraph-properties fo:text-align="end" fo:margin-bottom="0in" fo:text-indent="0.484in"/>
      <style:text-properties fo:color="#000000"/>
    </style:style>
    <style:style style:name="P1014" style:parent-style-name="Textbody" style:family="paragraph">
      <style:paragraph-properties fo:text-align="justify" fo:margin-bottom="0in"/>
      <style:text-properties fo:color="#000000"/>
    </style:style>
    <style:style style:name="P1015" style:parent-style-name="Textbody" style:family="paragraph">
      <style:paragraph-properties fo:margin-bottom="0in"/>
    </style:style>
    <style:style style:name="P1016" style:parent-style-name="Textbody" style:family="paragraph">
      <style:paragraph-properties fo:margin-bottom="0in"/>
    </style:style>
    <style:style style:name="P1017" style:parent-style-name="Textbody" style:family="paragraph">
      <style:paragraph-properties fo:margin-bottom="0in"/>
      <style:text-properties style:font-weight-complex="bold" fo:color="#000000"/>
    </style:style>
    <style:style style:name="P1018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19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20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21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22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23" style:parent-style-name="Standard" style:family="paragraph">
      <style:paragraph-properties style:text-autospace="none" fo:text-align="center" fo:text-indent="0.4847in"/>
      <style:text-properties style:font-weight-complex="bold" fo:color="#000000"/>
    </style:style>
    <style:style style:name="P1024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25" style:parent-style-name="Standard" style:family="paragraph">
      <style:paragraph-properties style:text-autospace="none" fo:text-align="end" fo:text-indent="0.4847in"/>
    </style:style>
    <style:style style:name="T1026" style:parent-style-name="Основнойшрифтабзаца" style:family="text">
      <style:text-properties style:font-weight-complex="bold" fo:color="#000000"/>
    </style:style>
    <style:style style:name="T1027" style:parent-style-name="Internetlink" style:family="text">
      <style:text-properties fo:color="#000000" style:text-underline-type="none"/>
    </style:style>
    <style:style style:name="T1028" style:parent-style-name="Internetlink" style:family="text">
      <style:text-properties fo:color="#000000" style:text-underline-type="none"/>
    </style:style>
    <style:style style:name="P1029" style:parent-style-name="Standard" style:family="paragraph">
      <style:paragraph-properties style:text-autospace="none" fo:text-align="end" fo:text-indent="0.4847in"/>
    </style:style>
    <style:style style:name="P1030" style:parent-style-name="Standard" style:family="paragraph">
      <style:paragraph-properties style:text-autospace="none" fo:text-align="justify" fo:text-indent="0.5in"/>
      <style:text-properties fo:color="#000000"/>
    </style:style>
    <style:style style:name="P1031" style:parent-style-name="Standard" style:family="paragraph">
      <style:paragraph-properties fo:text-align="end" fo:margin-left="3.6263in">
        <style:tab-stops/>
      </style:paragraph-properties>
      <style:text-properties style:font-style-complex="italic" fo:color="#000000"/>
    </style:style>
    <style:style style:name="P1032" style:parent-style-name="Standard" style:family="paragraph">
      <style:paragraph-properties fo:text-align="end"/>
      <style:text-properties style:font-style-complex="italic" fo:color="#000000"/>
    </style:style>
    <style:style style:name="P1033" style:parent-style-name="Standard" style:family="paragraph">
      <style:paragraph-properties fo:margin-left="3.6263in">
        <style:tab-stops/>
      </style:paragraph-properties>
      <style:text-properties style:font-style-complex="italic" fo:color="#000000"/>
    </style:style>
    <style:style style:name="P1034" style:parent-style-name="Standard" style:family="paragraph">
      <style:paragraph-properties style:text-autospace="none" fo:text-align="end"/>
    </style:style>
    <style:style style:name="T1035" style:parent-style-name="Основнойшрифтабзаца" style:family="text">
      <style:text-properties style:font-style-complex="italic" fo:color="#000000"/>
    </style:style>
    <style:style style:name="T1036" style:parent-style-name="Основнойшрифтабзаца" style:family="text">
      <style:text-properties style:font-style-complex="italic" fo:color="#000000"/>
    </style:style>
    <style:style style:name="T1037" style:parent-style-name="Основнойшрифтабзаца" style:family="text">
      <style:text-properties fo:color="#000000" fo:font-size="11pt" style:font-size-asian="11pt" style:font-size-complex="11pt"/>
    </style:style>
    <style:style style:name="P1038" style:parent-style-name="Standard" style:family="paragraph">
      <style:paragraph-properties style:text-autospace="none" fo:text-align="center"/>
    </style:style>
    <style:style style:name="T1039" style:parent-style-name="Основнойшрифтабзаца" style:family="text">
      <style:text-properties fo:color="#000000" fo:font-size="11pt" style:font-size-asian="11pt" style:font-size-complex="11pt"/>
    </style:style>
    <style:style style:name="T1040" style:parent-style-name="Основнойшрифтабзаца" style:family="text">
      <style:text-properties fo:color="#000000" fo:font-size="10pt" style:font-size-asian="10pt" style:font-size-complex="10pt"/>
    </style:style>
    <style:style style:name="P1041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042" style:parent-style-name="Standard" style:family="paragraph">
      <style:paragraph-properties style:text-autospace="none"/>
    </style:style>
    <style:style style:name="T1043" style:parent-style-name="Основнойшрифтабзаца" style:family="text">
      <style:text-properties fo:color="#000000" fo:font-size="11pt" style:font-size-asian="11pt" style:font-size-complex="11pt"/>
    </style:style>
    <style:style style:name="T1044" style:parent-style-name="Основнойшрифтабзаца" style:family="text">
      <style:text-properties fo:color="#000000" fo:font-size="11pt" style:font-size-asian="11pt" style:font-size-complex="11pt"/>
    </style:style>
    <style:style style:name="T1045" style:parent-style-name="Основнойшрифтабзаца" style:family="text">
      <style:text-properties fo:color="#000000" fo:font-size="10pt" style:font-size-asian="10pt" style:font-size-complex="10pt"/>
    </style:style>
    <style:style style:name="T1046" style:parent-style-name="Основнойшрифтабзаца" style:family="text">
      <style:text-properties fo:color="#000000" fo:font-size="11pt" style:font-size-asian="11pt" style:font-size-complex="11pt"/>
    </style:style>
    <style:style style:name="P1047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048" style:parent-style-name="Standard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049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050" style:parent-style-name="Standard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1051" style:parent-style-name="Standard" style:family="paragraph">
      <style:text-properties style:font-style-complex="italic" fo:color="#000000"/>
    </style:style>
    <style:style style:name="P1052" style:parent-style-name="Standard" style:family="paragraph">
      <style:paragraph-properties style:text-autospace="none" fo:text-align="justify" fo:text-indent="0.5in"/>
      <style:text-properties fo:color="#000000" fo:font-size="10pt" style:font-size-asian="10pt" style:font-size-complex="10pt"/>
    </style:style>
    <style:style style:name="P1053" style:parent-style-name="Standard" style:family="paragraph">
      <style:paragraph-properties style:text-autospace="none" fo:text-align="justify" fo:text-indent="0.5in"/>
      <style:text-properties fo:color="#000000" fo:font-size="10pt" style:font-size-asian="10pt" style:font-size-complex="10pt"/>
    </style:style>
    <style:style style:name="P1054" style:parent-style-name="Standard" style:family="paragraph">
      <style:paragraph-properties style:text-autospace="none" fo:text-align="justify" fo:text-indent="0.5in"/>
      <style:text-properties fo:color="#000000" fo:font-size="10pt" style:font-size-asian="10pt" style:font-size-complex="10pt" fo:background-color="#FFFF00"/>
    </style:style>
    <style:style style:name="P1055" style:parent-style-name="Standard" style:family="paragraph">
      <style:paragraph-properties style:text-autospace="none" fo:text-align="center"/>
      <style:text-properties style:font-weight-complex="bold" fo:color="#000000"/>
    </style:style>
    <style:style style:name="P1056" style:parent-style-name="Standard" style:family="paragraph">
      <style:paragraph-properties style:text-autospace="none" fo:text-align="justify" fo:text-indent="0.5in"/>
      <style:text-properties fo:color="#000000"/>
    </style:style>
    <style:style style:name="P1057" style:parent-style-name="Standard" style:family="paragraph">
      <style:paragraph-properties style:text-autospace="none" fo:text-align="justify" fo:text-indent="0.5in"/>
      <style:text-properties fo:color="#000000"/>
    </style:style>
    <style:style style:name="P1058" style:parent-style-name="Standard" style:family="paragraph">
      <style:paragraph-properties style:text-autospace="none" fo:text-align="justify" fo:text-indent="0.5in"/>
      <style:text-properties fo:color="#000000"/>
    </style:style>
    <style:style style:name="P1059" style:parent-style-name="Standard" style:family="paragraph">
      <style:paragraph-properties style:text-autospace="none" fo:text-align="justify" fo:text-indent="0.4916in"/>
      <style:text-properties fo:color="#000000"/>
    </style:style>
    <style:style style:name="P1060" style:parent-style-name="Standard" style:family="paragraph">
      <style:paragraph-properties style:text-autospace="none" fo:text-align="justify" fo:text-indent="0.4916in"/>
      <style:text-properties fo:color="#000000" fo:font-size="10pt" style:font-size-asian="10pt" style:font-size-complex="10pt"/>
    </style:style>
    <style:style style:name="P1061" style:parent-style-name="Standard" style:family="paragraph">
      <style:paragraph-properties style:text-autospace="none" fo:text-align="justify" fo:text-indent="0.5in"/>
      <style:text-properties fo:color="#000000"/>
    </style:style>
    <style:style style:name="P1062" style:parent-style-name="Standard" style:family="paragraph">
      <style:paragraph-properties style:text-autospace="none" fo:text-align="justify" fo:text-indent="0.5in"/>
      <style:text-properties fo:color="#000000"/>
    </style:style>
    <style:style style:name="P1063" style:parent-style-name="Standard" style:family="paragraph">
      <style:paragraph-properties style:text-autospace="none" fo:text-align="justify" fo:text-indent="0.5in"/>
      <style:text-properties fo:color="#000000"/>
    </style:style>
    <style:style style:name="P1064" style:parent-style-name="Standard" style:family="paragraph">
      <style:paragraph-properties style:text-autospace="none" fo:text-align="justify" fo:text-indent="0.5in"/>
      <style:text-properties fo:color="#000000"/>
    </style:style>
    <style:style style:name="P1065" style:parent-style-name="Standard" style:family="paragraph">
      <style:paragraph-properties style:text-autospace="none" fo:text-align="justify" fo:text-indent="0.5in"/>
      <style:text-properties fo:color="#000000"/>
    </style:style>
    <style:style style:name="P1066" style:parent-style-name="Standard" style:family="paragraph">
      <style:paragraph-properties style:text-autospace="none" fo:text-align="justify" fo:text-indent="0.5in"/>
      <style:text-properties fo:color="#000000"/>
    </style:style>
    <style:style style:name="P1067" style:parent-style-name="Standard" style:family="paragraph">
      <style:paragraph-properties style:text-autospace="none" fo:text-align="justify" fo:text-indent="0.5in"/>
      <style:text-properties fo:color="#000000"/>
    </style:style>
    <style:style style:name="P1068" style:parent-style-name="Standard" style:family="paragraph">
      <style:paragraph-properties style:text-autospace="none" fo:text-align="justify"/>
      <style:text-properties fo:color="#000000"/>
    </style:style>
    <style:style style:name="P10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070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071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072" style:parent-style-name="Standard" style:family="paragraph">
      <style:paragraph-properties style:text-autospace="none" fo:text-align="end"/>
      <style:text-properties fo:color="#000000"/>
    </style:style>
    <style:style style:name="P1073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4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5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6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7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8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79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80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81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82" style:parent-style-name="Standard" style:family="paragraph">
      <style:paragraph-properties style:text-autospace="none" fo:text-align="end" fo:text-indent="0.4847in"/>
      <style:text-properties style:font-weight-complex="bold" fo:color="#000000"/>
    </style:style>
    <style:style style:name="P1083" style:parent-style-name="Standard" style:family="paragraph">
      <style:paragraph-properties style:text-autospace="none" fo:text-align="end" fo:text-indent="0.4847in"/>
      <style:text-properties fo:color="#000000"/>
    </style:style>
    <style:style style:family="graphic" style:name="a11">
      <style:graphic-properties fo:min-width="0.50694in" fo:min-height="2.71875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1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375in" fo:min-height="4.70903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63958in" fo:min-height="2.86389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1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00139in" fo:min-height="1.95208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55556in" fo:min-height="0.51319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1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5.68958in" fo:min-height="0.05208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61806in" fo:min-height="1.20833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1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46667in" fo:min-height="0.00139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5486in" fo:min-height="3.31319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2.98056in" fo:min-height="1.9375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18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34028in" fo:min-height="2.03889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9861in" fo:min-height="0.00139in" fo:wrap-option="no-wrap" fo:padding-top="0in" fo:padding-bottom="0in" fo:padding-left="0in" fo:padding-right="0in" draw:textarea-vertical-align="top" style:wrap="run-through" style:run-through="background" style:writing-mode="lr-tb" draw:fill="none" draw:stroke="solid" svg:stroke-width="0in" svg:stroke-color="#000000" draw:marker-end="a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29236in" fo:min-height="1.51806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8264in" fo:min-height="3.20556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21944in" fo:min-height="1.35208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32431in" fo:min-height="1.66389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29653in" fo:min-height="3.39653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11944in" fo:min-height="3.25833in" fo:wrap-option="no-wrap" fo:border="0.0007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01042in" fo:min-height="1.01458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28"/></text:p>
      <text:p text:style-name="P3"><text:span text:style-name="T4"><text:s text:c="62"/></text:span><text:span text:style-name="T5"><text:s/>УТВЕРЖДЕН</text:span></text:p>
      <text:p text:style-name="P6">приказом управления</text:p>
      <text:p text:style-name="P7"><text:span text:style-name="T8">образования<text:s/></text:span><text:span text:style-name="T9">и науки области</text:span></text:p>
      <text:p text:style-name="P10"><text:s text:c="17"/>от <text:s text:c="3"/>03.06.2016 <text:s text:c="17"/>№ 1668 <text:s text:c="11"/></text:p>
      <text:p text:style-name="P11"/>
      <text:p text:style-name="P12"/>
      <text:p text:style-name="P13">Административный регламент<text:line-break/>предоставления государственной услуги</text:p>
      <text:p text:style-name="P14"><text:span text:style-name="T15">«проведение аттестации педагогических работников</text:span></text:p>
      <text:p text:style-name="P16">в целях установления квалификационной категории»</text:p>
      <text:p text:style-name="P17"/>
      <text:p text:style-name="P18">1. Общие положения</text:p>
      <text:p text:style-name="P19"/>
      <text:p text:style-name="P20"><text:bookmark-start text:name="sub_1011"/>1.1. Административный регламент предоставления государственной услуги «проведение аттестации педагогических работников в целях установления квалификационной категории» (далее – административный регламент) разработан в целях повышения качества предоставления государственной услуги «проведение аттестации педагогических работников в целях установления квалификационной категории» (далее – государственная услуга), создания необходимых условий для участников отношений, возникающих при предоставлении государственной услуги, определения сроков и последовательности административных процедур при осуществлении полномочий по предоставлению государственной услуги.<text:bookmark-end text:name="sub_1011"/></text:p>
      <text:p text:style-name="P21"><text:span text:style-name="T22">1.2. Государственная услуга предоставляется для педагогических работников, работающих в областных госуд</text:span><text:span text:style-name="T23">арственных, муниципальных и частных организациях, осуществляющих образовательную деятельность, расположенных на территории Тамбовской области,<text:s/></text:span><text:span text:style-name="T24">замещающих должности, поименованные в<text:s/></text:span><text:span text:style-name="T25">подразделе 2</text:span><text:span text:style-name="T26"><text:s/></text:span><text:span text:style-name="T27">раздела I номенклатуры должностей педагогических работников<text:s/></text:span><text:span text:style-name="T28">организаций, осуществляющих образовательную деятельность, должностей руководителей образовательных организаций, утвержденной<text:s/></text:span><text:span text:style-name="T29">постановлением</text:span><text:span text:style-name="T30"><text:s/>Правительства Российской Федерации от 8 августа 2013 г. №678, в том числе в случаях, когда замещение должностей осущ</text:span><text:span text:style-name="T31">ествляется по совместительству в той же или иной организации, а также путем совмещения должностей наряду с работой в той же организации, определенной трудовым договором (далее - педагогические работники).</text:span></text:p>
      <text:p text:style-name="P32">Аттестация педагогических работников (за исключением педагогических работников из числа профессорско-преподавательского состава) в целях установления квалификационной категории проводится по их желанию.</text:p>
      <text:p text:style-name="P33"><text:span text:style-name="T34">1.3. Информирование граждан о порядке<text:s/></text:span><text:span text:style-name="T35">предоставления</text:span><text:span text:style-name="T36"><text:s/>государственной услуги осуществляется:</text:span></text:p>
      <text:p text:style-name="P37">при непосредственном обращении в управление образования и науки Тамбовской области (далее – Управление);</text:p>
      <text:p text:style-name="P38">с использованием средств телефонной связи, электронного информирования;</text:p>
      <text:soft-page-break/>
      <text:p text:style-name="P39"><text:span text:style-name="T40">посредством размещения соответствующей<text:s/></text:span><text:span text:style-name="T41">информации в информационно-телекоммуникационных сетях общего пользования, в том числе: в государственной информационной системе «Портал государственных и муниципальных услуг Тамбо</text:span><text:span text:style-name="T42">вской области» (</text:span><text:a xlink:href="http://uslugi.tambov.gov.ru/" office:target-frame-name="_top" xlink:show="replace"><text:span text:style-name="T43">http</text:span></text:a><text:a xlink:href="http://uslugi.tambov.gov.ru/" office:target-frame-name="_top" xlink:show="replace"><text:span text:style-name="T44">://u</text:span></text:a><text:span text:style-name="T45">slugi</text:span><text:a xlink:href="http://uslugi.tambov.gov.ru/" office:target-frame-name="_top" xlink:show="replace"><text:span text:style-name="T46">.tambov.gov.ru/</text:span></text:a><text:span text:style-name="T47">), на официальном сайте Управления (</text:span><text:a xlink:href="http://obraz.tmbreg.ru/" office:target-frame-name="_top" xlink:show="replace"><text:span text:style-name="T48">http://</text:span></text:a><text:span text:style-name="T49">obraz.tmbreg</text:span><text:a xlink:href="http://obraz.tmbreg.ru/" office:target-frame-name="_top" xlink:show="replace"><text:span text:style-name="T50">.</text:span></text:a><text:a xlink:href="http://obraz.tmbreg.ru/" office:target-frame-name="_top" xlink:show="replace"><text:span text:style-name="T51">ru</text:span></text:a><text:a xlink:href="http://obraz.tmbreg.ru/" office:target-frame-name="_top" xlink:show="replace"><text:span text:style-name="T52">/</text:span></text:a><text:span text:style-name="T53">),</text:span><text:span text:style-name="T54"><text:s/>а также размещения на информационных стендах;</text:span></text:p>
      <text:p text:style-name="P55">посредством публикации в средствах массовой информации, издания информационных материалов (брошюр, буклетов и т. д.).</text:p>
      <text:p text:style-name="P56"><text:s/>1.4. На информационных стендах размещается следующая информация:</text:p>
      <text:p text:style-name="P57">извлечения из законодательных и иных нормативных правовых актов, содержащих нормы, регулирующие порядок предоставления государственной услуги;</text:p>
      <text:p text:style-name="P58">краткое описание порядка предоставления государственной услуги;</text:p>
      <text:p text:style-name="P59"><text:span text:style-name="T60">блок-схема</text:span><text:span text:style-name="T61"><text:s/></text:span><text:span text:style-name="T62">предоставления</text:span><text:span text:style-name="T63"><text:s/></text:span><text:span text:style-name="T64">государственной услуги</text:span><text:span text:style-name="T65">;</text:span></text:p>
      <text:p text:style-name="P66"><text:span text:style-name="T67">перечень документов, необходимых для<text:s/></text:span><text:span text:style-name="T68">предоставления</text:span><text:span text:style-name="T69"><text:s/>государственной услуги, и требования, предъявляемые к этим документам;</text:span></text:p>
      <text:p text:style-name="P70"><text:span text:style-name="T71">образцы оформления документов, необходимых для<text:s/></text:span><text:span text:style-name="T72">предоставления</text:span><text:span text:style-name="T73"><text:s/>государственной услуг</text:span><text:span text:style-name="T74">и;</text:span></text:p>
      <text:p text:style-name="P75"><text:span text:style-name="T76">сроки<text:s/></text:span><text:span text:style-name="T77">предоставления</text:span><text:span text:style-name="T78"><text:s/>государственной услуги в целом и максимальные сроки выполнения отдельных административных процедур;</text:span></text:p>
      <text:p text:style-name="P79"><text:span text:style-name="T80">основания для отказа в<text:s/></text:span><text:span text:style-name="T81">предоставлении</text:span><text:span text:style-name="T82"><text:s/>государственной услуги;</text:span></text:p>
      <text:p text:style-name="P83"><text:span text:style-name="T84">порядок обжалования решений, действий или бездействия должностных лиц,</text:span><text:span text:style-name="T85"><text:s/>органов и организаций,<text:s/></text:span><text:span text:style-name="T86">предоставляющих</text:span><text:span text:style-name="T87"><text:s/>государственную услугу;</text:span></text:p>
      <text:p text:style-name="P88">наименование, адрес и телефон вышестоящего органа (организации).</text:p>
      <text:p text:style-name="P89">1.5. Педагогический работник имеет право на получение информации по телефону, электронной почте о стадии рассмотрения его заявления и информации о фамилии, имени, отчестве и рабочем телефоне ответственного исполнителя.</text:p>
      <text:p text:style-name="P90">В целях обеспечения доступности услуги для инвалидов организована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государственной услуги.</text:p>
      <text:p text:style-name="P91"><text:span text:style-name="T92">1.6. Сведения о местонахождении, контактных телефонах, официальном Интернет - сайте, адресе электро</text:span><text:span text:style-name="T93">нной почты и графике работы Управления <text:s/>приводятся<text:s/></text:span><text:span text:style-name="T94">в<text:s/></text:span><text:a xlink:href="#sub_12000" office:target-frame-name="_top" xlink:show="replace"><text:span text:style-name="T95">пр</text:span><text:span text:style-name="T96">иложении №<text:s/></text:span></text:a><text:span text:style-name="T97">1 и</text:span><text:span text:style-name="T98"><text:s/>размещаются на официальном Интернет - сайте и информационном стенде</text:span><text:span text:style-name="T99"><text:s/>Управления.</text:span></text:p>
      <text:p text:style-name="P100">1.7. Обработка персональных данных, необходимых в связи с предоставлением государственной услуги, осуществляется без согласия субъекта персональных данных в соответствии с пунктом 4 части 1статьи 6 Федерального закона «О персональных данных», Федеральным законом «Об организации предоставления государственных и муниципальных услуг» и иными нормативными правовыми актами, определяющими предоставление государственных<text:s/>услуг в установленной сфере деятельности Управления.</text:p>
      <text:p text:style-name="P101"/>
      <text:p text:style-name="P102">2. Стандарт предоставления государственной услуги</text:p>
      <text:p text:style-name="P103"/>
      <text:p text:style-name="P104">2.1. Наименование государственной услуги</text:p>
      <text:p text:style-name="P105"/>
      <text:p text:style-name="P106">Проведение аттестации педагогических работников в целях установления квалификационной категории</text:p>
      <text:p text:style-name="P107"/>
      <text:p text:style-name="P108">2.2.<text:s/>Наименование исполнительного органа государственной власти, предоставляющего государственную услугу</text:p>
      <text:p text:style-name="P109"/>
      <text:p text:style-name="P110"><text:span text:style-name="T111">Государственная услуга предоставляется Управлением и<text:s/></text:span><text:span text:style-name="T112">областной аттестационной комиссией</text:span><text:span text:style-name="T113"><text:s/>управления образования и науки Тамбовской области<text:s/></text:span><text:span text:style-name="T114">(далее - областная аттестационная комиссия), состав которой утверждается приказом Управления.</text:span></text:p>
      <text:p text:style-name="P115">Информационно - методическое и организационно - технологическое обеспечение проведения аттестации педагогических работников обеспечивает Тамбовское областное государственное казенное учреждение «Центр экспертизы образовательной деятельности» (далее - Центр экспертизы).</text:p>
      <text:p text:style-name="P116"><text:span text:style-name="T117">Б</text:span><text:span text:style-name="T118">лок-схема исполнения административных процедур (действий) при проведении аттестации педагогичес</text:span><text:span text:style-name="T119">ких работников в целях установления квалификационной категории приводится в приложении № 2.</text:span></text:p>
      <text:p text:style-name="P120"/>
      <text:p text:style-name="P121">2.3. Результат предоставления государственной услуги</text:p>
      <text:p text:style-name="P122"/>
      <text:p text:style-name="P123"><text:span text:style-name="T124">Конечным результатом предоставления государственной услуги является <text:s/>выдача выписки из приказа Управления/из<text:s/></text:span><text:span text:style-name="T125">протокола заседания областной аттестационной комиссии.</text:span></text:p>
      <text:p text:style-name="P126">Конечным результатом аттестации педагогических работников является установление либо отказ в установлении заявленной квалификационной категории.</text:p>
      <text:p text:style-name="P127"/>
      <text:p text:style-name="P128">2.4. Срок предоставления государственной услуги</text:p>
      <text:p text:style-name="P129"/>
      <text:p text:style-name="P130"><text:span text:style-name="T131">Срок п</text:span><text:span text:style-name="T132">редоставления государственной услуги включает в себя сроки, предусмотренные пунктам</text:span><text:span text:style-name="T133">и<text:s/></text:span><text:span text:style-name="T134">3.2.5; 3.3.5; 3.5.6<text:s/></text:span><text:span text:style-name="T135">насто</text:span><text:span text:style-name="T136">ящего административного регламента, и составляет не более 120 календарных дней.</text:span></text:p>
      <text:p text:style-name="P137"/>
      <text:p text:style-name="P138">2.5. Перечень нормативных правовых актов, регулирующих отношения,<text:s/>возникающие в связи с предоставлением государственной услуги</text:p>
      <text:p text:style-name="P139"/>
      <text:p text:style-name="P140">Предоставление государственной услуги осуществляется в соответствии с:</text:p>
      <text:p text:style-name="P141"><text:span text:style-name="T142">ст.49 Ф</text:span><text:span text:style-name="T143">ед</text:span><text:span text:style-name="T144">ерального</text:span><text:span text:style-name="T145"><text:s/>закона от 29 декабря 2012 г. № 273-ФЗ «Об образовании в Российской Федерации» (</text:span><text:bookmark-start text:name="__DdeLink__3611_238737827"/><text:span text:style-name="T146">Собрание законодательства Российской Федерации</text:span><text:bookmark-end text:name="__DdeLink__3611_238737827"/><text:span text:style-name="T147">, 2012, № 53 (часть 1), ст.7598);</text:span></text:p>
      <text:h text:style-name="P148" text:outline-level="1" text:restart-numbering="true" text:start-value="1"><text:span text:style-name="T149">постановлением Правительства Российской Федерации от 8 августа 2013 г. № 678 «Об утверждении но</text:span><text:span text:style-name="T150">менклатуры должностей педагогических работников<text:s/></text:span><text:soft-page-break/><text:span text:style-name="T151">организаций, осуществляющих образовательную деятельность, должностей руководителей образовательных организаций» (Собрание законодательства Российской Федерации</text:span><text:span text:style-name="T152">,<text:s/></text:span>2013, №33, ст. 4381).</text:h>
      <text:p text:style-name="P153">приказом Министерства здравоохранения и социального развития Российской Федерации от 26 августа 2010 г. №761н «Об утверждении Единого квалификационного справочника должностей руководителей, специалистов и служащих» (раздел «Квалификационные характеристики должностей работников образования»), («Российская газета», 2014, 20 октября, №237);</text:p>
      <text:p text:style-name="P154"><text:span text:style-name="T155">приказом Министерства образования и науки Российской Федерации от 07 апреля 2014 г. № 276 «Об утверждении порядка проведения аттестации педагогических работников организаций, осуществляющих образо</text:span><text:span text:style-name="T156">вательную деятельность» <text:s/>(«Российская газета», 2014, 04 июня, №124);</text:span></text:p>
      <text:h text:style-name="Heading1" text:outline-level="1">постановлением администрации области от 17 апреля 2009 г. № 434 «Об утверждении Положения об управлении образования и науки Тамбовской области» (сайт администрации Тамбовской области в<text:s/>Intеrnеt (http://www.tambov.gov.ru));</text:h>
      <text:p text:style-name="P157">иными нормативными правовыми актами Российской Федерации и Тамбовской области, регламентирующими правоотношения, возникающие при предоставлении государственной услуги.</text:p>
      <text:p text:style-name="P158"/>
      <text:p text:style-name="P159">2.6. Исчерпывающий перечень документов,</text:p>
      <text:p text:style-name="P160">необходимых в соответствии с нормативными правовыми актами для предоставления государственной услуги</text:p>
      <text:p text:style-name="P161"/>
      <text:p text:style-name="P162">Перечень документов, необходимых для предоставления государственной услуги:</text:p>
      <text:p text:style-name="P163">заявление;</text:p>
      <text:p text:style-name="P164">документы, подтверждающие результаты профессиональной деятельности педагогического работника.</text:p>
      <text:p text:style-name="P165"><text:span text:style-name="T166">Заявление предоставляется по форме согласно<text:s/></text:span><text:span text:style-name="T167">приложению №<text:s/></text:span><text:span text:style-name="T168">3.</text:span></text:p>
      <text:p text:style-name="P169">Документы, составленные на иностранном языке, должны быть переведены на русский язык в установленном порядке.</text:p>
      <text:p text:style-name="P170"><text:tab/></text:p>
      <text:p text:style-name="P171">2.7. Специалисты не вправе требовать от педагогического работника</text:p>
      <text:p text:style-name="P172"/>
      <text:p text:style-name="P17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174">представления<text:s/>документов и информации, которые в соответствии с нормативными правовыми актами Российской Федерации и Тамбовской области находятся в распоряжении государственных органов, предоставляющих государственную услугу, органов местного самоуправления, организаций, участвующих в предоставлении государственной услуги, иных государственных органов, органов местного самоуправления и (или) подведомственных<text:s/><text:soft-page-break/>государственным органам и органам местного самоуправления организаций, участвующих в предоставлении государственной услуги, за исключением документов, указанных в части 6 статьи 7 Федерального закона от 27.07.2010 №210-ФЗ «Об организации предоставления государственных и муниципальных услуг».</text:p>
      <text:p text:style-name="P175"/>
      <text:p text:style-name="P176">2.8. Исчерпывающий перечень оснований для отказа в приеме документов, необходимых для предоставления государственной услуги</text:p>
      <text:p text:style-name="P177"/>
      <text:p text:style-name="P178">Основаниями для отказа педагогическому работнику в приеме документов, необходимых для предоставления государственной услуги, являются:</text:p>
      <text:p text:style-name="P179"><text:span text:style-name="T180">обращение ли</text:span><text:span text:style-name="T181">ца, не соответствующего требованиям, предъявляемым к педаго</text:span><text:span text:style-name="T182">гическим работникам (заявителям), согласно абзацу первому п.1.2 настоящего административного регламента;</text:span></text:p>
      <text:p text:style-name="P183"><text:span text:style-name="T184"><text:tab/>о</text:span><text:span text:style-name="T185">бращение лица, должность которого относится к профессорско-преподавательскому составу;</text:span></text:p>
      <text:p text:style-name="P186"><text:tab/>наличие исправлений в представленных документах (подчисток,<text:s/>приписок, зачеркиваний);</text:p>
      <text:p text:style-name="P187"><text:tab/>обращение педагогического работника:</text:p>
      <text:p text:style-name="P188"><text:span text:style-name="T189">которому при проведении аттестации было отказано в установлении <text:s/></text:span><text:span text:style-name="T190">квалификационной категории, с заявлением о проведении аттестации на ту же квалификационную категорию ранее чем через год со дня<text:s/></text:span><text:span text:style-name="T191">принятия <text:s/>областной аттестационной комиссией соответствующего решения;</text:span></text:p>
      <text:p text:style-name="P192"><text:tab/>с заявлением о проведении аттестации в целях установления высшей квалификационной категории по должности, по которой аттестация будет проводиться впервые, ранее, чем через два года после установления по этой должности первой квалификационной категории.</text:p>
      <text:p text:style-name="P193"><text:tab/></text:p>
      <text:p text:style-name="P194"><text:span text:style-name="T195">2.9.</text:span><text:span text:style-name="T196"><text:s/></text:span><text:span text:style-name="T197">Исчерпывающий перечень оснований для приостановления или отказа в предоставлении государственной услуги</text:span></text:p>
      <text:p text:style-name="P198"/>
      <text:p text:style-name="P199"><text:span text:style-name="T200">2.9.1.<text:s/></text:span><text:span text:style-name="T201">Основаниями для приостановления предоставления государственной услу</text:span><text:span text:style-name="T202">ги,<text:s/></text:span><text:span text:style-name="T203">препятствующими ее получению,<text:s/></text:span><text:span text:style-name="T204">являются:</text:span></text:p>
      <text:p text:style-name="P205">временная нетрудоспособность педагогического работника;</text:p>
      <text:p text:style-name="P206">отпуск<text:s/>педагогического работника<text:s/>по беременности и родам;</text:p>
      <text:p text:style-name="P207">служебная командировка<text:s/>педагогического работника,</text:p>
      <text:p text:style-name="P208">подтвержденные документально.</text:p>
      <text:p text:style-name="P209"><text:span text:style-name="T210">В случае<text:s/></text:span><text:span text:style-name="T211">возникновения у педагогического работника основания для приостановления предоставления государственной услуги, педагогический работник направляет в адрес областной аттестационной комиссии заявление по форме соглас</text:span><text:span text:style-name="T212">но приложению № 4 в срок до принятия решени</text:span><text:span text:style-name="T213">я областной аттестационной комиссией.</text:span></text:p>
      <text:p text:style-name="P214">При устранении причины, являвшейся основанием для приостановления предоставления государственной услуги, педагогический работник в двухнедельный срок информирует областную аттестационную комиссию о<text:s/><text:soft-page-break/>возможности<text:s/>продолжения получения им государственной услуги и <text:s/>установления нового срока в соответствии с требованиями настоящего административного регламента.</text:p>
      <text:p text:style-name="P215">Установление нового срока прохождения педагогическим работником аттестации осуществляется областной аттестационной комиссией и утверждается приказом Управления.</text:p>
      <text:p text:style-name="P216">2.9.2. Основаниями для отказа в предоставлении государственной услуги являются:</text:p>
      <text:p text:style-name="P217">непредоставление документов, подтверждающих результаты профессиональной деятельности педагогического работника;</text:p>
      <text:p text:style-name="P218">выявленные<text:s/>недостоверные информация и документы, предоставленные педагогическим работником при получении государственной услуги.</text:p>
      <text:p text:style-name="P219"/>
      <text:p text:style-name="P220">2.10. Порядок, размер и основания взимания платы за предоставление государственной услуги</text:p>
      <text:p text:style-name="P221"/>
      <text:p text:style-name="P222">Предоставление государственной услуги осуществляется бесплатно.</text:p>
      <text:p text:style-name="P223"/>
      <text:p text:style-name="P224">2.11.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p>
      <text:p text:style-name="P225"/>
      <text:p text:style-name="P226">Максимальное время ожидания в очереди при подаче документов и при получении результата предоставления государственной услуги - не более 15 минут.</text:p>
      <text:p text:style-name="P227"/>
      <text:p text:style-name="P228">2.12. Срок и порядок регистрации запроса о предоставлении государственной услуги</text:p>
      <text:p text:style-name="P229"/>
      <text:p text:style-name="P230">Прием заявления и <text:s/>первичная обработка - в течение одного рабочего дня.</text:p>
      <text:p text:style-name="P231"/>
      <text:p text:style-name="P232">2.13. Требования к помещениям,</text:p>
      <text:p text:style-name="P233">в которых предоставляется государственная услуга</text:p>
      <text:p text:style-name="P234"/>
      <text:p text:style-name="P235">2.13.1.Требования к оформлению входа в здание.</text:p>
      <text:p text:style-name="P236"><text:bookmark-start text:name="sub_19932"/><text:bookmark-end text:name="sub_19932"/>Вход в здание органа, предоставляющего государственную услугу, оборудован информационной табличкой (вывеской), содержащей следующую информацию об<text:s/>органе:</text:p>
      <text:p text:style-name="P237">наименование;</text:p>
      <text:p text:style-name="P238">почтовый адрес;</text:p>
      <text:p text:style-name="P239">режим работы.</text:p>
      <text:p text:style-name="P240"><text:span text:style-name="T241">Вход и выход из здания оборудованы соответствующими указателями.</text:span></text:p>
      <text:p text:style-name="P242">2.13.2. Требования к присутственным местам.</text:p>
      <text:p text:style-name="P243">Прием заявителей осуществляется в специально выделенных для этих целей помещениях и залах обслуживания (присутственных местах),<text:s/><text:soft-page-break/>оборудованных для комфортного пребывания в них инвалидов (включая инвалидов, использующих кресла-коляски и собак-проводников).</text:p>
      <text:p text:style-name="P244"><text:bookmark-start text:name="sub_19942"/><text:bookmark-end text:name="sub_19942"/>Присутственные места включают места для ожидания, информирования и приема заявителей.</text:p>
      <text:p text:style-name="P245">У входа в<text:s/>каждое из помещений размещается табличка с наименованием помещения (зал ожидания, приема документов и т.д.).</text:p>
      <text:p text:style-name="P246"><text:span text:style-name="T247">Помещения соответствуют государственным санитарно-эпидемиологическим нормативам.<text:s/></text:span><text:span text:style-name="T248">Присутственные места оборудованы системой кондиционирования воздух</text:span><text:span text:style-name="T249">а.</text:span></text:p>
      <text:p text:style-name="P250"><text:span text:style-name="T251">В месте предоставления услуги<text:s/></text:span><text:span text:style-name="T252">находятся</text:span><text:span text:style-name="T253">:</text:span></text:p>
      <text:p text:style-name="P254"><text:span text:style-name="T255">туалет со свободным доступом к нему в рабочее время,<text:s/></text:span><text:span text:style-name="T256">в том числе туалет, предназначенный для инвалидов;</text:span></text:p>
      <text:p text:style-name="P257">напольные и/или настенные вешалки для одежды.</text:p>
      <text:p text:style-name="P258">2.13.3. Требования к местам для информирования.</text:p>
      <text:p text:style-name="P259"><text:bookmark-start text:name="sub_19951"/><text:bookmark-end text:name="sub_19951"/>Места для<text:s/>информирования оборудованы:</text:p>
      <text:p text:style-name="P260">информационными стендами;</text:p>
      <text:p text:style-name="P261">стульями и столами для возможности оформления документов.</text:p>
      <text:p text:style-name="P262">Информационные стенды, столы для письма размещены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263">2.13.4. Требования к местам ожидания.</text:p>
      <text:p text:style-name="P264">Места ожидания соответствуют комфортным условиям для заявителей, в том числе инвалидов, использующих кресла-коляски, и оптимальным условиям работы специалистов.</text:p>
      <text:p text:style-name="P265"><text:bookmark-start text:name="sub_19962"/><text:bookmark-end text:name="sub_19962"/>Места ожидания оборудованы сидячими местами для посетителей. Количество мест ожидания определяется исходя из фактической нагрузки и возможностей для их размещения в здании, но не может составлять менее 2 мест на каждого специалиста, ведущего прием документов.</text:p>
      <text:p text:style-name="P266">Места для заполнения заявлений о предоставлении государственной услуги оборудованы стульями, столами и обеспечены образцами заполнения документов, бланками заявлений, ручками и бумагой.</text:p>
      <text:p text:style-name="P267">Количество одновременно работающих окон (кабинетов) <text:s/>обеспечивает выполнение требований к максимально допустимому времени ожидания в очереди.</text:p>
      <text:p text:style-name="P268"><text:bookmark-start text:name="sub_19973"/><text:bookmark-end text:name="sub_19973"/>Окна (кабинеты) приема заявителей оборудованы информационными табличками с указанием:</text:p>
      <text:p text:style-name="P269">номера окна (кабинета);</text:p>
      <text:p text:style-name="P270">фамилии, имени, отчества и должности специалиста, осуществляющего прием;</text:p>
      <text:p text:style-name="P271">времени перерыва на обед, технического перерыва.</text:p>
      <text:p text:style-name="P272"><text:bookmark-start text:name="sub_19974"/><text:bookmark-end text:name="sub_19974"/>Рабочее место специалиста оборудовано персональным компьютером с возможностью доступа к необходимым информационным базам данных, печатающим и сканирующим устройствам.</text:p>
      <text:p text:style-name="P273"><text:bookmark-start text:name="sub_19975"/><text:bookmark-end text:name="sub_19975"/><text:soft-page-break/>Специалисты, осуществляющие прием, обеспечиваются личными идентификационными карточками и (или) настольными табличками.</text:p>
      <text:p text:style-name="P274"><text:bookmark-start text:name="sub_19976"/><text:bookmark-end text:name="sub_19976"/>Место для приема заявителей снабжается стулом, должно иметь место для письма и размещения документов.</text:p>
      <text:p text:style-name="P275"><text:bookmark-start text:name="sub_19977"/><text:bookmark-end text:name="sub_19977"/>В целях обеспечения конфиденциальности персональных данных заявителя одновременное консультирование и (или) прием двух и более заявителей не допускается.</text:p>
      <text:p text:style-name="P276">2.13.5. При обращении инвалида за получением государственной услуги (включая инвалидов, использующих кресла-коляски и собак-проводников) обеспечивается:</text:p>
      <text:p text:style-name="P277">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пециалиста органа, предоставляющего государственную услугу, ответственного за работу с инвалидами;</text:p>
      <text:p text:style-name="P278">содействие инвалидам<text:s/>при входе в орган, предоставляющий государственную услугу, и выходе из него;</text:p>
      <text:p text:style-name="P279">сопровождение инвалидов, имеющих стойкие расстройства функции зрения и самостоятельного передвижения, и оказание им помощи в органе, предоставляющем государственную услугу;</text:p>
      <text:p text:style-name="P280">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281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282">доступ к помещению, в котором предоставляется услуга, собаки-проводника при наличии документа, подтверждающего её специальное обучение;</text:p>
      <text:p text:style-name="P283">возможность самостоятельного передвижения инвалидов, в том числе передвигающихся в кресле-коляске, в целях доступа к месту предоставления услуги, в том числе с помощью специалиста органа, предоставляющего государственную услугу, ответственного за работу с инвалидами;</text:p>
      <text:p text:style-name="P284"><text:tab/>оказание помощи инвалидам в преодолении барьеров, мешающих получению ими государственной услуги наравне с другими лицами.</text:p>
      <text:p text:style-name="P285"/>
      <text:p text:style-name="P286">2.14. Показатели доступности и качества</text:p>
      <text:p text:style-name="P287">предоставления государственной услуги</text:p>
      <text:p text:style-name="Standard"/>
      <text:p text:style-name="P288">2.14.1. Показателями доступности предоставления государственной услуги являются:</text:p>
      <text:p text:style-name="P289">размещение на портале государственных и муниципальных услуг Тамбовской области, на официальном сайте Управления, на информационном стенде в Управлении;</text:p>
      <text:p text:style-name="P290">информации о государственной услуге, порядке и сроках ее предоставления;</text:p>
      <text:soft-page-break/>
      <text:p text:style-name="P291">сведений о местонахождении, о графике (режиме) работы специалистов, предоставляющих государственную услугу, контактных телефонах (телефонах для справок), адресе электронной почты Управления;</text:p>
      <text:p text:style-name="P292">информации о возможности<text:s/>направления запроса и получения сведений о ходе предоставления государственной услуги в электронном виде;</text:p>
      <text:p text:style-name="P293">информации о проведении семинаров-совещаний, конференций по вопросам аттестации педагогических работников;</text:p>
      <text:p text:style-name="P294">рассылка информационных писем;</text:p>
      <text:p text:style-name="P295">личный прием<text:s/>граждан.</text:p>
      <text:p text:style-name="P296">2.14.2. Показатели качества предоставления государственной услуги:</text:p>
      <text:p text:style-name="P297">предоставление государственной услуги в соответствии с требованиями административного регламента;</text:p>
      <text:p text:style-name="P298">соблюдение сроков предоставления государственной услуги;</text:p>
      <text:p text:style-name="P299">количество обоснованных<text:s/>жалоб.</text:p>
      <text:p text:style-name="P300"/>
      <text:p text:style-name="P301"><text:span text:style-name="T302">2.15. Иные требования, в том числе учитывающие особенности предоставления государственной у</text:span><text:span text:style-name="T303">слуги в многофункциональных центрах предоставления государственных и муниципальных услуг и особенности</text:span><text:span text:style-name="T304"><text:s/>предоставления государственной услуги в электронной фо</text:span><text:span text:style-name="T305">рме</text:span></text:p>
      <text:p text:style-name="P306"/>
      <text:p text:style-name="P307">Особенностью предоставления государственной услуги является категория заявителей - лиц, относящихся к должностям педагогических работников, согласно п.1.2 настоящего административного регламента.</text:p>
      <text:p text:style-name="P308">Педагогический работник имеет возможность ознакомиться<text:s/>с настоящим административным регламентом, порядком и сроком получения государственной услуги посредством использования <text:s/>информационных технологий <text:s/>на портале государственных и муниципальных услуг Тамбовской области.</text:p>
      <text:p text:style-name="P309"><text:tab/>Предоставление государственной услуги в<text:s/>электронной форме обеспечивает возможность педагогическим работникам подачу заявления через портал государственных и муниципальных услуг Тамбовской области, в том числе с использованием универсальной электронной карты.</text:p>
      <text:p text:style-name="P310"><text:span text:style-name="T311"><text:tab/></text:span><text:span text:style-name="T312">В многофункциональных центрах услуг</text:span><text:span text:style-name="T313">а не предоставляется.</text:span></text:p>
      <text:p text:style-name="P314"/>
      <text:p text:style-name="P315">3.<text:s/><text:bookmark-start text:name="sub_1031"/>Состав, последовательность и сроки выполнения административных процедур, требования к порядку их выполнения,</text:p>
      <text:p text:style-name="P316">в том числе особенностей выполнения административных процедур в электронной форме</text:p>
      <text:p text:style-name="P317"/>
      <text:p text:style-name="P318"><text:bookmark-end text:name="sub_1031"/>Предоставление государственной услуги<text:s/>включает в себя осуществление последовательных административных процедур (действий):</text:p>
      <text:p text:style-name="P319"><text:span text:style-name="T320">прием и регистрация докуме</text:span><text:span text:style-name="T321">нтов</text:span><text:span text:style-name="T322"><text:s/>для предоставления <text:s/>государственной услуги;</text:span></text:p>
      <text:p text:style-name="P323">установление срока проведения аттестации;</text:p>
      <text:p text:style-name="P324">проведение аттестации;</text:p>
      <text:p text:style-name="P325"><text:span text:style-name="T326">установление р</text:span><text:span text:style-name="T327">езультатов атте</text:span><text:span text:style-name="T328">стации педагогического работника;</text:span></text:p>
      <text:soft-page-break/>
      <text:p text:style-name="P329"><text:span text:style-name="T330">оформление результатов предоставления государственной услуги и доведение до педагогического работника.</text:span></text:p>
      <text:p text:style-name="P331"/>
      <text:p text:style-name="P332"><text:span text:style-name="T333">3.1. Прием и регистрация документов</text:span></text:p>
      <text:p text:style-name="P334">для предоставления государственной услуги</text:p>
      <text:p text:style-name="P335"/>
      <text:p text:style-name="P336">3.1.1. Основанием для начала<text:s/>административной процедуры для проведения аттестации в целях установления квалификационной категории является заявление педагогического работника, поданное в соответствии с установленными административным регламентом требованиями.</text:p>
      <text:p text:style-name="P337"><text:tab/>3.1.2. Заявление педагогический работник имеет право:</text:p>
      <text:p text:style-name="P338"><text:tab/>подать лично (ул.Лаврова, дом 9, г.Тамбов, 392000) (с предъявлением<text:s/>паспорта или иного документа, удостоверяющего личность);</text:p>
      <text:p text:style-name="P339"><text:tab/>направить по почте (ул.Лаврова, дом 9, г.Тамбов, 392000);</text:p>
      <text:p text:style-name="P340"><text:span text:style-name="T341">направить в электронной форме через порт</text:span><text:span text:style-name="T342">а</text:span><text:span text:style-name="T343">л государственных и муниципальных услуг Тамбовской области, в том числе с использованием универсальной электронной карты.</text:span></text:p>
      <text:p text:style-name="P344">3.1.3.<text:s/>Для подачи заявления в электронной форме педагогическому работнику необходимо на портале государственных и муниципальных услуг<text:s/>Тамбовской области:</text:p>
      <text:p text:style-name="P345">- <text:s text:c="2"/>пройти в установленном порядке процедуру регистрации;</text:p>
      <text:p text:style-name="P346"><text:span text:style-name="T347">- пройти процедуру авторизации, которая<text:s/></text:span><text:span text:style-name="T348">осуществляется одним из следующих способов:</text:span></text:p>
      <text:p text:style-name="P349">с использованием логина и пароля;</text:p>
      <text:p text:style-name="P350">с помощью электронной подписи гражданина;</text:p>
      <text:p text:style-name="P351">с использованием универсальной электронной карты.</text:p>
      <text:p text:style-name="P352"><text:span text:style-name="T353">З</text:span><text:span text:style-name="T354">аявление для прохождения аттестации в целях установления <text:s/>квалификационной категории можно подать по адресу:<text:s/></text:span><text:a xlink:href="http://uslugi.tambov.gov.ru/" office:target-frame-name="_top" xlink:show="replace"><text:span text:style-name="T355">http</text:span></text:a><text:a xlink:href="http://uslugi.tambov.gov.ru/" office:target-frame-name="_top" xlink:show="replace"><text:span text:style-name="T356">://u</text:span></text:a><text:a xlink:href="http://uslugi.tambov.gov.ru/" office:target-frame-name="_top" xlink:show="replace"><text:span text:style-name="T357">slugi</text:span></text:a><text:span text:style-name="T358">.tambov.gov.ru/</text:span><text:span text:style-name="T359"><text:s/></text:span><text:span text:style-name="T360">Личный кабинет/ Образование/ Прочее/ <text:s/>Аттестация педагогических работников на квалификационную категорию/ Установление квалификационной категории (первой или высшей) педагогическому работнику/ Получить<text:s/></text:span><text:span text:style-name="T361">услугу.</text:span></text:p>
      <text:p text:style-name="P362"><text:span text:style-name="T363">3.1.4. Заявление, поданное педагогическим работником,<text:s/></text:span><text:span text:style-name="T364">проверяется <text:s/>на отсутствие оснований, предусмотренных</text:span><text:span text:style-name="T365"><text:s/>п.2.8</text:span><text:span text:style-name="T366"><text:s/>административного регламента.</text:span></text:p>
      <text:p text:style-name="P367">В случае соответствия заявления установленным административным регламентом требованиям:</text:p>
      <text:p text:style-name="P368">заявление регистрируется;</text:p>
      <text:p text:style-name="P369"><text:span text:style-name="T370">готовится и подписывается в двух экземплярах уведомление о приеме заявления <text:s/>по форме сог</text:span><text:span text:style-name="T371">ласно приложению</text:span><text:span text:style-name="T372"><text:s/>№ 5. Один экземпляр уведомления</text:span><text:span text:style-name="T373"><text:s/>хранится в формируемом аттестационном деле педагогического работника, второй экземпляр уведомления:</text:span></text:p>
      <text:p text:style-name="P374">при личной подаче заявления - <text:s/>передается непосредственно педагогическому работнику;</text:p>
      <text:p text:style-name="P375"><text:bookmark-start text:name="__DdeLink__3813_847582571"/><text:span text:style-name="T376">при подаче заявления по почте</text:span><text:bookmark-end text:name="__DdeLink__3813_847582571"/><text:span text:style-name="T377"><text:s/>-<text:s/></text:span><text:span text:style-name="T378">направ</text:span><text:span text:style-name="T379">ляется педагогическому работнику по почте;</text:span></text:p>
      <text:p text:style-name="P380"><text:bookmark-start text:name="sub_103251"/><text:soft-page-break/><text:span text:style-name="T381">п</text:span><text:bookmark-end text:name="sub_103251"/><text:span text:style-name="T382">ри подаче заявления через портал <text:s/>государственных и муниципальных услуг Тамбовской области -<text:s/></text:span><text:span text:style-name="T383">направляется педагогическому работнику по электронной почте.</text:span></text:p>
      <text:p text:style-name="P384"><text:span text:style-name="T385">В случае наличия оснований, предусмотренных п.2.8 настояще</text:span><text:span text:style-name="T386">го административного регламента, педагогическому работнику направляется уведомление об отказе в приеме заявления по форме соглас</text:span><text:span text:style-name="T387">но приложению № 6 с прило</text:span><text:span text:style-name="T388">жением документов, полученных от педагогического работника.</text:span></text:p>
      <text:p text:style-name="P389">3.1.5. Заявление о проведении аттестации в<text:s/>целях установления высшей квалификационной категории по должности, по которой аттестация будет проводиться впервые, подается педагогическим работником не ранее чем через два года после установления по этой должности первой квалификационной категории.</text:p>
      <text:p text:style-name="P390">3.1.6. Педагогический работник вправе обратиться <text:s/>с заявлением о проведении аттестации с целью установления высшей квалификационной категории по должности, по которой ранее имел высшую квалификационную категорию и срок действия которой истек.</text:p>
      <text:p text:style-name="P391"><text:bookmark-start text:name="sub_10327"/><text:span text:style-name="T392">3.1.7. Педагогичес</text:span><text:span text:style-name="T393">кий работник вправе отозвать заявление, направленное в областную аттестационную комиссию, о проведении аттестации с целью установления квалификационной категории путем написания нового заявления по форме сог</text:span><text:span text:style-name="T394">ласно приложению № 7.</text:span></text:p>
      <text:p text:style-name="P395"><text:bookmark-start text:name="sub_1034"/><text:bookmark-end text:name="sub_10327"/><text:span text:style-name="T396">3.1.8.</text:span><text:span text:style-name="T397"><text:s/></text:span><text:span text:style-name="T398">Максимальное время<text:s/></text:span><text:span text:style-name="T399">по<text:s/></text:span><text:span text:style-name="T400">приему и регистрации заявления:</text:span></text:p>
      <text:p text:style-name="P401"><text:span text:style-name="T402"><text:tab/></text:span><text:span text:style-name="T403">при личной подаче - двадцать минут;</text:span></text:p>
      <text:p text:style-name="P404"><text:span text:style-name="T405"><text:tab/></text:span><text:span text:style-name="T406">при подаче по почте - в течение одного рабочего дня;</text:span></text:p>
      <text:p text:style-name="P407"><text:span text:style-name="T408"><text:tab/></text:span><text:span text:style-name="T409">при подаче через портал государственных и муниципальных услуг Тамбовской области - в течение одного рабочего дня.</text:span></text:p>
      <text:p text:style-name="P410"/>
      <text:p text:style-name="P411"><text:bookmark-end text:name="sub_1034"/>3.2.<text:s/>Установление срока проведения аттестации</text:p>
      <text:p text:style-name="P412"><text:bookmark-start text:name="sub_10341"/></text:p>
      <text:p text:style-name="P413"><text:bookmark-start text:name="sub_1035"/><text:bookmark-end text:name="sub_10341"/><text:span text:style-name="T414">3.2.1. Основанием для установления срока<text:s/></text:span><text:span text:style-name="T415">проведения<text:s/></text:span><text:span text:style-name="T416">аттестации <text:s/>является регистрация поступившего заявления.</text:span></text:p>
      <text:p text:style-name="P417"><text:span text:style-name="T418">3.2.2. Ответ</text:span><text:span text:style-name="T419">ственным за выполнение настоящего административного действия является областная аттестационн</text:span><text:span text:style-name="T420">ая комиссия.</text:span></text:p>
      <text:p text:style-name="P421"><text:bookmark-start text:name="sub_10342"/>3.2.3. Срок проведения аттестации устанавливается областной аттестационной комиссией индивидуально для каждого педагогического работника в соответствии с графиком, составленным с учетом срока действия ранее установленной квалификационной категории, и доводится до педагогического работника в письменном виде, в том числе по электронной почте.</text:p>
      <text:p text:style-name="P422"><text:span text:style-name="T423">3.2.4. Сформированный на заседании областной аттестационной комиссии график утверждается приказом Управления и размещается<text:s/></text:span><text:bookmark-end text:name="sub_10342"/><text:span text:style-name="T424">на сайте Управления.</text:span><text:bookmark-start text:name="sub_10345"/><text:bookmark-end text:name="sub_10345"/></text:p>
      <text:p text:style-name="P425">3.2.5.<text:s/><text:bookmark-start text:name="sub_10347"/>Максимальное время для рассмотрения заявления педагогического работника и определения срока проведения аттестации (индивидуально для каждого педагогического работника) - не более тридцати календарных дней.</text:p>
      <text:p text:style-name="P426"/>
      <text:p text:style-name="P427"><text:bookmark-end text:name="sub_1035"/><text:bookmark-end text:name="sub_10347"/>3.3. Проведение аттестации</text:p>
      <text:p text:style-name="P428"/>
      <text:soft-page-break/>
      <text:p text:style-name="P429"><text:span text:style-name="T430">3.3.1.<text:s/></text:span><text:span text:style-name="T431">Основанием для</text:span><text:span text:style-name="T432"><text:s/>начала<text:s/></text:span><text:span text:style-name="T433">проведения аттестации</text:span><text:span text:style-name="T434"><text:s/>является установленный для педагогического работника срок проведения аттестации.</text:span></text:p>
      <text:p text:style-name="P435">Ответственным за выполнение настоящего административного действия является областная аттестационная комиссия.</text:p>
      <text:p text:style-name="P436">3.3.2. Аттестация педагогических<text:s/>работников заключается в оценке их профессиональной деятельности, которая осуществляется на основе результатов их работы по критериям, предусмотренным пунктами 36 и 37 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образования и науки<text:s/>Российской Федерации от 07 апреля 2014 г. № 276 (далее - критерии), в случае если деятельность педагогических работников связана с соответствующими направлениями работы.</text:p>
      <text:p text:style-name="P437">В целях обеспечения объективной оценки результатов профессиональной деятельности педагогического работника согласно критериям:</text:p>
      <text:p text:style-name="P438">в рамках каждого критерия разрабатываются показатели оценки результатов <text:s/>профессиональной деятельности педагогического работника в зависимости от наименования должности, направления работы и квалификационной категории;</text:p>
      <text:p text:style-name="P439">привлекаются специалисты в качестве экспертов.</text:p>
      <text:p text:style-name="P440"><text:span text:style-name="T441">3.3.3. Документы, подтверждающие р</text:span><text:span text:style-name="T442">езультаты профессиональной деятельности, представляются педагогическими работниками на бу</text:span><text:span text:style-name="T443">мажном носителе <text:s/>в форме Портфолио.<text:s/></text:span><text:bookmark-start text:name="sub_10356"/><text:span text:style-name="T444"><text:s/></text:span><text:bookmark-start text:name="sub_103512"/><text:bookmark-start text:name="sub_10364"/><text:bookmark-end text:name="sub_10356"/><text:bookmark-end text:name="sub_103512"/><text:bookmark-end text:name="sub_10364"/></text:p>
      <text:p text:style-name="P445"><text:span text:style-name="T446"><text:tab/>3.3.4. Правила осуществления всестороннего анализа и оценки результатов профессиональной деятельности педагогических работников, в том числе показатели оценки результатов <text:s/>профессиональной деятельности в зависимости о</text:span><text:span text:style-name="T447">т наименования должности, направления работы и квалификационной категории, условия привлечения экспертов, основания для освобождения от предоставления Портфолио, основания для предоставления Портфолио в упрощенной форме, требования к оформлению Портфолио о</text:span><text:span text:style-name="T448">пределяются регламентом работы областной аттестационной комиссии, утверждаемым приказом Управления.</text:span></text:p>
      <text:p text:style-name="P449"><text:span text:style-name="T450"><text:tab/>Основания для освобождения от предоставления Портфолио и основания для предоставления Портфолио в упрощенной форме подтверждаются педагогическим работником</text:span><text:span text:style-name="T451"><text:s/>документально. Копии документов заверяются работодателем.</text:span></text:p>
      <text:p text:style-name="P452">3.3.5. Продолжительность аттестации для каждого педагогического работника от начала ее проведения и до принятия решения областной аттестационной комиссией составляет не более шестидесяти календарных дней.</text:p>
      <text:p text:style-name="P453"/>
      <text:p text:style-name="P454"/>
      <text:p text:style-name="P455"/>
      <text:p text:style-name="P456">3.4.<text:s/>Установление результатов аттестации педагогического работника</text:p>
      <text:p text:style-name="P457"/>
      <text:p text:style-name="P458"><text:span text:style-name="T459">3.4.1. Ответственными за выполнение настоящего административного действия <text:s/>являются областная аттестационная комиссия и Управление.</text:span></text:p>
      <text:soft-page-break/>
      <text:p text:style-name="P460">3.4.2. По результатам аттестации педагогического работника в целях установления квалификационной категории областная аттестационная комиссия принимает одно из следующих решений:</text:p>
      <text:p text:style-name="P461">установить первую (высшую) квалификационную категорию (указывается должность педагогического работника, по которой<text:s/>устанавливается квалификационная категория);</text:p>
      <text:p text:style-name="P462"><text:span text:style-name="T463">отказать в установлении первой (высшей) квалификационной категории (указывается должность, по которой педагогическому работнику отказывается в установлении квалификационной категории).</text:span></text:p>
      <text:p text:style-name="P464">3.4.3. На заседании областной аттестационной комиссии педагогический работник имеет право присутствовать лично.</text:p>
      <text:p text:style-name="P465">При неявке педагогического работника на заседание областной аттестационной комиссии областная аттестационная комиссия принимает решение в его отсутствие.</text:p>
      <text:p text:style-name="P466"><text:bookmark-start text:name="sub_10373"/>3.4.4. Решение<text:s/>областной аттестационной комиссией принимается открытым голосованием большинством голосов присутствующих на заседании членов областной аттестационной комиссии в отсутствие педагогического работника<text:bookmark-end text:name="sub_10373"/>.</text:p>
      <text:p text:style-name="P467">3.4.5. Результаты аттестации педагогического работника, непосредственно присутствующего на заседании областной аттестационной комиссии, сообщаются ему после подведения итогов голосования.</text:p>
      <text:p text:style-name="P468">3.4.6. Педагогический работник, являющийся членом областной аттестационной комиссии, не участвует в голосовании по своей кандидатуре.</text:p>
      <text:p text:style-name="P469"><text:span text:style-name="T470">3.4.7. Решение областной аттестационной комиссии оформляется протоколом, который подписывается председателем, заместителем председателя, секретарем и членами областной аттестационной комиссии, принимавшими участие в голосовании.</text:span></text:p>
      <text:p text:style-name="P471"><text:span text:style-name="T472">Решение<text:s/></text:span><text:span text:style-name="T473">областной<text:s/></text:span><text:span text:style-name="T474">аттестационной комиссии вступает в силу со дня его вынесения.</text:span><text:bookmark-start text:name="sub_10374"/><text:bookmark-start text:name="sub_1039"/><text:bookmark-end text:name="sub_10374"/></text:p>
      <text:p text:style-name="P475">3.4.8. Решение областной аттестационной комиссии об установлении педагогическому работнику квалификационной категории утверждается приказом Управления.</text:p>
      <text:p text:style-name="P476">3.4.9. Установленная педагогическому работнику квалификационная категория действительна в течение пяти лет с даты принятия решения областной аттестационной комиссией.</text:p>
      <text:p text:style-name="P477"><text:tab/>3.4.10. Приказ об установлении педагогическому работнику квалификационной категории в срок не позднее двух рабочих дней со дня подписания размещается на официальном сайте Управления в сети Интернет.</text:p>
      <text:p text:style-name="P478"><text:span text:style-name="T479"> </text:span><text:span text:style-name="T480"><text:tab/>3.4.11.<text:s/></text:span><text:span text:style-name="T481">При принятии решения областной аттестационной комиссией об отказе в установлении заявленной квалификационной категории</text:span><text:span text:style-name="T482"><text:s/>за педагогическим работником сохраняется <text:s/>ранее установлен</text:span><text:span text:style-name="T483">ная квалификационная категория до завершения срока ее действия.</text:span></text:p>
      <text:p text:style-name="P484"><text:tab/>3.4.12. Педагогические работники, которым при проведении аттестации отказано в установлении квалификационной категории, обращаются по их<text:s/><text:soft-page-break/>желанию в областную аттестационную комиссию с заявлением о проведении аттестации на ту же квалификационную категорию не ранее чем через год со дня принятия областной аттестационной комиссией соответствующего решения.</text:p>
      <text:p text:style-name="P485"><text:tab/>3.4.13. Максимальное время:</text:p>
      <text:p text:style-name="P486"><text:tab/>по принятию решения областной аттестационной комиссией — один рабочий день;</text:p>
      <text:p text:style-name="P487"><text:span text:style-name="T488"><text:tab/>по изданию Управлением приказа об установлении педагогическому работнику квалификационной категории – не более</text:span><text:span text:style-name="T489"><text:s/>пяти рабочих дней со дня принятия решения областной аттестационной комиссией.</text:span></text:p>
      <text:p text:style-name="P490"><text:tab/>3.4.14. Результаты аттестации педагогический работник вправе обжаловать в соответствии с законодательством Российской Федерации.</text:p>
      <text:p text:style-name="P491"/>
      <text:p text:style-name="P492">3.5. Оформление результатов предоставления государственной услуги</text:p>
      <text:p text:style-name="P493"><text:s/>и доведение до педагогических работников</text:p>
      <text:p text:style-name="P494"> </text:p>
      <text:p text:style-name="P495"><text:tab/>3.5.1. Ответственными за выполнение настоящего административного действия являются областная аттестационная комиссия и Управление.</text:p>
      <text:p text:style-name="P496"><text:tab/>3.5.2. Документом, предоставляемым педагогическому работнику в качестве результата предоставления государственной услуги, является:</text:p>
      <text:p text:style-name="P497">в случае установления квалификационной категории –<text:s/>выписка из приказа Управления;</text:p>
      <text:p text:style-name="P498">в случае отказа в установлении квалификационной категории - выписка из протокола заседания областной аттестационной комиссии.</text:p>
      <text:p text:style-name="P499"><text:tab/>3.5.3. Выписка из приказа Управления, протокола заседания областной аттестационной комиссии (далее<text:s/>- выписка) оформляется и подписывается секретарем областной аттестационной комиссии и заверяется печатью Управления.</text:p>
      <text:p text:style-name="P500"><text:tab/>3.5.4. Максимальное время по оформлению выписки не более пяти рабочих дней после дня подписания:</text:p>
      <text:p text:style-name="P501"><text:span text:style-name="T502"><text:tab/>приказа Управления - при установлении<text:s/></text:span><text:span text:style-name="T503"><text:s/></text:span><text:span text:style-name="T504">квалификационной категории;</text:span></text:p>
      <text:p text:style-name="P505"><text:tab/>протокола заседания областной аттестационной комиссии - при <text:s/>отказе в установлении квалификационной категории.</text:p>
      <text:p text:style-name="P506"><text:tab/>3.5.5. Выписка выдается педагогическому работнику лично при предъявлении документа, удостоверяющего личность, либо<text:s/>доверенному лицу при предъявлении письменно оформленной доверенности от педагогического работника по адресу: ул.Лаврова, дом 9, г.Тамбов.</text:p>
      <text:p text:style-name="P507"><text:tab/>3.5.6. Максимальное время оформления результатов предоставления государственной услуги и доведение их до педагогического работника - тридцать календарных дней с даты принятия решения областной аттестационной комиссией.</text:p>
      <text:p text:style-name="P508"><text:bookmark-end text:name="sub_1039"/></text:p>
      <text:p text:style-name="P509"><text:bookmark-start text:name="sub_11000"/></text:p>
      <text:p text:style-name="P510">4. Формы контроля за предоставлением государственной услуги</text:p>
      <text:p text:style-name="P511"/>
      <text:p text:style-name="P512"><text:bookmark-start text:name="sub_1015"/><text:soft-page-break/>4.1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осуществляется должностными лицами, ответственными за организацию работы по предоставлению государственной услуги, путем проведения проверок соблюдения и исполнения настоящего<text:s/>административного регламента.<text:bookmark-end text:name="sub_1015"/></text:p>
      <text:p text:style-name="P513">4.2. Контроль за полнотой и качеством предоставления государственной услуги включает в себя проведение проверок, выявление и устранение нарушений прав педагогических работников, рассмотрение, принятие решений и подготовку ответов на обращения педагогических работников, содержащих жалобы на решения, действия (бездействие) должностных лиц.</text:p>
      <text:p text:style-name="P514">По результатам проведенных проверок в случае выявления нарушений прав педагогических работников осуществляется привлечение виновных лиц к ответственности в соответствии с законодательством Российской Федерации.</text:p>
      <text:p text:style-name="P515"><text:span text:style-name="T516">Проверки полноты и качества предоставления государственной услуги осуществляются на основании правовых актов (приказов) Управления,<text:s/></text:span><text:span text:style-name="T517">но не чаще одного раза в год.</text:span></text:p>
      <text:p text:style-name="P518"><text:span text:style-name="T519">4.3.<text:s/></text:span><text:span text:style-name="T520">Проверки могут<text:s/></text:span><text:span text:style-name="T521">быть плановыми (осуществляются на основании планов работы Управления) и внеплановыми.</text:span></text:p>
      <text:p text:style-name="P522">В ходе проверки могут рассматриваться все вопросы, связанные с предоставлением государственной услуги (комплексные проверки), или отдельные вопросы (тематические проверки).</text:p>
      <text:p text:style-name="P523">Проверка также может проводиться по конкретному обращению педагогического работника.</text:p>
      <text:p text:style-name="P524"><text:span text:style-name="T525"><text:tab/></text:span><text:bookmark-start text:name="sub_1016"/><text:span text:style-name="T526">4.4. Специалисты Управления и члены областной аттестационной комиссии, <text:s/>принимающие участие в предоставлении государственной услуги, несут персональную ответственность</text:span><text:span text:style-name="T527"><text:s/>за нарушение требований административного регламента при выполнении административных действий.</text:span></text:p>
      <text:p text:style-name="P528"><text:bookmark-end text:name="sub_1016"/><text:span text:style-name="T529"><text:tab/></text:span><text:span text:style-name="T530">4.5.<text:s/></text:span><text:span text:style-name="T531">Контроль за полнотой и качеством предоставления государственной услуги может осуществляться со стороны граждан, их объединений и организаций путем получен</text:span><text:span text:style-name="T532">ия письменной и устной информации.</text:span></text:p>
      <text:p text:style-name="P533"><text:span text:style-name="T534"><text:tab/>Граждане, их объединения и организации вправе получать информацию о наличии в действиях должностных лиц нарушений положений настоящего адм</text:span><text:span text:style-name="T535">и</text:span><text:span text:style-name="T536">нистративного регламента и иных нормативных правовых актов, устанавлива</text:span><text:span text:style-name="T537">ю</text:span><text:span text:style-name="T538">щих треб</text:span><text:span text:style-name="T539">ования к предоставлению государственной услуги, а также направлять замечания и предложения по улучшению качества и доступности предоставления государственной услуги.</text:span></text:p>
      <text:p text:style-name="P540"/>
      <text:p text:style-name="P541">5. Досудебный (внесудебный) порядок обжалования решений и действий (бездействие)<text:s/>Управления, а также должностных лиц Управления</text:p>
      <text:p text:style-name="P542">5.1. Заявитель (либо его законный представитель) может обжаловать принятые (осуществленные) в ходе предоставления государственной услуги действия (бездействие) и решения в досудебном (внесудебном) порядке.</text:p>
      <text:soft-page-break/>
      <text:p text:style-name="P543">5.2. Положения настоящего раздела административного регламента, устанавливающие порядок рассмотрения жалоб на нарушения прав граждан и <text:s/>организаций при предоставлении государственной услуги, не распространяются на отношения, регулируемые Федеральным законом от 02 мая 2006 года № 59-ФЗ «О порядке рассмотрения обращений граждан Российской Федерации».</text:p>
      <text:p text:style-name="P544">5.3. Предмет досудебного (внесудебного) обжалования заявителем решений и действий (бездействия) Управления, должностного лица Управления.</text:p>
      <text:p text:style-name="P545">Заявитель может обратиться<text:s/>с жалобой в том числе в следующих случаях:</text:p>
      <text:p text:style-name="P546"><text:bookmark-start text:name="sub_110101"/>1) нарушение срока регистрации запроса заявителя о предоставлении государственной услуги;</text:p>
      <text:p text:style-name="P547"><text:bookmark-start text:name="sub_110102"/><text:bookmark-end text:name="sub_110101"/>2) нарушение срока предоставления государственной услуги;</text:p>
      <text:p text:style-name="P548"><text:bookmark-start text:name="sub_110103"/><text:bookmark-end text:name="sub_110102"/>3) требование у заявителя документов, не предусмотренных нормативными правовыми актами Российской Федерации, нормативными правовыми актами Тамбовской области;</text:p>
      <text:p text:style-name="P549"><text:bookmark-start text:name="sub_110104"/><text:bookmark-end text:name="sub_110103"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Тамбовской области для предоставления государственной услуги;</text:p>
      <text:p text:style-name="P550"><text:bookmark-start text:name="sub_110105"/><text:bookmark-end text:name="sub_110104"/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амбовской области;</text:p>
      <text:p text:style-name="P551"><text:bookmark-start text:name="sub_110106"/><text:bookmark-end text:name="sub_110105"/>6) затребование с заявителя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<text:s/><text:bookmark-start text:name="sub_110107"/><text:bookmark-end text:name="sub_110106"/>Тамбовской области;</text:p>
      <text:p text:style-name="P552">7) отказ Управления, предоставляющего государственную услугу, должностного лица Управления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553"><text:bookmark-end text:name="sub_110107"/>5.4.<text:s/>Жалоба должна содержать:</text:p>
      <text:p text:style-name="P554"><text:tab/>наименование исполнительного органа государственной власти области, предоставляющего государственную услугу, должностного лица исполнительного органа государственной власти области, предоставляющего государственную услугу, либо государственного служащего, решения и действия (бездействия) которых обжалуются;</text:p>
      <text:p text:style-name="P555"><text:tab/>фамилию, имя, отчество (последнее - при наличии), сведения о месте жительства заявителя -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6"><text:tab/>сведения об обжалуемых решениях и действиях (бездействии) исполнительного органа государственной власти области, предоставляющего государственную услугу, должностного лица исполнительного органа государственной власти области, предоставляющего государственную услугу, либо государственного служащего;</text:p>
      <text:soft-page-break/>
      <text:p text:style-name="P557"><text:tab/>доводы, на основании которых заявитель не согласен с решениями, действиями (бездействием) органа исполнительной власти области, предоставляющего государственную услугу, должностного лица исполнительного органа государственной власти области, предоставляющего государственную услугу, либо государственного служащего.</text:p>
      <text:p text:style-name="P558">5.5. Основанием для начала процедуры досудебного (внесудебного) обжалования является поступление жалобы. К жалобе могут быть приложены документы (либо их копии), подтверждающие доводы заявителя (либо его законного представителя).</text:p>
      <text:p text:style-name="P559">Заявитель (либо его законный представитель) имеет право на получение информации и<text:s/>документов, необходимых для обоснования и рассмотрения жалобы.</text:p>
      <text:p text:style-name="P560">5.6. Жалоба подается в письменной форме на бумажном носителе, в электронной форме в Управление. Жалобы на решения, принятые руководителем Управления подаются в администрацию Тамбовской области.</text:p>
      <text:p text:style-name="P561">Жалоба может быть направлена по почте с использованием информационно-телекоммуникационной сети «Интернет», официального сайта Управления, регионального портала государственных и муниципальных услуг (функций), а также может быть принята при личном приеме<text:s/>заявителя (либо его законного представителя).</text:p>
      <text:p text:style-name="P562">5.7. Жалоба, поступившая в Управление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Управления, должностного лица Управления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p>
      <text:p text:style-name="P563">5.8.<text:s/>По результатам рассмотрения жалобы Управление принимает одно из следующих решений:</text:p>
      <text:p text:style-name="P564">1) удовлетворяет жалобу, в том числе в форме отмены принятого решения, исправления допущенных Управлением опечаток и ошибок в выданных в результате предоставления<text:s/>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настоящим административным регламентом, а также<text:s/>в иных формах;</text:p>
      <text:p text:style-name="P565">2) отказывает в удовлетворении жалобы.</text:p>
      <text:p text:style-name="P566">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67">5.9. При<text:s/>наличии в жалобе нецензурных либо оскорбительных выражений, угроз жизни, здоровью и имуществу должностного лица, а также членов его семьи уполномоченный на рассмотрение жалобы орган исполнительной власти области<text:s/><text:soft-page-break/>оставляет жалобу без ответа по существу поставленных вопросов с сообщением гражданину, направившему жалобу, о недопустимости злоупотребления правом.</text:p>
      <text:p text:style-name="P568"><text:span text:style-name="T569"><text:tab/>При отсутствии в жалобе фамилии, имени, отчества и (или) почтового адреса заявителя, возможности прочитать текст жалобы, фамилию, имя, отчество и (ил</text:span><text:span text:style-name="T570">и) почтовый адрес заявителя, указанные в жалобе, уполномоченный на рассмотрение жалобы орган исполнительной власти области оставляет жалобу без ответа по существу поставленных вопросов с сообщением гражданину, направившему жалобу, о нечитаемости жалобы (за</text:span><text:span text:style-name="T571"><text:s/>исключением случая отсутствия в жалобе фамилии, имени, отчества и (или) почтового адреса заявителя, возможности их прочитать).</text:span></text:p>
      <text:p text:style-name="P572"><text:span text:style-name="T573">5.10. В случае установления в ходе или по результатам рассмотрения<text:s/></text:span><text:span text:style-name="T574">жалобы признаков состава административного правонарушения ил</text:span><text:span text:style-name="T575">и преступления должностное лицо, наделенное полномочиями по рассмотрению жалоб, незамедлительно направляет имеющиеся материалы в органы прокуратуры, и в органы, уполномоченные составлять протокол об административном правонарушении в соответствии с Законом<text:s/></text:span><text:span text:style-name="T576">области от 29.10.2003 № 155-З «Об административных правонарушениях в Тамбовской области».</text:span></text:p>
      <text:p text:style-name="P577"/>
      <text:p text:style-name="P578"/>
      <text:p text:style-name="Standard"/>
      <text:p text:style-name="Standard"/>
      <text:p text:style-name="Standard"/>
      <text:p text:style-name="Standard"/>
      <text:p text:style-name="Standard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ПРИЛОЖЕНИЕ № 1</text:p>
      <text:p text:style-name="P605"><text:span text:style-name="T606">к<text:s/></text:span><text:a xlink:href="#sub_1000" office:target-frame-name="_top" xlink:show="replace"><text:span text:style-name="T607">административному регламенту</text:span></text:a></text:p>
      <text:p text:style-name="P608"/>
      <text:p text:style-name="P609"/>
      <text:p text:style-name="P610">Сведения<text:line-break/>о местонахождении, контактных телефонах,</text:p>
      <text:p text:style-name="P611">официальном Интернет-сайте, адресе электронной почты</text:p>
      <text:p text:style-name="P612">и графике работы управления образования и науки Тамбовской области</text:p>
      <text:p text:style-name="P613"/>
      <text:p text:style-name="P614">Управление образования и науки Тамбовской области располагается по адресу: ул. Советская, д.108, г. Тамбов, 392000;</text:p>
      <text:p text:style-name="P615">контактные телефоны:</text:p>
      <text:p text:style-name="P616">8 (4752) 79-23-26; 8 (4752) 79-23-44; 8 (4752) 72-44-57;</text:p>
      <text:p text:style-name="P617"><text:span text:style-name="T618">официальный Интернет-сайт:</text:span><text:span text:style-name="T619"><text:s/></text:span><text:span text:style-name="T620">http://</text:span><text:span text:style-name="T621">obraz</text:span><text:a xlink:href="http://obraz.tambov.gov.ru/" office:target-frame-name="_top" xlink:show="replace"><text:span text:style-name="T622">.</text:span></text:a><text:span text:style-name="T623">tmbreg</text:span><text:a xlink:href="http://obraz.tambov.gov.ru/" office:target-frame-name="_top" xlink:show="replace"><text:span text:style-name="T624">.</text:span></text:a><text:a xlink:href="http://obraz.tambov.gov.ru/" office:target-frame-name="_top" xlink:show="replace"><text:span text:style-name="T625">ru</text:span></text:a><text:span text:style-name="T626">;</text:span></text:p>
      <text:p text:style-name="P627">адрес<text:s/>электронной почты: post@obraz.tambov.gov.ru</text:p>
      <text:p text:style-name="P628"/>
      <text:p text:style-name="P629">График приема заявителей: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Понедельник</text:p>
          </table:table-cell>
          <table:table-cell table:style-name="TableCell637">
            <text:p text:style-name="P638"><text:span text:style-name="T639">с</text:span><text:span text:style-name="T640"><text:s/>10.00 до 17.00</text:span></text:p>
          </table:table-cell>
        </table:table-row>
        <table:table-row table:style-name="TableRow641">
          <table:table-cell table:style-name="TableCell642">
            <text:p text:style-name="P643">Вторник</text:p>
          </table:table-cell>
          <table:table-cell table:style-name="TableCell644">
            <text:p text:style-name="P645"><text:span text:style-name="T646">с</text:span><text:span text:style-name="T647"><text:s/>10.00 до 17.00</text:span></text:p>
          </table:table-cell>
        </table:table-row>
        <table:table-row table:style-name="TableRow648">
          <table:table-cell table:style-name="TableCell649">
            <text:p text:style-name="P650">Среда</text:p>
          </table:table-cell>
          <table:table-cell table:style-name="TableCell651">
            <text:p text:style-name="P652"><text:span text:style-name="T653">с</text:span><text:span text:style-name="T654"><text:s/>10.00 до 17.00</text:span></text:p>
          </table:table-cell>
        </table:table-row>
        <table:table-row table:style-name="TableRow655">
          <table:table-cell table:style-name="TableCell656">
            <text:p text:style-name="P657">Четверг</text:p>
          </table:table-cell>
          <table:table-cell table:style-name="TableCell658">
            <text:p text:style-name="P659"><text:span text:style-name="T660">с</text:span><text:span text:style-name="T661"><text:s/>10.00 до 17.00</text:span></text:p>
          </table:table-cell>
        </table:table-row>
        <table:table-row table:style-name="TableRow662">
          <table:table-cell table:style-name="TableCell663">
            <text:p text:style-name="P664">Пятница</text:p>
          </table:table-cell>
          <table:table-cell table:style-name="TableCell665">
            <text:p text:style-name="P666"><text:span text:style-name="T667">с</text:span><text:span text:style-name="T668"><text:s/>10.00 до 17.00</text:span></text:p>
          </table:table-cell>
        </table:table-row>
      </table:table>
      <text:p text:style-name="P669"/>
      <text:p text:style-name="P670"/>
      <text:p text:style-name="P671"/>
      <text:p text:style-name="P672"><text:span text:style-name="T673"><text:s text:c="14"/></text:span><text:span text:style-name="T674">Перерыв - 12.30 - 13.30</text:span></text:p>
      <text:soft-page-break/>
      <text:p text:style-name="P675">20</text:p>
      <text:p text:style-name="P676">ПРИЛОЖЕНИЕ № 2</text:p>
      <text:p text:style-name="P677"><text:span text:style-name="T678">к<text:s/></text:span><text:a xlink:href="#sub_1000" office:target-frame-name="_top" xlink:show="replace"><text:span text:style-name="T679">административному регламенту</text:span></text:a></text:p>
      <text:p text:style-name="P680"/>
      <text:p text:style-name="P681">Блок - схема<text:line-break/>исполнения административных процедур (действий) при<text:s/>проведении аттестации педагогических работников в целях установления квалификационной категории</text:p>
      <text:p text:style-name="P682"><text:span text:style-name="T683"><draw:frame draw:z-index="251648512" draw:id="id0" draw:style-name="a0" draw:name="Врезка1" text:anchor-type="paragraph" svg:x="1.19931in" svg:y="0.14792in" svg:width="4.70903in" svg:height="0.7375in" style:rel-width="scale" style:rel-height="scale"><draw:text-box><text:p text:style-name="P684">Управление образования и науки Тамбовской области</text:p><text:p text:style-name="P685"/><text:p text:style-name="Framecontents"/></draw:text-box><svg:desc/></draw:frame></text:span></text:p>
      <text:p text:style-name="P686"><draw:custom-shape svg:x="-0.47639in" svg:y="-0.02708in" svg:width="1.95208in" svg:height="0.00139in" draw:z-index="251654656" draw:id="id1" draw:style-name="a1" draw:name="AutoShape 4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2620 * ?f5 / 21600"/><draw:equation draw:name="f9" draw:formula="0 * ?f4 / 21600"/><draw:equation draw:name="f10" draw:formula="1785240 * ?f5 / 21600"/><draw:equation draw:name="f11" draw:formula="540 * ?f4 / 21600"/><draw:equation draw:name="f12" draw:formula="10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-0.53958in" svg:y="0.04514in" svg:width="0.05208in" svg:height="5.68958in" draw:z-index="251655680" draw:id="id2" draw:style-name="a3" draw:name="AutoShape 5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3940 * ?f5 / 21600"/><draw:equation draw:name="f9" draw:formula="0 * ?f4 / 21600"/><draw:equation draw:name="f10" draw:formula="47880 * ?f5 / 21600"/><draw:equation draw:name="f11" draw:formula="2601180 * ?f4 / 21600"/><draw:equation draw:name="f12" draw:formula="5202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687"/>
      <text:p text:style-name="P688"><text:span text:style-name="T689"><draw:custom-shape svg:x="3.47153in" svg:y="0.06806in" svg:width="0.00139in" svg:height="0.46667in" draw:z-index="251656704" draw:id="id3" draw:style-name="a5" draw:name="AutoShape 6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40 * ?f5 / 21600"/><draw:equation draw:name="f9" draw:formula="0 * ?f4 / 21600"/><draw:equation draw:name="f10" draw:formula="1080 * ?f5 / 21600"/><draw:equation draw:name="f11" draw:formula="213480 * ?f4 / 21600"/><draw:equation draw:name="f12" draw:formula="426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690"/>
      <text:p text:style-name="P691"><text:span text:style-name="T692"><draw:frame draw:z-index="251649536" draw:id="id4" draw:style-name="a6" draw:name="3" text:anchor-type="paragraph" svg:x="1.78403in" svg:y="0.15139in" svg:width="3.31319in" svg:height="0.85486in" style:rel-width="scale" style:rel-height="scale"><draw:text-box><text:p text:style-name="P693">Формирование состава областной</text:p><text:p text:style-name="P694">аттестационной комиссии</text:p><text:p text:style-name="Framecontents"/></draw:text-box><svg:desc/></draw:frame></text:span></text:p>
      <text:p text:style-name="P695"/>
      <text:p text:style-name="P696"/>
      <text:p text:style-name="P697"/>
      <text:p text:style-name="P698"/>
      <text:p text:style-name="P699"><text:span text:style-name="T700"><draw:custom-shape svg:x="3.48472in" svg:y="0.04653in" svg:width="0.00139in" svg:height="0.29861in" draw:z-index="251664896" draw:id="id5" draw:style-name="a8" draw:name="AutoShape 8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40 * ?f5 / 21600"/><draw:equation draw:name="f9" draw:formula="0 * ?f4 / 21600"/><draw:equation draw:name="f10" draw:formula="1080 * ?f5 / 21600"/><draw:equation draw:name="f11" draw:formula="136620 * ?f4 / 21600"/><draw:equation draw:name="f12" draw:formula="2732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701"><text:span text:style-name="T702"><draw:frame draw:z-index="251659776" draw:id="id6" draw:style-name="a9" draw:name="4" text:anchor-type="paragraph" svg:x="1.87083in" svg:y="0.15347in" svg:width="3.20556in" svg:height="0.78264in" style:rel-width="scale" style:rel-height="scale"><draw:text-box><text:p text:style-name="P703">Областная<text:s/>аттестационная комиссия</text:p><text:p text:style-name="Framecontents"/></draw:text-box><svg:desc/></draw:frame></text:span></text:p>
      <text:p text:style-name="P704"/>
      <text:p text:style-name="P705"/>
      <text:p text:style-name="P706"/>
      <text:p text:style-name="P707"><text:span text:style-name="T708"><draw:custom-shape svg:x="0.77639in" svg:y="0.16875in" svg:width="2.71875in" svg:height="0.50694in" draw:z-index="251660800" draw:id="id7" draw:style-name="a11" draw:name="AutoShape 10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243080 * ?f5 / 21600"/><draw:equation draw:name="f9" draw:formula="0 * ?f4 / 21600"/><draw:equation draw:name="f10" draw:formula="2486160 * ?f5 / 21600"/><draw:equation draw:name="f11" draw:formula="231840 * ?f4 / 21600"/><draw:equation draw:name="f12" draw:formula="4636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09"><draw:custom-shape svg:x="3.50278in" svg:y="0.16875in" svg:width="2.86389in" svg:height="0.63958in" draw:z-index="251661824" draw:id="id8" draw:style-name="a13" draw:name="AutoShape 11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9500 * ?f5 / 21600"/><draw:equation draw:name="f9" draw:formula="0 * ?f4 / 21600"/><draw:equation draw:name="f10" draw:formula="2619000 * ?f5 / 21600"/><draw:equation draw:name="f11" draw:formula="292500 * ?f4 / 21600"/><draw:equation draw:name="f12" draw:formula="58500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10"><draw:custom-shape svg:x="2.99028in" svg:y="0.16875in" svg:width="0.51319in" svg:height="0.55556in" draw:z-index="251662848" draw:id="id9" draw:style-name="a15" draw:name="AutoShape 12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34540 * ?f5 / 21600"/><draw:equation draw:name="f9" draw:formula="0 * ?f4 / 21600"/><draw:equation draw:name="f10" draw:formula="469080 * ?f5 / 21600"/><draw:equation draw:name="f11" draw:formula="253800 * ?f4 / 21600"/><draw:equation draw:name="f12" draw:formula="50760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11"><draw:custom-shape svg:x="3.50278in" svg:y="0.16875in" svg:width="1.20833in" svg:height="0.61806in" draw:z-index="251663872" draw:id="id10" draw:style-name="a17" draw:name="AutoShape 13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52600 * ?f5 / 21600"/><draw:equation draw:name="f9" draw:formula="0 * ?f4 / 21600"/><draw:equation draw:name="f10" draw:formula="1105200 * ?f5 / 21600"/><draw:equation draw:name="f11" draw:formula="282420 * ?f4 / 21600"/><draw:equation draw:name="f12" draw:formula="5648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712"><draw:custom-shape svg:x="3.50278in" svg:y="0.16875in" svg:width="1.9375in" svg:height="2.98056in" draw:z-index="251665920" draw:id="id11" draw:style-name="a19" draw:name="AutoShape 14" text:anchor-type="paragraph"><svg:desc/><text:p text:style-name="Обычный"/><draw:enhanced-geometry draw:type="non-primitive" svg:viewBox="0 0 21600 21600" draw:enhanced-path="M 0 0 L 21600 2160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85960 * ?f5 / 21600"/><draw:equation draw:name="f9" draw:formula="0 * ?f4 / 21600"/><draw:equation draw:name="f10" draw:formula="1771920 * ?f5 / 21600"/><draw:equation draw:name="f11" draw:formula="1362780 * ?f4 / 21600"/><draw:equation draw:name="f12" draw:formula="27255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713"/>
      <text:p text:style-name="P714"/>
      <text:p text:style-name="P715"><text:span text:style-name="T716"><draw:frame draw:z-index="251657728" draw:id="id12" draw:style-name="a20" draw:name="5" text:anchor-type="paragraph" svg:x="-0.24375in" svg:y="0.10069in" svg:width="2.03889in" svg:height="1.34028in" style:rel-width="scale" style:rel-height="scale"><draw:text-box><text:p text:style-name="P717">Прием и регистрация документов <text:s/>для предоставления государственной услуги</text:p><text:p text:style-name="Framecontents"/></draw:text-box><svg:desc/></draw:frame></text:span><text:span text:style-name="T718"><draw:frame draw:z-index="251650560" draw:id="id13" draw:style-name="a21" draw:name="7" text:anchor-type="paragraph" svg:x="2.17292in" svg:y="0.14861in" svg:width="1.51806in" svg:height="1.29236in" style:rel-width="scale" style:rel-height="scale"><draw:text-box><text:p text:style-name="Framecontents">Установление сроков проведения аттестации</text:p></draw:text-box><svg:desc/></draw:frame></text:span></text:p>
      <text:p text:style-name="P719"><text:span text:style-name="T720"><draw:frame draw:z-index="251658752" draw:id="id14" draw:style-name="a22" draw:name="8" text:anchor-type="paragraph" svg:x="4.00556in" svg:y="0.01944in" svg:width="1.35208in" svg:height="1.21944in" style:rel-width="scale" style:rel-height="scale"><draw:text-box><text:p text:style-name="P721">Проведение аттестации</text:p><text:p text:style-name="Framecontents"/></draw:text-box><svg:desc/></draw:frame></text:span><text:span text:style-name="T722"><draw:frame draw:z-index="251651584" draw:id="id15" draw:style-name="a23" draw:name="9" text:anchor-type="paragraph" svg:x="5.61042in" svg:y="0.04236in" svg:width="1.66389in" svg:height="1.32431in" style:rel-width="scale" style:rel-height="scale"><draw:text-box><text:p text:style-name="P723">Установление результатов аттестации педагогических<text:s/>работников</text:p><text:p text:style-name="Framecontents"/></draw:text-box><svg:desc/></draw:frame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<draw:frame draw:z-index="251652608" draw:id="id16" draw:style-name="a24" draw:name="10" text:anchor-type="paragraph" svg:x="-0.57153in" svg:y="0.19097in" svg:width="3.39653in" svg:height="1.29653in" style:rel-width="scale" style:rel-height="scale"><draw:text-box><text:p text:style-name="Framecontents"><text:s/></text:p><text:p text:style-name="P736">Издание приказа Управления об установлении педагогическому работнику квалификационной категории</text:p></draw:text-box><svg:desc/></draw:frame></text:span></text:p>
      <text:p text:style-name="P737"><text:span text:style-name="T738"><draw:frame draw:z-index="251653632" draw:id="id17" draw:style-name="a25" draw:name="11" text:anchor-type="paragraph" svg:x="3.83889in" svg:y="0.08264in" svg:width="3.25833in" svg:height="1.11944in" style:rel-width="scale" style:rel-height="scale"><draw:text-box><text:p text:style-name="Framecontents">Оформление результатов предоставления государственной услуги <text:s/>и доведение до педагогических работников</text:p></draw:text-box><svg:desc/></draw:frame></text:span></text:p>
      <text:p text:style-name="P739"/>
      <text:p text:style-name="P740"/>
      <text:p text:style-name="P741"><text:span text:style-name="T742"><draw:custom-shape svg:x="2.82431in" svg:y="0.01181in" svg:width="1.01458in" svg:height="0.01042in" draw:z-index="251666944" draw:id="id18" draw:style-name="a26" draw:name="Line 21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soft-page-break/>
      <text:p text:style-name="P751">21</text:p>
      <text:p text:style-name="P752">ПРИЛОЖЕНИЕ <text:s/>№ 3</text:p>
      <text:p text:style-name="P753"><text:span text:style-name="T754">к<text:s/></text:span><text:a xlink:href="#sub_1000" office:target-frame-name="_top" xlink:show="replace"><text:span text:style-name="T755">административному регламенту</text:span></text:a></text:p>
      <text:p text:style-name="P756"/>
      <text:p text:style-name="P757"/>
      <text:p text:style-name="P758">В областную аттестационную комиссию</text:p>
      <text:p text:style-name="P759">управления образования и науки</text:p>
      <text:p text:style-name="P760">Тамбовской области</text:p>
      <text:p text:style-name="P761">_________________________________________</text:p>
      <text:p text:style-name="P762"> <text:span text:style-name="T763">(ФИО педагогического работника)</text:span></text:p>
      <text:p text:style-name="P764">_________________________________________</text:p>
      <text:p text:style-name="P765">(должность)</text:p>
      <text:p text:style-name="P766">_________________________________________</text:p>
      <text:p text:style-name="P767">(наименование организации – работодателя)</text:p>
      <text:p text:style-name="P768"><text:span text:style-name="T769">_____</text:span><text:span text:style-name="T770">____________________________________</text:span></text:p>
      <text:p text:style-name="P771">(муниципальное образование)</text:p>
      <text:p text:style-name="P772">ЗАЯВЛЕНИЕ</text:p>
      <text:p text:style-name="P773"/>
      <text:p text:style-name="P774"><text:tab/>Прошу провести аттестацию в целях установления<text:s/>_______________________________</text:p>
      <text:p text:style-name="P775"><text:s text:c="128"/>(первой, высшей)</text:p>
      <text:p text:style-name="P776">квалификационной категории по должности __________________________________________ .</text:p>
      <text:p text:style-name="P777"/>
      <text:p text:style-name="P778"><text:tab/>Дополнительная информация:</text:p>
      <text:p text:style-name="P779"/>
      <text:p text:style-name="P780">□ <text:s/>имею* ______________квалификационную категорию по должности____________________</text:p>
      <text:p text:style-name="P781"><text:tab/><text:span text:style-name="T782"><text:s text:c="2"/>(первую, высшую)</text:span></text:p>
      <text:p text:style-name="P783"><text:tab/>(период <text:s/>ее действия с_______________ по__________________);</text:p>
      <text:p text:style-name="P784">□ впервые прохожу аттестацию в целях установления квалификационной категории <text:s/>по<text:line-break/><text:s text:c="5"/>заявленной должности;</text:p>
      <text:p text:style-name="P785">□ <text:s/>имел (а)* ________________квалификационную категорию по заявленной должности</text:p>
      <text:p text:style-name="P786"><text:tab/><text:span text:style-name="T787"><text:s text:c="13"/>(первую, высшую)</text:span></text:p>
      <text:p text:style-name="P788"><text:tab/>(п<text:bookmark-start text:name="__DdeLink__3684_1719530245"/>ериод<text:s/><text:bookmark-end text:name="__DdeLink__3684_1719530245"/><text:s/>ее действия с______________ по___________________);</text:p>
      <text:p text:style-name="P789">□ не имею оснований для освобождения от предоставления Портфолио/для предоставления<text:line-break/><text:s text:c="4"/>Портфолио в упрощенной форме;</text:p>
      <text:p text:style-name="P790">□<text:s text:c="2"/>имею* основания для освобождения от предоставления Портфолио;</text:p>
      <text:p text:style-name="P791">□ <text:s/>имею* основания для предоставления Портфолио в упрощенной форме.</text:p>
      <text:p text:style-name="P792"/>
      <text:p text:style-name="P793"/>
      <text:p text:style-name="P794">С административным регламентом<text:s/>предоставления государственной услуги «проведение аттестации педагогических работников в целях установления квалификационной категории», утвержденным приказом управления образования и науки области от 03.06.2016 № 1668.</text:p>
      <text:p text:style-name="P795"/>
      <text:p text:style-name="P796"> * с приложением копий подтверджающего/их<text:s/><text:span text:style-name="T797">документа/ов</text:span></text:p>
      <text:p text:style-name="P798"><text:s text:c="36"/>____________________             ____________________________</text:p>
      <text:p text:style-name="P799">                             <text:s text:c="45"/><text:span text:style-name="T800">подпись                                        расшифровка подписи</text:span></text:p>
      <text:p text:style-name="Textbody"> </text:p>
      <text:p text:style-name="P801">« ___» _________ 20 ____ г.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Контактный телефон: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>e-mail</text:p>
          </table:table-cell>
          <table:table-cell table:style-name="TableCell819">
            <text:p text:style-name="P820"> </text:p>
          </table:table-cell>
        </table:table-row>
      </table:table>
      <text:p text:style-name="P821"/>
      <text:p text:style-name="P822"/>
      <text:p text:style-name="P823"/>
      <text:soft-page-break/>
      <text:p text:style-name="P824">22</text:p>
      <text:p text:style-name="P825"><text:bookmark-start text:name="__DdeLink__7725_11676562261"/>ПРИЛОЖЕНИЕ<text:s/><text:s/>№ 4</text:p>
      <text:p text:style-name="P826"><text:span text:style-name="T827">к<text:s/></text:span><text:a xlink:href="#sub_1000" office:target-frame-name="_top" xlink:show="replace"><text:span text:style-name="T828">административному регламенту</text:span></text:a></text:p>
      <text:p text:style-name="P829"><text:bookmark-end text:name="__DdeLink__7725_11676562261"/></text:p>
      <text:p text:style-name="P830"/>
      <text:p text:style-name="P831">В областную аттестационную комиссию управления образования и науки</text:p>
      <text:p text:style-name="P832"><text:s text:c="87"/>Тамбовской области</text:p>
      <text:p text:style-name="P833"/>
      <text:p text:style-name="P834"><text:span text:style-name="T835"><text:s text:c="87"/></text:span><text:span text:style-name="T836">__________________________________________</text:span></text:p>
      <text:p text:style-name="P837"><text:span text:style-name="T838"><text:s text:c="87"/></text:span><text:span text:style-name="T839">(ФИО педагогического работника)</text:span></text:p>
      <text:p text:style-name="P840">____________________________________________</text:p>
      <text:p text:style-name="P841"><text:span text:style-name="T842"><text:s text:c="123"/></text:span><text:span text:style-name="T843">(должность)</text:span><text:span text:style-name="T844"><text:s text:c="84"/></text:span><text:span text:style-name="T845"><text:s text:c="41"/></text:span></text:p>
      <text:p text:style-name="P846"><text:s text:c="3"/>____________________________________________ <text:s text:c="89"/></text:p>
      <text:p text:style-name="P847"><text:s text:c="76"/><text:s text:c="21"/>(наименование организации – работодателя)</text:p>
      <text:p text:style-name="P848">____________________________________________ <text:s text:c="148"/><text:s text:c="63"/></text:p>
      <text:p text:style-name="P849"><text:s text:c="97"/>(муниципальное образование)</text:p>
      <text:p text:style-name="P850"><text:s text:c="15"/></text:p>
      <text:p text:style-name="P851"/>
      <text:p text:style-name="P852"/>
      <text:p text:style-name="P853"/>
      <text:p text:style-name="P854">ЗАЯВЛЕНИЕ</text:p>
      <text:p text:style-name="P855"/>
      <text:p text:style-name="P856">Прошу приостановить<text:s text:c="2"/>в отношении меня предоставление государственной услуги «проведение аттестации педагогических работников в целях установления квалификационной категории» согласно заявлению от «______»_________ 20____г.</text:p>
      <text:p text:style-name="P857"><text:span text:style-name="T858"><text:s text:c="52"/></text:span><text:span text:style-name="T859"><text:s text:c="49"/></text:span><text:span text:style-name="T860"><text:s/></text:span><text:span text:style-name="T861"><text:s text:c="20"/></text:span></text:p>
      <text:p text:style-name="P862"/>
      <text:p text:style-name="P863">Основание:</text:p>
      <text:p text:style-name="P864"><text:s/>□<text:s/>временная нетрудоспособность;</text:p>
      <text:p text:style-name="P865"><text:s/>□<text:s/>отпуск по беременности и родам;</text:p>
      <text:p text:style-name="P866"><text:s/>□<text:s/>служебная командировка.</text:p>
      <text:p text:style-name="P867"/>
      <text:p text:style-name="P868"/>
      <text:p text:style-name="P869">Приложение*:</text:p>
      <text:p text:style-name="P870"/>
      <text:p text:style-name="P871"/>
      <text:p text:style-name="P872">_______________________ <text:s text:c="8"/>________________________________</text:p>
      <text:p text:style-name="P873"><text:s text:c="75"/>(подпись) <text:s text:c="52"/>(расшифровка подписи)</text:p>
      <text:p text:style-name="P874"/>
      <text:p text:style-name="P875">« ___» _________ 20 ____ г.</text:p>
      <text:p text:style-name="P876"/>
      <text:p text:style-name="P877"><text:span text:style-name="T878">* -<text:s/></text:span><text:span text:style-name="T879">копия документа/ов, подтверждающего/их основание для приостановления предоставления государственной услуги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23</text:p>
      <text:p text:style-name="P891">ПРИЛОЖЕНИЕ № 5</text:p>
      <text:p text:style-name="P892"><text:span text:style-name="T893">к<text:s/></text:span><text:a xlink:href="#sub_1000" office:target-frame-name="_top" xlink:show="replace"><text:span text:style-name="T894">административному регламенту</text:span></text:a></text:p>
      <text:p text:style-name="P895"/>
      <text:p text:style-name="P896"/>
      <text:p text:style-name="P897"/>
      <text:p text:style-name="P898">УВЕДОМЛЕНИЕ</text:p>
      <text:p text:style-name="P899">о прием<text:span text:style-name="T900">е заявления для проведения аттестации</text:span></text:p>
      <text:p text:style-name="P901"><text:span text:style-name="T902">в целях установления квали</text:span>фикационной категории</text:p>
      <text:p text:style-name="P903"> </text:p>
      <text:p text:style-name="P904"> </text:p>
      <text:p text:style-name="P905">Заявление _____________________________________ от «______»___________ 20_____г.</text:p>
      <text:p text:style-name="P906"><text:span text:style-name="T907">     </text:span><text:span text:style-name="T908">                            </text:span><text:span text:style-name="T909">(ФИО педагогического работника)</text:span></text:p>
      <text:p text:style-name="P910">принято « ___ » __________20___г.   Входящий регистрационный номер _______________</text:p>
      <text:p text:style-name="P911"/>
      <text:p text:style-name="P912">Перечень приложенных к заявлению документов:</text:p>
      <text:p text:style-name="P913"/>
      <text:p text:style-name="P914">□ копия документа/ов для освобождения от предоставления Портфолио;</text:p>
      <text:p text:style-name="P915">□ копия документа/ов для предоставления Портфолио в упрощенной форме</text:p>
      <text:p text:style-name="P916"> </text:p>
      <text:p text:style-name="P917"><text:tab/>Заявление будет рассмотрено в течение 30 календарных дней.</text:p>
      <text:p text:style-name="P918"><text:span text:style-name="T919"><text:tab/>По итогам рассмотрения Вашего заявления будет определен срок Вашей аттестации. График</text:span><text:span text:style-name="T920"><text:s/>проведения Вашей аттестации с указанием срока размещается на сайте управления образования и науки области<text:s/></text:span><text:span text:style-name="T921">(http:/</text:span><text:span text:style-name="T922">/</text:span><text:span text:style-name="T923">obraz.tmbreg</text:span><text:a xlink:href="http://obraz.tmbreg.ru/" office:target-frame-name="_top" xlink:show="replace"><text:span text:style-name="T924">.</text:span></text:a><text:a xlink:href="http://obraz.tmbreg.ru/" office:target-frame-name="_top" xlink:show="replace"><text:span text:style-name="T925">ru</text:span></text:a><text:span text:style-name="T926">).</text:span></text:p>
      <text:p text:style-name="P927"><text:tab/>Вы вправе отозвать заявление о проведении аттестации путем написания нового заявления по форме согласно приложению № 7 к административному регламенту<text:s/><text:bookmark-start text:name="__DdeLink__3766_590185249"/>«проведение аттестации педагогических работников в целях установления квалификационной категории»<text:bookmark-end text:name="__DdeLink__3766_590185249"/><text:s/>до принятия областной аттестационной комиссией решения по результататм аттестации.</text:p>
      <text:p text:style-name="P928"/>
      <text:p text:style-name="P929"> </text:p>
      <text:p text:style-name="P930">___________________________________________________                <text:s text:c="15"/>_______________________                   ________________________</text:p>
      <text:p text:style-name="P931">Уполномоченный член областной аттестационной комиссии                           <text:s text:c="13"/>подпись                                             расшифровка подписи</text:p>
      <text:p text:style-name="P932"> </text:p>
      <text:p text:style-name="P933">Контактный телефон: (84752) 72-44-57</text:p>
      <text:p text:style-name="P934"/>
      <text:p text:style-name="P935"> </text:p>
      <text:p text:style-name="P936"> </text:p>
      <text:p text:style-name="P937">Один экземпляр уведомления получил(а)*    <text:s text:c="7"/><text:span text:style-name="T938">____________           </text:span><text:span text:style-name="T939">   ______________</text:span><text:span text:style-name="T940"> </text:span></text:p>
      <text:p text:style-name="P941"><text:span text:style-name="T942">                                                                                                                   </text:span><text:span text:style-name="T943">подпись                <text:s text:c="23"/>расшифровка подписи</text:span></text:p>
      <text:p text:style-name="P944"> «_____» __________  20____г.</text:p>
      <text:p text:style-name="P945">* - в случае передачи уведомления лично педагогическому работнику                     </text:p>
      <text:p text:style-name="P946"> </text:p>
      <text:p text:style-name="P947"> </text:p>
      <text:p text:style-name="P948"/>
      <text:p text:style-name="P949"/>
      <text:p text:style-name="P950"/>
      <text:p text:style-name="P951"/>
      <text:p text:style-name="P952"> </text:p>
      <text:p text:style-name="P953"/>
      <text:p text:style-name="P954"/>
      <text:p text:style-name="P955"/>
      <text:p text:style-name="P956"/>
      <text:p text:style-name="P957">24</text:p>
      <text:p text:style-name="P958">ПРИЛОЖЕНИЕ № 6</text:p>
      <text:p text:style-name="P959"><text:span text:style-name="T960">к<text:s/></text:span><text:a xlink:href="#sub_1000" office:target-frame-name="_top" xlink:show="replace"><text:span text:style-name="T961">административному регламенту</text:span></text:a></text:p>
      <text:p text:style-name="P962"/>
      <text:p text:style-name="P963"/>
      <text:p text:style-name="P964"/>
      <text:p text:style-name="P965">____________________________________________</text:p>
      <text:p text:style-name="P966"><text:span text:style-name="T967">                                                                                      <text:s/></text:span><text:span text:style-name="T968">(ФИО педагогического работника)</text:span></text:p>
      <text:p text:style-name="P969">____________________________________________</text:p>
      <text:p text:style-name="P970"><text:span text:style-name="T971">                                                                                            </text:span><text:span text:style-name="T972">                              <text:s/></text:span><text:span text:style-name="T973">(должность)</text:span><text:span text:style-name="T974"> </text:span></text:p>
      <text:p text:style-name="P975"><text:span text:style-name="T976">          <text:s/></text:span><text:span text:style-name="T977">____________________________________________</text:span></text:p>
      <text:p text:style-name="P978"><text:span text:style-name="T979">                                                                                                 </text:span><text:span text:style-name="T980">(наименование организации – работодателя)</text:span></text:p>
      <text:p text:style-name="P981">____________________________________________</text:p>
      <text:p text:style-name="P982"><text:span text:style-name="T983">                                                                                                 </text:span><text:span text:style-name="T984">(муниципальное образование)</text:span></text:p>
      <text:p text:style-name="P985"> </text:p>
      <text:p text:style-name="P986">УВЕДОМЛЕНИЕ</text:p>
      <text:p text:style-name="P987">об отказе в приеме заявления для проведения аттестации</text:p>
      <text:p text:style-name="P988">в целях установления квалификационной категории</text:p>
      <text:p text:style-name="P989"> </text:p>
      <text:p text:style-name="P990"> </text:p>
      <text:p text:style-name="P991"> </text:p>
      <text:p text:style-name="P992">Вам отказано в приеме предоставленного Вами заявления на проведение аттестации в целях установления квалификационной категории <text:s/>по следующим основаниям:</text:p>
      <text:p text:style-name="P993"><text:s/></text:p>
      <text:p text:style-name="P994">⁭□<text:s/>обращение лица, не соответствующего требованиям, предъявляемым к педагогическим работникам (заявителям), согласно абзацу первому п.1.2 административного регламента «проведение аттестации педагогических работников в целях установления квалификационной категории»;</text:p>
      <text:p text:style-name="P995"><text:span text:style-name="T996">□<text:s/></text:span><text:span text:style-name="T997">о</text:span><text:span text:style-name="T998">бращение лица, должность которого относится к профессорско-преподавательскому составу;</text:span></text:p>
      <text:p text:style-name="P999">□<text:s/>наличие исправлений в представленных документах (подчисток, приписок, зачеркиваний);</text:p>
      <text:p text:style-name="P1000"><text:tab/>обращение педагогического работника:</text:p>
      <text:p text:style-name="P1001">□<text:s/>которому при проведении<text:s/>аттестации было отказано в установлении <text:s/><text:span text:style-name="T1002">квалификационной категории, с заявлением о проведении аттестации на ту же квалификационную категорию ранее чем через год со дня принятия <text:s/>областной аттестационной комиссией соответствующего решения;</text:span></text:p>
      <text:p text:style-name="P1003"><text:span text:style-name="T1004">□<text:s/></text:span><text:span text:style-name="T1005">с заявлением о</text:span><text:span text:style-name="T1006"><text:s/>проведении аттестации в целях установления высшей квалификационной категории по должности, по которой аттестация будет проводиться впервые, ранее, чем через два года после установления по этой должности первой квалификационной категории;</text:span></text:p>
      <text:p text:style-name="P1007"><text:tab/></text:p>
      <text:p text:style-name="P1008"> </text:p>
      <text:p text:style-name="P1009">____________________________________________               <text:s text:c="10"/>_______________________                   _______________________________ </text:p>
      <text:p text:style-name="P1010">Уполномоченный член областной</text:p>
      <text:p text:style-name="P1011">аттестационной комиссии <text:s text:c="61"/>                         подпись                                                      расшифровка подписи</text:p>
      <text:p text:style-name="P1012"> </text:p>
      <text:p text:style-name="P1013">«_____» __________  20____г.</text:p>
      <text:p text:style-name="P1014">Контактный телефон: (84752)72-44-57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25</text:p>
      <text:p text:style-name="P1024">ПРИ<text:bookmark-start text:name="__DdeLink__7725_1167656226"/>ЛОЖЕНИЕ <text:s/>№ 7</text:p>
      <text:p text:style-name="P1025"><text:span text:style-name="T1026">к<text:s/></text:span><text:a xlink:href="#sub_1000" office:target-frame-name="_top" xlink:show="replace"><text:span text:style-name="T1027">административному<text:s/></text:span><text:span text:style-name="T1028">регламенту</text:span></text:a></text:p>
      <text:p text:style-name="P1029"><text:bookmark-end text:name="__DdeLink__7725_1167656226"/></text:p>
      <text:p text:style-name="P1030"/>
      <text:p text:style-name="P1031">В областную аттестационную комиссию управления образования и науки</text:p>
      <text:p text:style-name="P1032"><text:s text:c="87"/>Тамбовской области</text:p>
      <text:p text:style-name="P1033"/>
      <text:p text:style-name="P1034"><text:span text:style-name="T1035"><text:s text:c="69"/></text:span><text:span text:style-name="T1036"><text:s text:c="18"/></text:span><text:span text:style-name="T1037">__________________________________________</text:span></text:p>
      <text:p text:style-name="P1038"><text:span text:style-name="T1039"><text:s text:c="87"/></text:span><text:span text:style-name="T1040">(ФИО педагогического работника)</text:span></text:p>
      <text:p text:style-name="P1041">____________________________________________</text:p>
      <text:p text:style-name="P1042"><text:span text:style-name="T1043"><text:s text:c="31"/></text:span><text:span text:style-name="T1044"><text:s text:c="92"/></text:span><text:span text:style-name="T1045">(должность)</text:span><text:span text:style-name="T1046"><text:s text:c="125"/></text:span></text:p>
      <text:p text:style-name="P1047"><text:s text:c="3"/>____________________________________________ <text:s text:c="89"/></text:p>
      <text:p text:style-name="P1048"><text:s text:c="97"/>(наименование организации – работодателя)</text:p>
      <text:p text:style-name="P1049">____________________________________________ <text:s text:c="211"/></text:p>
      <text:p text:style-name="P1050"><text:s text:c="5"/><text:s text:c="92"/>(муниципальное образование)</text:p>
      <text:p text:style-name="P1051"><text:s text:c="15"/></text:p>
      <text:p text:style-name="P1052"/>
      <text:p text:style-name="P1053"/>
      <text:p text:style-name="P1054"/>
      <text:p text:style-name="P1055">ЗАЯВЛЕНИЕ</text:p>
      <text:p text:style-name="P1056"/>
      <text:p text:style-name="P1057"/>
      <text:p text:style-name="P1058"/>
      <text:p text:style-name="P1059">Прошу не рассматривать мое заявление от « ____ » _____ 20____г. и не проводить в отношении меня<text:s/>аттестацию <text:s/>в целях установления <text:s/>квалификационной категории.</text:p>
      <text:p text:style-name="P1060"><text:s text:c="130"/>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 text:c="56"/><text:s text:c="36"/>_______________ <text:s text:c="7"/>_________________</text:p>
      <text:p text:style-name="P1069"><text:s text:c="116"/>(подпись) <text:s text:c="23"/>(расшифровка подписи)</text:p>
      <text:p text:style-name="P1070"/>
      <text:p text:style-name="P1071"/>
      <text:p text:style-name="P1072">«_____»_______________ 20____ г.</text:p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bookmark-end text:name="sub_11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-Bold, 'MS Mincho'" svg:font-family="Times-Bold, 'MS Mincho'" style:font-family-generic="roman"/>
    <style:font-face style:name="Batang, 바탕" svg:font-family="Batang, 바탕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right="0.0034in">
        <style:tab-stops>
          <style:tab-stop style:type="left" style:position="3.8125in"/>
        </style:tab-stops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одолжениесписка21" style:display-name="Продолжение списка 21" style:family="paragraph" style:parent-style-name="Standard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fo:color="#0F0F0F" fo:font-size="14pt" style:font-size-asian="14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Знак1ЗнакЗнакЗнакЗнак" style:display-name="Знак Знак1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fo:hyphenate="false"/>
    </style:style>
    <style:style style:name="Комментарий" style:display-name="Комментарий" style:family="paragraph">
      <style:text-properties fo:color="#353842" fo:background-color="#F0F0F0" fo:hyphenate="false"/>
    </style:style>
    <style:style style:name="Моноширинный" style:display-name="Моноширинный" style:family="paragraph" style:parent-style-name="Standard">
      <style:text-properties style:font-name="Courier New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text-align="justify" fo:margin-left="1.1194in" fo:text-indent="-0.6194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false"/>
    </style:style>
    <style:style style:name="Текстлев.подпись" style:display-name="Текст (лев. подпись)" style:family="paragraph" style:parent-style-name="Standard">
      <style:text-properties fo:hyphenate="false"/>
    </style:style>
    <style:style style:name="Текстправ.подпись" style:display-name="Текст (прав. подпись)" style:family="paragraph" style:parent-style-name="Standard">
      <style:paragraph-properties fo:text-align="end"/>
      <style:text-properties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Standard">
      <style:text-properties fo:color="#463F31" fo:background-color="#FFFFA6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text-align="justify" fo:margin-right="0.0819in"/>
      <style:text-properties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Основноеменюпреемственное" style:display-name="Основное меню (преемственное)" style:family="paragraph" style:parent-style-name="Standard">
      <style:paragraph-properties fo:text-align="justify" fo:text-indent="0.5in"/>
      <style:text-properties style:font-name="Verdana" fo:font-size="11pt" style:font-size-asian="11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font-name="Verdana" fo:color="#0058A9" fo:font-size="11pt" style:font-size-asian="11pt" fo:background-color="#F0F0F0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text-properties fo:background-color="#F5F3DA" fo:hyphenate="false"/>
    </style:style>
    <style:style style:name="Кудаобратиться" style:display-name="Куда обратиться?" style:family="paragraph">
      <style:text-properties fo:background-color="#F5F3DA" fo:hyphenate="false"/>
    </style:style>
    <style:style style:name="Вниманиенедобросовестность" style:display-name="Внимание: недобросовестность!" style:family="paragraph">
      <style:text-properties fo:background-color="#F5F3DA" fo:hyphenate="false"/>
    </style:style>
    <style:style style:name="Вниманиекриминал" style:display-name="Внимание: криминал!!" style:family="paragraph">
      <style:text-properties fo:background-color="#F5F3DA" fo:hyphenate="false"/>
    </style:style>
    <style:style style:name="Примечание." style:display-name="Примечание." style:family="paragraph">
      <style:text-properties fo:background-color="#F5F3DA" fo:hyphenate="false"/>
    </style:style>
    <style:style style:name="Пример." style:display-name="Пример." style:family="paragraph">
      <style:text-properties fo:background-color="#F5F3DA" fo:hyphenate="false"/>
    </style:style>
    <style:style style:name="Информацияобизменениях" style:display-name="Информация об изменениях" style:family="paragraph">
      <style:text-properties fo:color="#353842" fo:font-size="9pt" style:font-size-asian="9pt" fo:background-color="#EAEFE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Heading1" style:default-outline-level="1">
      <style:text-properties fo:color="#26282F" fo:font-size="9pt" style:font-size-asian="9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Heading1" style:default-outline-level="1">
      <style:paragraph-properties fo:text-align="center" fo:margin-top="0.075in" fo:margin-bottom="0.075in"/>
      <style:text-properties fo:color="#26282F" fo:font-size="9pt" style:font-size-asian="9pt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text-align="justify" fo:text-indent="0.5in"/>
      <style:text-properties fo:color="#353842"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 style:parent-style-name="Standard">
      <style:paragraph-properties fo:text-align="justify" fo:text-indent="0.5in"/>
      <style:text-properties fo:font-weight="bold" style:font-weight-asian="bold" fo:color="#000000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paragraph-properties fo:text-align="justify" fo:text-indent="0.5in"/>
      <style:text-properties fo:font-style="italic" style:font-style-asian="italic" fo:color="#000080" fo:font-size="11pt" style:font-size-asian="11pt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paragraph-properties fo:text-align="justify" fo:text-indent="0.5in"/>
      <style:text-properties fo:hyphenate="false"/>
    </style:style>
    <style:style style:name="Подчёркнутыйтекст" style:display-name="Подчёркнутый текст" style:family="paragraph" style:parent-style-name="Standard">
      <style:paragraph-properties fo:border-top="none" fo:border-left="none" fo:border-bottom="0.0069in solid #000001" fo:border-right="none" fo:padding="0in" style:shadow="none" fo:text-align="justify" fo:text-indent="0.5in"/>
      <style:text-properties fo:hyphenate="false"/>
    </style:style>
    <style:style style:name="Внимание" style:display-name="Внимание" style:family="paragraph" style:parent-style-name="Standard">
      <style:text-properties fo:background-color="#F5F3DA" fo:hyphenate="false"/>
    </style:style>
    <style:style style:name="Напишитенам" style:display-name="Напишите нам" style:family="paragraph" style:parent-style-name="Standard">
      <style:text-properties fo:font-size="10pt" style:font-size-asian="10pt" fo:background-color="#EFFFAD" fo:hyphenate="false"/>
    </style:style>
    <style:style style:name="ТекстЭРсм.также" style:display-name="Текст ЭР (см. также)" style:family="paragraph" style:parent-style-name="Standard">
      <style:paragraph-properties fo:margin-top="0.1388in"/>
      <style:text-properties fo:font-size="10pt" style:font-size-asian="10pt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text-align="center" fo:margin-top="0.2083in" fo:margin-bottom="0.1736in"/>
      <style:text-properties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margin-top="0.2083in"/>
      <style:text-properties fo:hyphenate="false"/>
    </style:style>
    <style:style style:name="Формула" style:display-name="Формула" style:family="paragraph" style:parent-style-name="Standard">
      <style:text-properties fo:background-color="#F5F3DA"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text-align="justify"/>
      <style:text-properties fo:color="#868381" fo:font-size="10pt" style:font-size-asian="10pt" fo:hyphenate="false"/>
    </style:style>
    <style:style style:name="Обзоризмененийдокумента2" style:display-name="Обзор изменений документа 2" style:family="paragraph">
      <style:text-properties fo:font-style="italic" style:font-style-asian="italic" fo:color="#800080" fo:hyphenate="false"/>
    </style:style>
    <style:style style:name="Обзоризмененийдокумента1" style:display-name="Обзор изменений документа 1" style:family="paragraph" style:parent-style-name="Standard">
      <style:paragraph-properties fo:text-align="center"/>
      <style:text-properties fo:font-style="italic" style:font-style-asian="italic" fo:color="#800080" fo:hyphenate="false"/>
    </style:style>
    <style:style style:name="Основноеменюпоумолчанию" style:display-name="Основное меню (по умолчанию)" style:family="paragraph" style:parent-style-name="Standard">
      <style:paragraph-properties fo:text-align="justify" fo:text-indent="0.5in"/>
      <style:text-properties fo:font-size="10pt" style:font-size-asian="10pt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fo:color="#0058A9" fo:hyphenate="false"/>
    </style:style>
    <style:style style:name="Заголовок" style:display-name="Заголовок" style:family="paragraph" style:parent-style-name="Основноеменюпоумолчанию">
      <style:text-properties fo:color="#000000" fo:font-size="11pt" style:font-size-asian="11pt" fo:background-color="#FFFFFF" fo:hyphenate="false"/>
    </style:style>
    <style:style style:name="Подсказкидляконтекста" style:display-name="Подсказки для контекста" style:family="paragraph" style:parent-style-name="Standard">
      <style:paragraph-properties fo:text-indent="0.5in"/>
      <style:text-properties fo:color="#000000" fo:font-size="8pt" style:font-size-asian="8pt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fo:font-style="normal" style:font-style-asian="normal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Основнойшрифтабзаца1">
      <style:text-properties style:text-position="super 66.6%"/>
    </style:style>
    <style:style style:name="PageNumber" style:display-name="Page Number" style:family="text" style:parent-style-name="Основнойшрифтабзаца1"/>
    <style:style style:name="epm" style:display-name="epm" style:family="text" style:parent-style-name="Основнойшрифтабзаца1"/>
    <style:style style:name="pcenter" style:display-name="pcenter" style:family="text" style:parent-style-name="Основнойшрифтабзаца1"/>
    <style:style style:name="Знаксноски" style:display-name="Знак сноски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Цветовоевыделение" style:display-name="Цветовое выделение" style:family="text">
      <style:text-properties fo:font-weight="bold" style:font-weight-asian="bold"/>
    </style:style>
    <style:style style:name="Гипертекстоваяссылка" style:display-name="Гипертекстовая ссылка" style:family="text" style:parent-style-name="Цветовоевыделение"/>
    <style:style style:name="Утратилсилу" style:display-name="Утратил силу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Продолжениессылки" style:display-name="Продолжение ссылки" style:family="text" style:parent-style-name="Гипертекстоваяссылка">
      <style:text-properties fo:color="#106BBE"/>
    </style:style>
    <style:style style:name="Найденныеслова" style:display-name="Найденные слова" style:family="text">
      <style:text-properties fo:background-color="#FFF580"/>
    </style:style>
    <style:style style:name="Невступилвсилу" style:display-name="Не вступил в силу" style:family="text">
      <style:text-properties fo:color="#000000" fo:background-color="#D8EDE8"/>
    </style:style>
    <style:style style:name="Опечатки" style:display-name="Опечатки" style:family="text">
      <style:text-properties fo:color="#FF0000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color="#106BBE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color="#26282F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fo:font-style="italic" style:font-style-asian="italic" fo:color="#0058A9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color="#749232"/>
    </style:style>
    <style:style style:name="Сравнениередакций" style:display-name="Сравнение редакций" style:family="text">
      <style:text-properties fo:font-weight="normal" style:font-weight-asian="normal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text:style-name="WW_CharLFO2LVL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fo:font-weight="normal" style:font-weight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fo:font-weight="normal" style:font-weight-asian="norma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fo:font-weight="normal" style:font-weight-asian="normal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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fo:font-size="14pt" style:font-size-asian="14pt" style:font-size-complex="14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fo:font-size="14pt" style:font-size-asian="14pt" style:font-size-complex="14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asian="Times New Roman" style:font-name-complex="Times New Roman"/>
    </style:style>
    <text:outline-style>
      <text:outline-level-style text:level="1" text:style-name="WW_CharOUTLINELVL1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P2"><text:page-number text:fixed="false">19</text:page-number></text:p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ЕН</dc:title>
    <dc:description>Документ экспортирован из системы ГАРАНТ</dc:description>
    <meta:initial-creator>НПП "Гарант-Сервис"</meta:initial-creator>
    <dc:creator>ПК</dc:creator>
    <meta:creation-date>2013-10-15T16:23:00Z</meta:creation-date>
    <dc:date>2016-08-12T05:23:00Z</dc:date>
    <meta:print-date>2016-06-06T15:42:00Z</meta:print-date>
    <meta:template xlink:href="Normal.dotm" xlink:type="simple"/>
    <meta:editing-cycles>1</meta:editing-cycles>
    <meta:editing-duration>PT379500S</meta:editing-duration>
    <meta:user-defined meta:name="Company">НПП "Гарант-Сервис"</meta:user-defined>
    <meta:document-statistic meta:page-count="24" meta:paragraph-count="109" meta:word-count="8152" meta:character-count="54516" meta:row-count="387" meta:non-whitespace-character-count="46473"/>
  </office:meta>
</office:document-meta>
</file>