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0555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7" style:family="table-row">
      <style:table-row-properties style:min-row-height="0.1909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6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7" style:parent-style-name="Обычный" style:family="paragraph">
      <style:paragraph-properties fo:widows="0" fo:orphans="0" fo:text-align="center" fo:margin-bottom="0in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6" style:parent-style-name="Обычный" style:family="paragraph">
      <style:paragraph-properties fo:widows="0" fo:orphans="0" fo:text-align="center" fo:margin-bottom="0in"/>
    </style:style>
    <style:style style:name="TableColumn48" style:family="table-column">
      <style:table-column-properties style:column-width="0.4062in" style:use-optimal-column-width="false"/>
    </style:style>
    <style:style style:name="TableColumn49" style:family="table-column">
      <style:table-column-properties style:column-width="1.6in" style:use-optimal-column-width="false"/>
    </style:style>
    <style:style style:name="TableColumn50" style:family="table-column">
      <style:table-column-properties style:column-width="1.5437in" style:use-optimal-column-width="false"/>
    </style:style>
    <style:style style:name="TableColumn51" style:family="table-column">
      <style:table-column-properties style:column-width="1.4208in" style:use-optimal-column-width="false"/>
    </style:style>
    <style:style style:name="TableColumn52" style:family="table-column">
      <style:table-column-properties style:column-width="0.9277in" style:use-optimal-column-width="false"/>
    </style:style>
    <style:style style:name="TableColumn53" style:family="table-column">
      <style:table-column-properties style:column-width="0.975in" style:use-optimal-column-width="false"/>
    </style:style>
    <style:style style:name="TableColumn54" style:family="table-column">
      <style:table-column-properties style:column-width="1.1368in" style:use-optimal-column-width="false"/>
    </style:style>
    <style:style style:name="TableColumn55" style:family="table-column">
      <style:table-column-properties style:column-width="1.2597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47" style:family="table">
      <style:table-properties style:width="10.559in" fo:margin-left="0.1673in" table:align="left"/>
    </style:style>
    <style:style style:name="TableRow57" style:family="table-row">
      <style:table-row-properties style:row-height="1.02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9" style:parent-style-name="Обычный" style:family="paragraph">
      <style:paragraph-properties fo:widows="0" fo:orphans="0" style:snap-to-layout-grid="false" fo:text-align="center" fo:margin-bottom="0in"/>
    </style:style>
    <style:style style:name="T6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6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7" style:parent-style-name="Обычный" style:family="paragraph">
      <style:paragraph-properties fo:widows="0" fo:orphans="0" style:snap-to-layout-grid="false" fo:text-align="center" fo:margin-bottom="0in"/>
    </style:style>
    <style:style style:name="T6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9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7" style:parent-style-name="Обычный" style:family="paragraph">
      <style:paragraph-properties fo:widows="0" fo:orphans="0" style:snap-to-layout-grid="false" fo:text-align="center" fo:margin-bottom="0in"/>
    </style:style>
    <style:style style:name="T7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7" style:parent-style-name="Обычный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3" style:parent-style-name="Обычный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9" style:parent-style-name="Обычный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11" style:parent-style-name="Обычный" style:family="paragraph">
      <style:text-properties style:font-name="Times New Roman"/>
    </style:style>
    <style:style style:name="P112" style:parent-style-name="Обычный" style:family="paragraph">
      <style:text-properties style:font-name="Times New Roman"/>
    </style:style>
    <style:style style:name="TableRow113" style:family="table-row">
      <style:table-row-properties style:min-row-height="0.30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7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7" style:parent-style-name="Обычный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3" style:parent-style-name="Обычный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4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44" style:family="table-row">
      <style:table-row-properties style:min-row-height="0.30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8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5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56" style:parent-style-name="Обычный" style:family="paragraph">
      <style:paragraph-properties fo:text-align="center"/>
      <style:text-properties style:font-name="Times New Roman"/>
    </style:style>
    <style:style style:name="P157" style:parent-style-name="Обычный" style:family="paragraph"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1" style:parent-style-name="Textbody" style:family="paragraph">
      <style:paragraph-properties style:snap-to-layout-grid="false" fo:margin-bottom="0in"/>
    </style:style>
    <style:style style:name="T162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7" style:parent-style-name="Обычный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72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73" style:parent-style-name="Обычный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7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78" style:family="table-row">
      <style:table-row-properties style:min-row-height="0.30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2" style:parent-style-name="Обычный" style:family="paragraph">
      <style:paragraph-properties fo:widows="0" fo:orphans="0" style:snap-to-layout-grid="false" fo:margin-bottom="0in"/>
    </style:style>
    <style:style style:name="T183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18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7" style:parent-style-name="Обычный" style:family="paragraph">
      <style:paragraph-properties fo:text-align="center" fo:margin-top="0.0694in" fo:margin-bottom="0.0826in"/>
      <style:text-properties style:font-name="Times New Roman" style:language-asian="ru" style:country-asian="RU"/>
    </style:style>
    <style:style style:name="TableCell18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9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190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1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192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193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194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195" style:parent-style-name="Standard" style:family="paragraph">
      <style:paragraph-properties fo:text-align="center" fo:margin-top="0.1944in" fo:margin-bottom="0.0826in"/>
    </style:style>
    <style:style style:name="T196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19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1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199" style:parent-style-name="Standard" style:family="paragraph">
      <style:paragraph-properties fo:text-align="center" fo:margin-top="0.1944in" fo:margin-bottom="0.0826in"/>
    </style:style>
    <style:style style:name="T20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01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0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07" style:family="table-row">
      <style:table-row-properties style:min-row-height="0.30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Обычный" style:family="paragraph">
      <style:paragraph-properties fo:widows="0" fo:orphans="0" style:snap-to-layout-grid="false" fo:margin-bottom="0in"/>
    </style:style>
    <style:style style:name="T212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1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1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7" style:parent-style-name="Обычный" style:family="paragraph">
      <style:paragraph-properties fo:text-align="center" fo:margin-top="0.0694in" fo:margin-bottom="0.0826in"/>
    </style:style>
    <style:style style:name="T218" style:parent-style-name="Основнойшрифтабзаца" style:family="text">
      <style:text-properties style:font-name="Times New Roman" style:language-asian="ru" style:country-asian="RU"/>
    </style:style>
    <style:style style:name="TableCell21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0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21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2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23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24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5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26" style:parent-style-name="Standard" style:family="paragraph">
      <style:paragraph-properties fo:text-align="center" fo:margin-top="0.1944in" fo:margin-bottom="0.0826in"/>
    </style:style>
    <style:style style:name="T227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2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0" style:parent-style-name="Standard" style:family="paragraph">
      <style:paragraph-properties fo:text-align="center" fo:margin-top="0.1944in" fo:margin-bottom="0.0826in"/>
    </style:style>
    <style:style style:name="T2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2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3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3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3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0" style:parent-style-name="Обычный" style:family="paragraph">
      <style:paragraph-properties fo:widows="0" fo:orphans="0" fo:margin-bottom="0in"/>
    </style:style>
    <style:style style:name="T2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43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4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6" style:parent-style-name="Обычный" style:family="paragraph">
      <style:paragraph-properties fo:widows="0" fo:orphans="0" fo:margin-bottom="0in"/>
    </style:style>
    <style:style style:name="T247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48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3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6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1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3" style:parent-style-name="Обычный" style:family="paragraph">
      <style:paragraph-properties fo:widows="0" fo:orphans="0" fo:margin-bottom="0in"/>
    </style:style>
    <style:style style:name="T274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Сведения</text:p>
      <text:p text:style-name="P35">о наличии вакантных должностей руководящих и педагогических работников,</text:p>
      <text:p text:style-name="P36">работников из числа учебно-вспомогательного и обслуживающего персонала</text:p>
      <text:p text:style-name="P37"><text:span text:style-name="T38">в муниципальных</text:span><text:span text:style-name="T39"><text:s/>образовательных организациях</text:span><text:span text:style-name="T40"><text:s/>Инжавинского<text:s/></text:span><text:span text:style-name="T41">района</text:span></text:p>
      <text:p text:style-name="P42"><text:span text:style-name="T43">на<text:s/></text:span><text:span text:style-name="T44">25 ноября 2021</text:span><text:span text:style-name="T45"><text:s/>года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№<text:s/></text:span><text:span text:style-name="T61">п/п</text:span></text:p>
          </table:table-cell>
          <table:table-cell table:style-name="TableCell62">
            <text:p text:style-name="P63">Наименование <text:s/>организации</text:p>
          </table:table-cell>
          <table:table-cell table:style-name="TableCell64">
            <text:p text:style-name="P65">Наименование вакантной должности</text:p>
          </table:table-cell>
          <table:table-cell table:style-name="TableCell66">
            <text:p text:style-name="P67"><text:span text:style-name="T68">Количество вакантных единиц/ставок</text:span></text:p>
            <text:p text:style-name="P69">по данной должности</text:p>
          </table:table-cell>
          <table:table-cell table:style-name="TableCell70">
            <text:p text:style-name="P71">Характер работы (временно, постоянно)</text:p>
          </table:table-cell>
          <table:table-cell table:style-name="TableCell72">
            <text:p text:style-name="P73">Юридический адрес<text:s/>организации</text:p>
            <text:p text:style-name="P74"/>
          </table:table-cell>
          <table:table-cell table:style-name="TableCell75">
            <text:p text:style-name="P76">Телефон организации,</text:p>
            <text:p text:style-name="P77"><text:span text:style-name="T78">е-</text:span><text:span text:style-name="T79">mail</text:span></text:p>
          </table:table-cell>
          <table:table-cell table:style-name="TableCell80">
            <text:p text:style-name="P81">Сайт в сети интернет</text:p>
          </table:table-cell>
          <table:table-cell table:style-name="TableCell82">
            <text:p text:style-name="P83">Меры социальной поддержки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МБОУ «Инжавинская СОШ»</text:span></text:p>
          </table:table-cell>
          <table:table-cell table:style-name="TableCell90">
            <text:p text:style-name="P91"><text:span text:style-name="T92">Учитель<text:s/></text:span><text:span text:style-name="T93">английского</text:span><text:span text:style-name="T94"><text:s/>языка</text:span></text:p>
          </table:table-cell>
          <table:table-cell table:style-name="TableCell95">
            <text:p text:style-name="P96"/>
            <text:p text:style-name="P97">2 ставки</text:p>
            <text:p text:style-name="Обычный"/>
          </table:table-cell>
          <table:table-cell table:style-name="TableCell98">
            <text:p text:style-name="P99">постоянно</text:p>
          </table:table-cell>
          <table:table-cell table:style-name="TableCell100">
            <text:p text:style-name="P101">393310 <text:s text:c="3"/>Тамбовская область,</text:p>
            <text:p text:style-name="P102">р.п. <text:s/>Инжавино, <text:s text:c="2"/>ул. Лунина д.2</text:p>
            <text:p text:style-name="P103"/>
          </table:table-cell>
          <table:table-cell table:style-name="TableCell104">
            <text:p text:style-name="P105">8(47553)27660</text:p>
            <text:p text:style-name="P106">ingavino@yandex.ru <text:s/></text:p>
          </table:table-cell>
          <table:table-cell table:style-name="TableCell107">
            <text:p text:style-name="Standard"><text:span text:style-name="T108">http://ingschool1.68edu.ru</text:span></text:p>
            <text:p text:style-name="P109"/>
          </table:table-cell>
          <table:table-cell table:style-name="TableCell110">
            <text:p text:style-name="P111">Детский сад,</text:p>
            <text:p text:style-name="P112">3 группы дошкольного образования на базе школы (полный день)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МБОУ «Инжавинская СОШ»</text:p>
          </table:table-cell>
          <table:table-cell table:style-name="TableCell118">
            <text:p text:style-name="P119">Учитель<text:s/></text:p>
            <text:p text:style-name="P120">начальных классов</text:p>
            <text:p text:style-name="P121"><text:span text:style-name="T122">(</text:span><text:span text:style-name="T123">обучение на дому</text:span><text:span text:style-name="T124">)</text:span></text:p>
          </table:table-cell>
          <table:table-cell table:style-name="TableCell125">
            <text:p text:style-name="P126"/>
            <text:p text:style-name="P127">1 ставка</text:p>
          </table:table-cell>
          <table:table-cell table:style-name="TableCell128">
            <text:p text:style-name="P129">постоянно</text:p>
          </table:table-cell>
          <table:table-cell table:style-name="TableCell130">
            <text:p text:style-name="P131">393310 <text:s text:c="3"/>Тамбовская область,</text:p>
            <text:p text:style-name="P132">р.п. <text:s/>Инжавино, <text:s text:c="2"/><text:soft-page-break/>ул. Лунина д.2</text:p>
            <text:p text:style-name="P133"/>
          </table:table-cell>
          <table:table-cell table:style-name="TableCell134">
            <text:p text:style-name="P135">8(47553)27660</text:p>
            <text:p text:style-name="P136">ingavino@yandex.ru <text:s/></text:p>
          </table:table-cell>
          <table:table-cell table:style-name="TableCell137">
            <text:p text:style-name="Standard"><text:span text:style-name="T138">http://ingschool1.68edu.ru</text:span></text:p>
            <text:p text:style-name="P139"/>
          </table:table-cell>
          <table:table-cell table:style-name="TableCell140">
            <text:p text:style-name="P141">Детский сад,</text:p>
            <text:p text:style-name="P142">3 группы дошкольного образования на базе школы</text:p>
            <text:p text:style-name="P143">(полный день)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МБОУ «Инжавинская СОШ»</text:p>
          </table:table-cell>
          <table:table-cell table:style-name="TableCell149">
            <text:p text:style-name="P150">Учитель<text:s/></text:p>
            <text:p text:style-name="P151">начальных классов</text:p>
            <text:p text:style-name="P152"/>
            <text:p text:style-name="P153"/>
          </table:table-cell>
          <table:table-cell table:style-name="TableCell154">
            <text:p text:style-name="P155"/>
            <text:p text:style-name="P156">1 ставка</text:p>
            <text:p text:style-name="P157"/>
          </table:table-cell>
          <table:table-cell table:style-name="TableCell158">
            <text:p text:style-name="P159">временно</text:p>
            <text:p text:style-name="P160"/>
            <text:p text:style-name="P161"><text:span text:style-name="T162">на время<text:s/></text:span><text:span text:style-name="T163">нахождения основного работника в отпуске по уходу за ребенком до 3 лет</text:span></text:p>
          </table:table-cell>
          <table:table-cell table:style-name="TableCell164">
            <text:p text:style-name="P165">393310 <text:s text:c="3"/>Тамбовская область,</text:p>
            <text:p text:style-name="P166">р.п. <text:s/>Инжавино, <text:s text:c="2"/>ул. Лунина д.2</text:p>
            <text:p text:style-name="P167"/>
          </table:table-cell>
          <table:table-cell table:style-name="TableCell168">
            <text:p text:style-name="P169">8(47553)27660</text:p>
            <text:p text:style-name="P170">ingavino@yandex.ru <text:s/></text:p>
          </table:table-cell>
          <table:table-cell table:style-name="TableCell171">
            <text:p text:style-name="Standard"><text:span text:style-name="T172">http://ingschool1.68edu.ru</text:span></text:p>
            <text:p text:style-name="P173"/>
          </table:table-cell>
          <table:table-cell table:style-name="TableCell174">
            <text:p text:style-name="P175">Детский сад,</text:p>
            <text:p text:style-name="P176">3 группы дошкольного образования на базе<text:s/>школы</text:p>
            <text:p text:style-name="P177">(полный день)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МБОУ ДО «ИРЦДО «Радуга»<text:s/></text:span></text:p>
          </table:table-cell>
          <table:table-cell table:style-name="TableCell184">
            <text:p text:style-name="P185">Директор</text:p>
          </table:table-cell>
          <table:table-cell table:style-name="TableCell186">
            <text:p text:style-name="P187">1 ставка</text:p>
          </table:table-cell>
          <table:table-cell table:style-name="TableCell188">
            <text:p text:style-name="P189">постоянно</text:p>
          </table:table-cell>
          <table:table-cell table:style-name="TableCell190">
            <text:p text:style-name="P191">393313</text:p>
            <text:p text:style-name="P192">Тамбовская область р.п.Инжавино ул.Рылеева д.6</text:p>
          </table:table-cell>
          <table:table-cell table:style-name="TableCell193">
            <text:p text:style-name="P194">8(47553)20277</text:p>
            <text:p text:style-name="P195"><text:span text:style-name="T196">inq.raduqa68@mail</text:span><text:span text:style-name="T197">.ru</text:span></text:p>
          </table:table-cell>
          <table:table-cell table:style-name="TableCell198">
            <text:p text:style-name="P199"><text:span text:style-name="T200">http://radugainz.</text:span><text:span text:style-name="T201">HYPERLINK "http://radugainz.68edu.ru/"</text:span><text:span text:style-name="T202">68edu.ru/</text:span></text:p>
          </table:table-cell>
          <table:table-cell table:style-name="TableCell203">
            <text:p text:style-name="P204">Детский сад,</text:p>
            <text:p text:style-name="P205">3 группы дошкольного образования на базе МБОУ «Инжавинская СОШ»</text:p>
            <text:p text:style-name="P206">(полный день)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<text:span text:style-name="T212">МБОУ ДО «ИРЦДО «Радуга»<text:s/></text:span></text:p>
          </table:table-cell>
          <table:table-cell table:style-name="TableCell213">
            <text:p text:style-name="P214">Педагог дополнительного образования</text:p>
            <text:p text:style-name="P215">(техническая и туристско-краеведческая направленности)</text:p>
          </table:table-cell>
          <table:table-cell table:style-name="TableCell216">
            <text:p text:style-name="P217"><text:span text:style-name="T218">2 ставки</text:span></text:p>
          </table:table-cell>
          <table:table-cell table:style-name="TableCell219">
            <text:p text:style-name="P220">постоянно</text:p>
          </table:table-cell>
          <table:table-cell table:style-name="TableCell221">
            <text:p text:style-name="P222">393313</text:p>
            <text:p text:style-name="P223">Тамбовская область<text:s/>р.п.Инжавино ул.Рылеева<text:s/><text:soft-page-break/>д.6</text:p>
          </table:table-cell>
          <table:table-cell table:style-name="TableCell224">
            <text:p text:style-name="P225">8(47553)20277</text:p>
            <text:p text:style-name="P226"><text:span text:style-name="T227">inq.raduqa68@mail</text:span><text:span text:style-name="T228">.ru</text:span></text:p>
          </table:table-cell>
          <table:table-cell table:style-name="TableCell229">
            <text:p text:style-name="P230"><text:span text:style-name="T231">http://radugainz.</text:span><text:span text:style-name="T232">HYPERLINK "http://radugainz.68edu.ru/"</text:span><text:span text:style-name="T233">68edu.ru/</text:span></text:p>
          </table:table-cell>
          <table:table-cell table:style-name="TableCell234">
            <text:p text:style-name="P235">Детский сад,</text:p>
            <text:p text:style-name="P236">3 группы дошкольного образования на базе МБОУ «Инжавинская СОШ»</text:p>
            <text:p text:style-name="P237">(полный день)</text:p>
          </table:table-cell>
        </table:table-row>
      </table:table>
      <text:p text:style-name="P238"><text:s text:c="3"/></text:p>
      <text:p text:style-name="P239"/>
      <text:p text:style-name="P240"><text:span text:style-name="T241">Начальник отдела образования<text:s/></text:span><text:span text:style-name="T242">администрации Инжавинского района</text:span><text:span text:style-name="T243"><text:s/>________________ ____</text:span><text:span text:style-name="T244">Е.И.Пятых</text:span><text:span text:style-name="T245">_________</text:span></text:p>
      <text:p text:style-name="P246"><text:span text:style-name="T247"><text:s text:c="155"/></text:span><text:span text:style-name="T248">(подпись) <text:s/></text:span><text:span text:style-name="T249"><text:s text:c="10"/></text:span><text:span text:style-name="T250">(расши</text:span><text:span text:style-name="T251">фровка подписи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Н.Н.Смагина;</text:p>
      <text:p text:style-name="P273"><text:span text:style-name="T274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11-22T13:15:00Z</dc:date>
    <meta:print-date>2019-11-22T10:20:00Z</meta:print-date>
    <meta:template xlink:href="Normal" xlink:type="simple"/>
    <meta:editing-cycles>36</meta:editing-cycles>
    <meta:editing-duration>PT1080S</meta:editing-duration>
    <meta:document-statistic meta:page-count="3" meta:paragraph-count="4" meta:word-count="370" meta:character-count="2480" meta:row-count="17" meta:non-whitespace-character-count="2114"/>
  </office:meta>
</office:document-meta>
</file>