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" style:parent-style-name="Обычный" style:family="paragraph">
      <style:paragraph-properties fo:margin-left="-0.39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" style:parent-style-name="Обычный" style:family="paragraph">
      <style:paragraph-properties fo:margin-left="-0.3937in">
        <style:tab-stops/>
      </style:paragraph-properties>
      <style:text-properties fo:font-size="10pt" style:font-size-asian="10pt" style:font-size-complex="10pt"/>
    </style:style>
    <style:style style:name="T4" style:parent-style-name="Основнойшрифтабзаца" style:family="text">
      <style:text-properties fo:font-size="10pt" style:font-size-asian="10pt" style:font-size-complex="10pt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P11" style:parent-style-name="Обычный" style:family="paragraph">
      <style:paragraph-properties fo:margin-left="-0.3937in">
        <style:tab-stops/>
      </style:paragraph-properties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Гиперссылка" style:family="text">
      <style:text-properties fo:font-size="10pt" style:font-size-asian="10pt" style:font-size-complex="10pt" fo:language="en" fo:country="US"/>
    </style:style>
    <style:style style:name="T20" style:parent-style-name="Гиперссылка" style:family="text">
      <style:text-properties fo:font-size="10pt" style:font-size-asian="10pt" style:font-size-complex="10pt"/>
    </style:style>
    <style:style style:name="T21" style:parent-style-name="Гиперссылка" style:family="text">
      <style:text-properties fo:font-size="10pt" style:font-size-asian="10pt" style:font-size-complex="10pt" fo:language="en" fo:country="US"/>
    </style:style>
    <style:style style:name="T22" style:parent-style-name="Гиперссылка" style:family="text">
      <style:text-properties fo:font-size="10pt" style:font-size-asian="10pt" style:font-size-complex="10pt"/>
    </style:style>
    <style:style style:name="T23" style:parent-style-name="Гиперссылка" style:family="text">
      <style:text-properties fo:font-size="10pt" style:font-size-asian="10pt" style:font-size-complex="10pt" fo:language="en" fo:country="US"/>
    </style:style>
    <style:style style:name="T24" style:parent-style-name="Гиперссылка" style:family="text">
      <style:text-properties fo:font-size="10pt" style:font-size-asian="10pt" style:font-size-complex="10pt"/>
    </style:style>
    <style:style style:name="T25" style:parent-style-name="Гиперссылка" style:family="text">
      <style:text-properties fo:font-size="10pt" style:font-size-asian="10pt" style:font-size-complex="10pt" fo:language="en" fo:country="US"/>
    </style:style>
    <style:style style:name="P26" style:parent-style-name="Обычный" style:family="paragraph">
      <style:paragraph-properties fo:margin-left="-0.3937in">
        <style:tab-stops/>
      </style:paragraph-properties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P35" style:parent-style-name="Обычный" style:family="paragraph">
      <style:paragraph-properties fo:margin-left="-0.3937in">
        <style:tab-stops/>
      </style:paragraph-properties>
      <style:text-properties fo:font-size="10pt" style:font-size-asian="10pt" style:font-size-complex="10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line-height="0.1666in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color="#FF0000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69" style:parent-style-name="western" style:family="paragraph">
      <style:paragraph-properties fo:text-align="justify" fo:margin-top="0in" fo:margin-bottom="0in" fo:text-indent="0.4923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72" style:parent-style-name="Основнойшрифтабзаца" style:family="text">
      <style:text-properties style:use-window-font-color="true"/>
    </style:style>
    <style:style style:name="T73" style:parent-style-name="Гиперссылка" style:family="text">
      <style:text-properties style:use-window-font-color="true" fo:font-size="14pt" style:font-size-asian="14pt" style:font-size-complex="14pt" style:text-underline-type="none" fo:language="en" fo:country="US"/>
    </style:style>
    <style:style style:name="T74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75" style:parent-style-name="Гиперссылка" style:family="text">
      <style:text-properties style:use-window-font-color="true" fo:font-size="14pt" style:font-size-asian="14pt" style:font-size-complex="14pt" style:text-underline-type="none" fo:language="en" fo:country="US"/>
    </style:style>
    <style:style style:name="T76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77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/>
    </style:style>
    <style:style style:name="P8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АДМИНИСТРАЦИЯ ИНЖАВИНСКОГО РАЙОНА</text:p>
      <text:p text:style-name="P2"><text:s text:c="36"/>Тамбовской области</text:p>
      <text:p text:style-name="P3"/>
      <text:p text:style-name="Обычный"><text:span text:style-name="T4"><text:s text:c="12"/></text:span><text:span text:style-name="T5">Советская, <text:s/>28, р. <text:s/>п. <text:s/>Инжавино, 393310</text:span><text:s text:c="19"/><text:s text:c="4"/><text:span text:style-name="T6">Руководителям муниципальных<text:s/></text:span></text:p>
      <text:p text:style-name="P7"><text:s text:c="72"/><text:s text:c="9"/>образовательных организаций</text:p>
      <text:p text:style-name="Обычный"><text:span text:style-name="T8"><text:s text:c="13"/></text:span><text:span text:style-name="T9">тел. 2-75-37, <text:s/>факс <text:s/>2-71-41</text:span><text:span text:style-name="T10"><text:s text:c="10"/></text:span></text:p>
      <text:p text:style-name="P11"><text:span text:style-name="T12"><text:s text:c="13"/></text:span><text:span text:style-name="T13"><text:s text:c="11"/></text:span><text:span text:style-name="T14"><text:s/></text:span><text:span text:style-name="T15">E</text:span><text:span text:style-name="T16">-</text:span><text:span text:style-name="T17">mail</text:span><text:span text:style-name="T18">: <text:s/></text:span><text:a xlink:href="mailto:r53@regadm.tambov.ru" office:target-frame-name="_top" xlink:show="replace"><text:span text:style-name="T19">r</text:span><text:span text:style-name="T20">53@</text:span><text:span text:style-name="T21">regadm</text:span><text:span text:style-name="T22">.</text:span><text:span text:style-name="T23">tambov</text:span><text:span text:style-name="T24">.</text:span><text:span text:style-name="T25">ru</text:span></text:a><text:s/><text:s text:c="23"/><text:s text:c="2"/></text:p>
      <text:p text:style-name="P26"><text:s/><text:s text:c="8"/><text:s text:c="21"/><text:span text:style-name="T27">25</text:span><text:span text:style-name="T28">.1</text:span><text:span text:style-name="T29">2</text:span><text:span text:style-name="T30">.201</text:span><text:span text:style-name="T31">6</text:span><text:span text:style-name="T32"><text:s/>№<text:s/></text:span><text:span text:style-name="T33">1</text:span><text:span text:style-name="T34">6</text:span></text:p>
      <text:p text:style-name="P35"><text:s text:c="19"/><text:s text:c="2"/><text:s/><text:s text:c="5"/><text:s/>На <text:s text:c="3"/>№ <text:s text:c="5"/>от <text:s text:c="10"/>.2015 г.</text:p>
      <text:p text:style-name="P36"/>
      <text:p text:style-name="P37"/>
      <text:p text:style-name="P38">О подаче заявления для прохождения аттестации на категорию на портале государственных и муниципальных услуг Тамбовской области.<text:s/></text:p>
      <text:p text:style-name="Обычный"/>
      <text:p text:style-name="Обычный"/>
      <text:p text:style-name="P39"><text:span text:style-name="T40"><text:tab/></text:span><text:span text:style-name="T41">На основании письма управления образования и науки области от 22.01.2016 №1.03-44/137 в</text:span><text:span text:style-name="T42"><text:s/>целях достижения целевого показателя, установленного Указом Президента Российской Федерации от 7 мая 2012 г. №601 «Об основных направлениях совершенствования системы государственного управления» - повышение к 2018 г. до 70% доли граждан, использующих механизм получения услуг в электронном виде, управлением образования и науки области было направлено письмо от 24.06.2014 №03-46/1441 с просьбой об<text:s/></text:span><text:span text:style-name="T43">организации работы по информированию педагогических работников о возможности подачи заявления в электронном виде при аттестации на категорию на портале государственных и муниципальных услуг</text:span><text:span text:style-name="T44"><text:s/>Тамбовской области</text:span><text:span text:style-name="T45"><text:s/>через объявление на педагогических советах, совещаниях, заседаниях методических объединений, размещение информации на сайтах образовательных организаций, на информационных стендах<text:s/></text:span><text:span text:style-name="T46">.<text:s/></text:span></text:p>
      <text:p text:style-name="P47"><text:tab/>В 2015 году через портал государственных и муниципальных услуг Тамбовской области наиболее активно подавали заявления в электронном виде педагогические <text:s/>работники следующих образовательных организаций:</text:p>
      <text:list text:style-name="LFO1">
        <text:list-item text:start-value="1">
          <text:p text:style-name="P48">МБОУ Сосновская СОШ №1 (директор <text:s/>- Савинкина Н.В.);</text:p>
        </text:list-item>
      </text:list>
      <text:list text:style-name="LFO1" text:continue-numbering="true">
        <text:list-item>
          <text:p text:style-name="P49">МБОУ Сосновская СОШ №2 (директор - Платицына Л.В.);</text:p>
        </text:list-item>
      </text:list>
      <text:list text:style-name="LFO1" text:continue-numbering="true">
        <text:list-item>
          <text:p text:style-name="P50">МБДОУ детский сад №7 «Золушка» г.Рассказово (заведующий - Филлипова Е.В.);</text:p>
        </text:list-item>
      </text:list>
      <text:list text:style-name="LFO1" text:continue-numbering="true">
        <text:list-item>
          <text:p text:style-name="P51">ТОГБОУ «Жердевская школа-интернат» (директор - Паршина О.С.);</text:p>
        </text:list-item>
      </text:list>
      <text:list text:style-name="LFO1" text:continue-numbering="true">
        <text:list-item>
          <text:p text:style-name="P52">МБОУ Первомайская СОШ (директор - Самохвалов А.Ю.).</text:p>
        </text:list-item>
      </text:list>
      <text:p text:style-name="P53"/>
      <text:p text:style-name="P54">В то же время через портал государственных и муниципальных услуг Тамбовской области не было подано ни одного заявления педагогическими работниками Бондарского, Гавриловского, Знаменского, Инжавинского, Кирсановского, Мордовского, Моршанского, Мучкапского, Никифоровского, Петровского, Пичаевского, Рассказовского, Ржаксинского, Уваровского, Уметского районов, городов – Кирсанова, Котовска, Уварово, что свидетельствует о низком уровне организации работы по информированию педагогических работников о возможности подачи заявления в электронном виде.<text:s/></text:p>
      <text:soft-page-break/>
      <text:p text:style-name="P55"><text:span text:style-name="T56">Управление образования и науки области</text:span><text:span text:style-name="T57">, отдел образования администрации района</text:span><text:span text:style-name="T58"><text:s/>обраща</text:span><text:span text:style-name="T59">ю</text:span><text:span text:style-name="T60">т Ваше внимание на необходимость проведения работы по выполнению <text:s/>целевого показателя, установленного Указом Президента Российской Федерации, и повторно просит<text:s/></text:span><text:span text:style-name="T61">провести работу по информированию педагогических работников организаций, осуществляющих образовательную деятельность, о возможности подачи заявления для прохождения аттестации на категорию в электронном виде через <text:s/>портал государственных и муниципальных услуг Тамбовской области</text:span><text:span text:style-name="T62">.</text:span></text:p>
      <text:p text:style-name="P63"><text:span text:style-name="T64">При проведении информационной работы просим обратить внимание педагогических работников на следующее</text:span><text:span text:style-name="T65">:</text:span></text:p>
      <text:list text:style-name="LFO2">
        <text:list-item text:start-value="1">
          <text:p text:style-name="P66">Педагогическим работникам, которые ранее регистрировались в ЕСИА, но не подтвердили свою учетную запись, необходимо обратиться в Центр регистрации граждан в ЕСИА по месту жительства (Приложение).<text:s/></text:p>
        </text:list-item>
      </text:list>
      <text:list text:style-name="LFO2" text:continue-numbering="true">
        <text:list-item>
          <text:p text:style-name="P67">После регистрации на портале государственных и муниципальных услуг Тамбовской области и создания «Личного кабинета» педагогический работник может воспользоваться и другими услугами, предоставляемыми через портал государственных и муниципальных услуг Тамбовской области.</text:p>
        </text:list-item>
      </text:list>
      <text:list text:style-name="LFO2" text:continue-numbering="true">
        <text:list-item>
          <text:p text:style-name="P68">При подаче заявления через портал государственных и муниципальных услуг Тамбовской области педагогический работник экономит время и <text:s/>средства, так как ему не надо приезжать для подачи заявления в Тамбов.<text:s/></text:p>
        </text:list-item>
      </text:list>
      <text:p text:style-name="P69"><text:span text:style-name="T70">Заявление для прохождения аттестации на категорию можно подать по адресу</text:span><text:span text:style-name="T71">:</text:span><text:span text:style-name="T72"><text:s/></text:span><text:a xlink:href="http://uslugi.tambov.gov.ru/" office:target-frame-name="_top" xlink:show="replace"><text:span text:style-name="T73">http</text:span></text:a><text:a xlink:href="http://uslugi.tambov.gov.ru/" office:target-frame-name="_top" xlink:show="replace"><text:span text:style-name="T74">://u</text:span></text:a><text:a xlink:href="http://uslugi.tambov.gov.ru/" office:target-frame-name="_top" xlink:show="replace"><text:span text:style-name="T75">slugi</text:span></text:a><text:a xlink:href="http://uslugi.tambov.gov.ru/" office:target-frame-name="_top" xlink:show="replace"><text:span text:style-name="T76">.tambov.gov.ru</text:span></text:a><text:span text:style-name="T77">/</text:span><text:span text:style-name="T78">Личный кабинет/Образование/Прочее/ Аттестация педагогических работников на квалификационную категорию/Установление квалификационной категории (первой или высшей) педагогическому работнику/Получить услугу.</text:span></text:p>
      <text:p text:style-name="P79">Контактные лица:</text:p>
      <text:p text:style-name="P80"><text:span text:style-name="T81">Шельпова Надежда Николаевна, главный специалист-эксперт отдела правового и кадрового обеспечения управления образования и науки области, секретарь областной аттестационной комиссии;<text:s/></text:span><text:span text:style-name="T82"><text:line-break/>тел.</text:span><text:span text:style-name="T83"><text:s/>8(4752) 79-23-44.</text:span></text:p>
      <text:p text:style-name="P84"><text:span text:style-name="T85">Шамова Тамара Алексеевна, заместитель директора ТОГКУ «Центр экспертизы образовательной деятельности», тел.<text:s/></text:span><text:span text:style-name="T86">8(4752) 72-59-29.</text:span></text:p>
      <text:p text:style-name="P87">Приложение: на 4 л. в 1 экз.</text:p>
      <text:p text:style-name="P88"/>
      <text:p text:style-name="P89"/>
      <text:p text:style-name="P90"/>
      <text:p text:style-name="P91"><text:s text:c="6"/></text:p>
      <text:p text:style-name="P92"/>
      <text:p text:style-name="P93">Начальник отдела образования <text:s text:c="53"/>Г.А.Вахрушева</text:p>
      <text:p text:style-name="P94"/>
      <text:p text:style-name="P95"/>
      <text:p text:style-name="P96"/>
      <text:p text:style-name="P97"/>
      <text:p text:style-name="P98">Н.Н.Смагина</text:p>
      <text:p text:style-name="P99"><text:s/>2-44-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ИНЖАВИНСКОГО РАЙОНА</dc:title>
    <meta:initial-creator>Администратор</meta:initial-creator>
    <dc:creator>ПК</dc:creator>
    <meta:creation-date>2016-01-25T11:21:00Z</meta:creation-date>
    <dc:date>2016-01-25T11:21:00Z</dc:date>
    <meta:template xlink:href="Normal.dotm" xlink:type="simple"/>
    <meta:editing-cycles>2</meta:editing-cycles>
    <meta:editing-duration>PT60S</meta:editing-duration>
    <meta:document-statistic meta:page-count="3" meta:paragraph-count="9" meta:word-count="738" meta:character-count="4940" meta:row-count="35" meta:non-whitespace-character-count="4211"/>
  </office:meta>
</office:document-meta>
</file>