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СтандартныйHTML" style:family="paragraph">
      <style:paragraph-properties fo:text-align="justify"/>
    </style:style>
    <style:style style:name="P12" style:parent-style-name="СтандартныйHTML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ConsNormal" style:family="paragraph">
      <style:paragraph-properties fo:widows="2" fo:orphans="2" fo:margin-right="0in" fo:text-indent="0in"/>
      <style:text-properties style:font-name="Times New Roman" style:font-name-complex="Times New Roman" fo:font-size="14pt" style:font-size-asian="14pt" style:font-size-complex="14pt"/>
    </style:style>
    <style:style style:name="P18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СтандартныйHTML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СтандартныйHTML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СтандартныйHTML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СтандартныйHTML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СтандартныйHTML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СтандартныйHTML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СтандартныйHTML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СтандартныйHTML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СтандартныйHTML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СтандартныйHTML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СтандартныйHTML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52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53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54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55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56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57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58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59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68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69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72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73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74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75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76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77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78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79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80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81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82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83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84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85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86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87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88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89" style:parent-style-name="СтандартныйHTML" style:family="paragraph">
      <style:text-properties style:font-name="Times New Roman" style:font-name-complex="Times New Roman" fo:font-size="10pt" style:font-size-asian="10pt" style:font-size-complex="10pt"/>
    </style:style>
    <style:style style:name="P90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АДМИНИСТРАЦИЯ <text:s text:c="3"/>ИНЖАВИНСКОГО <text:s text:c="3"/>РАЙОНА</text:p>
      <text:p text:style-name="P2">ТАМБОВСКОЙ <text:s/>ОБЛАСТИ</text:p>
      <text:p text:style-name="P3"/>
      <text:p text:style-name="P4"/>
      <text:p text:style-name="P5">П О С Т А Н О В Л Е Н И Е</text:p>
      <text:p text:style-name="P6"/>
      <text:p text:style-name="P7"><text:s text:c="3"/>14.03.2016<text:s text:c="22"/><text:s text:c="3"/><text:s/><text:s text:c="9"/>р.п. <text:s/>Инжавино<text:tab/><text:tab/><text:tab/><text:s text:c="8"/>№148</text:p>
      <text:p text:style-name="P8"/>
      <text:p text:style-name="P9"/>
      <text:p text:style-name="P10">О внесении дополнений в<text:s/>должностную<text:s/>инструкцию<text:s/>муниципального служащего<text:s/>–<text:s/>начальника<text:s/>отдела образования администрации Инжавинского района<text:s/></text:p>
      <text:p text:style-name="P11"/>
      <text:p text:style-name="P12"><text:s text:c="5"/><text:span text:style-name="T13">В целях</text:span><text:span text:style-name="T14"><text:s/>приведения правовых актов администрации <text:s/>района в соответствие с требованиями действующего законодательства администрация района ПОСТАНОВЛЯЕТ:</text:span><text:span text:style-name="T15"><text:s text:c="4"/></text:span></text:p>
      <text:p text:style-name="P16"><text:tab/>1.<text:s/>Внести в<text:s/>должностную инструкцию муниципального служащего, замещающего должность муниципальной службы<text:s/>–<text:s/>начальника<text:s/>отдела образования администрации Инжавинского района, утвержденную постановлением администрации района от 21.04.2014 г. №273,<text:s/>следующее дополнение:</text:p>
      <text:p text:style-name="P17"><text:s text:c="5"/>-<text:s/>пункт<text:s/>3.3. «Функциональные обязанности муниципального служащего»<text:s/>раздела<text:s/>3 «Должностные обязанности муниципального служащего»</text:p>
      <text:p text:style-name="P18">дополнить<text:s/>подпунктом<text:s/>3.3.15.следующего содержания:<text:s/>«Координирует<text:s/>организацию<text:s/>предоставления<text:s/>дошкольного образования<text:s/>в муниципальных общеобразовательных организациях и организациях дошкольного образования».<text:s/></text:p>
      <text:p text:style-name="P19"><text:span text:style-name="T20"><text:s text:c="12"/></text:span><text:span text:style-name="T21">2</text:span><text:span text:style-name="T22">.Опубликовать настоящее постановление на<text:s/></text:span><text:span text:style-name="T23">сайте<text:s/></text:span><text:a xlink:href="http://www.top68.ru" office:target-frame-name="_top" xlink:show="replace"><text:span text:style-name="T24">www</text:span><text:span text:style-name="T25">.</text:span><text:span text:style-name="T26">top</text:span><text:span text:style-name="T27">68.</text:span><text:span text:style-name="T28">ru</text:span></text:a><text:span text:style-name="T29"><text:s/>и разместить на<text:s/></text:span><text:span text:style-name="T30">официальн</text:span><text:span text:style-name="T31">ых</text:span><text:span text:style-name="T32"><text:s/></text:span><text:span text:style-name="T33">сайт</text:span><text:span text:style-name="T34">ах<text:s/></text:span><text:span text:style-name="T35"><text:s/></text:span><text:span text:style-name="T36">администрации района<text:s/></text:span><text:span text:style-name="T37">и отдела образования администрации района<text:s/></text:span><text:span text:style-name="T38">в<text:s/></text:span><text:span text:style-name="T39">сети Интернет.<text:s/></text:span></text:p>
      <text:p text:style-name="P40"><text:s text:c="12"/>3.Контроль за<text:s/>исполнением настоящего постановления <text:s/>возложить <text:s/>на<text:s/>заместителя<text:s/>главы администрации района<text:s/>В.А.Яблочко.</text:p>
      <text:p text:style-name="P41"/>
      <text:p text:style-name="P42"/>
      <text:p text:style-name="P43">И.о.главы администрации района <text:s text:c="46"/>И.Г.Ильин<text:s text:c="2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Н.Н.Смагина<text:s text:c="2"/></text:p>
      <text:p text:style-name="P55"><text:s text:c="2"/>2-44-07<text:s text:c="3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Гл.специалист отдела образования <text:s text:c="42"/>Н.Н.Смагина</text:p>
      <text:p text:style-name="P91"/>
      <text:p text:style-name="P92">Нач. отдела образования <text:s text:c="3"/><text:s/><text:s text:c="35"/><text:s text:c="21"/>Г.А.Вахрушева<text:s text:c="2"/></text:p>
      <text:p text:style-name="P93"/>
      <text:p text:style-name="P94">Зам.главы администрации района <text:s text:c="45"/>В.А.Яблочко</text:p>
      <text:p text:style-name="P95"/>
      <text:p text:style-name="P96">Управ. делами администрации района<text:s text:c="6"/><text:s text:c="32"/>Р.М.Жуков</text:p>
      <text:p text:style-name="P97"/>
      <text:p text:style-name="СтандартныйHTML"><text:span text:style-name="T98">Нач.юр.отдела <text:s text:c="78"/>Т.С.Ассева <text:s text:c="31"/></text:span><text:span text:style-name="T99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11" style:display-name="заголовок111" style:family="paragraph" style:parent-style-name="Заголовок1" style:default-outline-level="1">
      <style:paragraph-properties fo:text-align="center"/>
      <style:text-properties style:font-size-complex="14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3pt" style:font-size-asian="13pt" style:font-size-complex="13pt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ПОРЯДКА УТВЕРЖДЕНИЯ УСТАВОВ</dc:title>
    <meta:initial-creator>USER</meta:initial-creator>
    <dc:creator>ПК</dc:creator>
    <meta:creation-date>2016-03-16T05:00:00Z</meta:creation-date>
    <dc:date>2016-03-16T05:00:00Z</dc:date>
    <meta:print-date>2015-09-15T10:5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8" meta:character-count="2128" meta:row-count="15" meta:non-whitespace-character-count="1814"/>
  </office:meta>
</office:document-meta>
</file>