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2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3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Обычный" style:family="paragraph">
      <style:paragraph-properties fo:margin-bottom="0.1562in" style:line-height-at-least="0.2666in" fo:background-color="#FFFFFF"/>
    </style:style>
    <style:style style:name="P6" style:parent-style-name="Обычный" style:family="paragraph">
      <style:paragraph-properties fo:margin-bottom="0.1562in" fo:background-color="#FFFFFF"/>
      <style:text-properties fo:color="#383A3C"/>
    </style:style>
    <style:style style:name="P7" style:parent-style-name="Обычный" style:family="paragraph">
      <style:paragraph-properties style:line-height-at-least="0.2666in" fo:background-color="#FFFFFF"/>
      <style:text-properties fo:color="#383A3C"/>
    </style:style>
    <style:style style:name="P8" style:parent-style-name="Обычный" style:family="paragraph">
      <style:paragraph-properties fo:margin-bottom="0.1562in" fo:background-color="#FFFFFF"/>
      <style:text-properties fo:color="#383A3C"/>
    </style:style>
    <style:style style:name="P9" style:parent-style-name="Обычный" style:family="paragraph">
      <style:paragraph-properties fo:margin-bottom="0.1562in" fo:background-color="#FFFFFF"/>
      <style:text-properties fo:color="#383A3C"/>
    </style:style>
    <style:style style:name="P10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1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2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3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4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5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6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7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8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19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0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1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2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3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4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5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6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7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8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29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0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1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2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3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4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5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6" style:parent-style-name="Обычный" style:family="paragraph">
      <style:paragraph-properties fo:text-align="justify" fo:margin-bottom="0.1562in" style:line-height-at-least="0.2666in" fo:background-color="#FFFFFF"/>
      <style:text-properties fo:color="#383A3C"/>
    </style:style>
    <style:style style:name="P37" style:parent-style-name="Обычный" style:family="paragraph">
      <style:paragraph-properties fo:text-align="end" fo:margin-bottom="0.1562in" style:line-height-at-least="0.2666in" fo:background-color="#FFFFFF"/>
      <style:text-properties fo:color="#383A3C"/>
    </style:style>
    <style:style style:name="P38" style:parent-style-name="Обычный" style:family="paragraph">
      <style:paragraph-properties fo:text-align="end" fo:margin-bottom="0.1562in" style:line-height-at-least="0.2666in" fo:background-color="#FFFFFF"/>
      <style:text-properties fo:color="#383A3C"/>
    </style:style>
    <style:style style:name="P39" style:parent-style-name="Обычный" style:family="paragraph">
      <style:paragraph-properties fo:text-align="end" fo:margin-bottom="0.1562in" style:line-height-at-least="0.2666in" fo:background-color="#FFFFFF"/>
      <style:text-properties fo:color="#383A3C"/>
    </style:style>
    <style:style style:name="P40" style:parent-style-name="Обычный" style:family="paragraph">
      <style:paragraph-properties fo:text-align="center" fo:margin-bottom="0.1562in" style:line-height-at-least="0.2666in" fo:background-color="#FFFFFF"/>
      <style:text-properties fo:color="#383A3C"/>
    </style:style>
    <style:style style:name="P41" style:parent-style-name="Обычный" style:family="paragraph">
      <style:paragraph-properties fo:text-align="center" fo:margin-bottom="0.1562in" style:line-height-at-least="0.2666in" fo:background-color="#FFFFFF"/>
      <style:text-properties fo:color="#383A3C"/>
    </style:style>
    <style:style style:name="P42" style:parent-style-name="Обычный" style:family="paragraph">
      <style:paragraph-properties fo:text-align="center" fo:margin-bottom="0.1562in" style:line-height-at-least="0.2666in" fo:background-color="#FFFFFF"/>
      <style:text-properties fo:color="#383A3C"/>
    </style:style>
    <style:style style:name="TableColumn44" style:family="table-column">
      <style:table-column-properties style:column-width="2.7062in"/>
    </style:style>
    <style:style style:name="TableColumn45" style:family="table-column">
      <style:table-column-properties style:column-width="3.9402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.1562in" style:line-height-at-least="0.2666in"/>
      <style:text-properties fo:color="#383A3C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.1562in" style:line-height-at-least="0.2666in"/>
      <style:text-properties fo:color="#383A3C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.1562in" style:line-height-at-least="0.2666in"/>
      <style:text-properties fo:color="#383A3C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" style:parent-style-name="Обычный" style:family="paragraph">
      <style:paragraph-properties fo:margin-bottom="0.1562in" style:line-height-at-least="0.2666in"/>
      <style:text-properties fo:color="#383A3C"/>
    </style:style>
    <style:style style:name="P56" style:parent-style-name="Обычный" style:family="paragraph">
      <style:paragraph-properties fo:margin-bottom="0.1562in" style:line-height-at-least="0.2666in"/>
      <style:text-properties fo:color="#383A3C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.1562in" style:line-height-at-least="0.2666in"/>
      <style:text-properties fo:color="#383A3C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" style:parent-style-name="Обычный" style:family="paragraph">
      <style:paragraph-properties fo:margin-bottom="0.1562in" style:line-height-at-least="0.2666in"/>
      <style:text-properties fo:color="#383A3C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.1562in" style:line-height-at-least="0.2666in"/>
      <style:text-properties fo:color="#383A3C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" style:parent-style-name="Обычный" style:family="paragraph">
      <style:paragraph-properties fo:margin-bottom="0.1562in" style:line-height-at-least="0.2666in"/>
      <style:text-properties fo:color="#383A3C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.1562in" style:line-height-at-least="0.2666in"/>
      <style:text-properties fo:color="#383A3C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" style:parent-style-name="Обычный" style:family="paragraph">
      <style:paragraph-properties fo:margin-bottom="0.1562in" style:line-height-at-least="0.2666in"/>
      <style:text-properties fo:color="#383A3C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.1562in" style:line-height-at-least="0.2666in"/>
      <style:text-properties fo:color="#383A3C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" style:parent-style-name="Обычный" style:family="paragraph">
      <style:paragraph-properties fo:margin-bottom="0.1562in" style:line-height-at-least="0.2666in"/>
      <style:text-properties fo:color="#383A3C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.1562in" style:line-height-at-least="0.2666in"/>
      <style:text-properties fo:color="#383A3C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" style:parent-style-name="Обычный" style:family="paragraph">
      <style:paragraph-properties fo:margin-bottom="0.1562in" style:line-height-at-least="0.2666in"/>
      <style:text-properties fo:color="#383A3C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.1562in" style:line-height-at-least="0.2666in"/>
      <style:text-properties fo:color="#383A3C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" style:parent-style-name="Обычный" style:family="paragraph">
      <style:paragraph-properties fo:margin-bottom="0.1562in" style:line-height-at-least="0.2666in"/>
      <style:text-properties fo:color="#383A3C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.1562in" style:line-height-at-least="0.2666in"/>
      <style:text-properties fo:color="#383A3C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" style:parent-style-name="Обычный" style:family="paragraph">
      <style:paragraph-properties fo:margin-bottom="0.1562in" style:line-height-at-least="0.2666in"/>
      <style:text-properties fo:color="#383A3C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.1562in" style:line-height-at-least="0.2666in"/>
      <style:text-properties fo:color="#383A3C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" style:parent-style-name="Обычный" style:family="paragraph">
      <style:paragraph-properties fo:margin-bottom="0.1562in" style:line-height-at-least="0.2666in"/>
      <style:text-properties fo:color="#383A3C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.1562in" style:line-height-at-least="0.2666in"/>
      <style:text-properties fo:color="#383A3C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" style:parent-style-name="Обычный" style:family="paragraph">
      <style:paragraph-properties fo:margin-bottom="0.1562in" style:line-height-at-least="0.2666in"/>
      <style:text-properties fo:color="#383A3C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.1562in" style:line-height-at-least="0.2666in"/>
      <style:text-properties fo:color="#383A3C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" style:parent-style-name="Обычный" style:family="paragraph">
      <style:paragraph-properties fo:margin-bottom="0.1562in" style:line-height-at-least="0.2666in"/>
      <style:text-properties fo:color="#383A3C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.1562in" style:line-height-at-least="0.2666in"/>
      <style:text-properties fo:color="#383A3C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" style:parent-style-name="Обычный" style:family="paragraph">
      <style:paragraph-properties fo:margin-bottom="0.1562in" style:line-height-at-least="0.2666in"/>
      <style:text-properties fo:color="#383A3C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.1562in" style:line-height-at-least="0.2666in"/>
      <style:text-properties fo:color="#383A3C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" style:parent-style-name="Обычный" style:family="paragraph">
      <style:paragraph-properties fo:margin-bottom="0.1562in" style:line-height-at-least="0.2666in"/>
      <style:text-properties fo:color="#383A3C"/>
    </style:style>
    <style:style style:name="P117" style:parent-style-name="Обычный" style:family="paragraph">
      <style:paragraph-properties fo:margin-bottom="0.1562in" style:line-height-at-least="0.2666in"/>
      <style:text-properties fo:color="#383A3C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.1562in" style:line-height-at-least="0.2666in"/>
      <style:text-properties fo:color="#383A3C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" style:parent-style-name="Обычный" style:family="paragraph">
      <style:paragraph-properties fo:margin-bottom="0.1562in" style:line-height-at-least="0.2666in"/>
      <style:text-properties fo:color="#383A3C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.1562in" style:line-height-at-least="0.2666in"/>
      <style:text-properties fo:color="#383A3C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" style:parent-style-name="Обычный" style:family="paragraph">
      <style:paragraph-properties fo:margin-bottom="0.1562in" style:line-height-at-least="0.2666in"/>
      <style:text-properties fo:color="#383A3C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.1562in" style:line-height-at-least="0.2666in"/>
      <style:text-properties fo:color="#383A3C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" style:parent-style-name="Обычный" style:family="paragraph">
      <style:paragraph-properties fo:margin-bottom="0.1562in" style:line-height-at-least="0.2666in"/>
      <style:text-properties fo:color="#383A3C"/>
    </style:style>
    <style:style style:name="P133" style:parent-style-name="Обычный" style:family="paragraph">
      <style:paragraph-properties fo:text-align="end" fo:margin-bottom="0.1562in" style:line-height-at-least="0.2666in" fo:background-color="#FFFFFF"/>
      <style:text-properties fo:color="#383A3C"/>
    </style:style>
    <style:style style:name="P134" style:parent-style-name="Обычный" style:family="paragraph">
      <style:paragraph-properties fo:text-align="center" fo:margin-bottom="0.1562in" style:line-height-at-least="0.2666in" fo:background-color="#FFFFFF"/>
      <style:text-properties fo:color="#383A3C"/>
    </style:style>
  </office:automatic-styles>
  <office:body>
    <office:text text:use-soft-page-breaks="true">
      <text:p text:style-name="P1">АДМИНИСТРАЦИЯ ИНЖАВИНСКОГО РАЙОНА</text:p>
      <text:p text:style-name="P2">ТАМБОВСКОЙ<text:s/>ОБЛАСТИ</text:p>
      <text:p text:style-name="P3">ОТДЕЛ ОБРАЗОВАНИЯ</text:p>
      <text:p text:style-name="Основнойтекст"><text:s text:c="15"/>393310 Тамбовская обл., р.п.Инжавино, ул.Советская, д.28;<text:s/></text:p>
      <text:p text:style-name="Основнойтекст"><text:s text:c="15"/><text:s text:c="5"/>тел.2-74-39, 2-44-07;<text:s text:c="2"/><text:s/><text:span text:style-name="T4">email</text:span>:<text:a xlink:href="mailto:obraz@r53.tambov.gov.ru" office:target-frame-name="_top" xlink:show="replace"><text:span text:style-name="Гиперссылка">obraz@r53.tambov.gov.ru</text:span></text:a><text:s text:c="30"/></text:p>
      <text:p text:style-name="Основнойтекст"/>
      <text:p text:style-name="Основнойтекст"><text:s text:c="53"/>ПРИКАЗ <text:s text:c="12"/></text:p>
      <text:p text:style-name="P5"><text:s/>20.05.2016 <text:s text:c="67"/><text:s text:c="29"/>№ 92<text:s text:c="3"/></text:p>
      <text:p text:style-name="P6">О закреплении муниципальных образовательных<text:s/>организаций, реализующих программы дошкольного образования<text:s/><text:s/>за<text:s/>конкретными территориями<text:s/>Инжавинского района<text:s/></text:p>
      <text:p text:style-name="P7">В целях осуществления учета детей, проживающих на территории<text:s/><text:s/><text:s/>Инжавинского района,<text:s/>и приема детей, подлежащих зачислению в муниципальные образовательные организации, реализующие образовательную деятельность по образовательным программам дошкольного<text:s/>образования, в соответствии с пунктом 6 части 1 статьи 9, статьи 67 Федерального закона от 29.12.2012 № 273-ФЗ «Об образовании в Российской Федерации», приказом<text:s/>от 08.04.2014 № 293 «Об утверждении Порядка приема на обучение по образовательным программам<text:s/>дошкольного образования»<text:s/>ПРИКАЗЫВАЮ:<text:s/></text:p>
      <text:p text:style-name="P8">1. Закрепить определенные территории Инжавинского района<text:s/>за конкретными муниципальными образовательными организациями,<text:s/>реализующими программу дошкольного образования согласно приложению<text:s/>№ 1.<text:s/></text:p>
      <text:p text:style-name="P9"><text:s/>2. Довести данный приказ до сведения руководителей подведомственных муниципальных образовательных организаций.</text:p>
      <text:p text:style-name="P10">3. Руководителям муниципальных образовательных организаций:</text:p>
      <text:p text:style-name="P11">3.1. Обеспечить учет и прием в подведомственные учреждения детей, проживающих на закрепленной территории и имеющих право на получение дошкольного общего образования;</text:p>
      <text:p text:style-name="P12">3.2. Своевременно информировать граждан о начале организации приема в образовательные организации.</text:p>
      <text:p text:style-name="P13">3.3.Учет детей дошкольного возраста проводить два раз в год, на 1 июля и 1 декабря ежегодно.</text:p>
      <text:soft-page-break/>
      <text:p text:style-name="P14"><text:s text:c="2"/></text:p>
      <text:p text:style-name="P15">4. Контроль за исполнением настоящего приказа возложить на<text:s/>заведующую ИМЦ Е.Г.Чернову.<text:s/><text:s/><text:s/><text:s/><text:s/><text:s/></text:p>
      <text:p text:style-name="P16">Начальник<text:s/>отдела образования <text:s text:c="41"/>Г.А.Вахрушева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ПРИЛОЖЕНИЕ № 1</text:p>
      <text:p text:style-name="P38">к приказу<text:s/>отдела<text:s/>образования</text:p>
      <text:p text:style-name="P39">от 20.05.2016 № 92</text:p>
      <text:p text:style-name="P40">Список</text:p>
      <text:p text:style-name="P41">территорий населённых пунктов,<text:s/>улиц р.п.Инжавино,<text:s/>закрепленных за муниципальными<text:s/>образовательными учреждениями<text:s/>Инжавинского<text:s/>района для учёта<text:s/>детей<text:s/>дошкольного<text:s/>возраста и<text:s/>определения<text:s/>в дошкольные группы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разовательные <text:s/>организации<text:s/>района</text:p>
          </table:table-cell>
          <table:table-cell table:style-name="TableCell49">
            <text:p text:style-name="P50">Закреплённая территория</text:p>
          </table:table-cell>
        </table:table-row>
        <table:table-row table:style-name="TableRow51">
          <table:table-cell table:style-name="TableCell52">
            <text:p text:style-name="P53">МБОУ «Инжавинская СОШ»</text:p>
          </table:table-cell>
          <table:table-cell table:style-name="TableCell54">
            <text:p text:style-name="P55">р.п.Инжавино, улицы:<text:s/>Белинского, Березовая, Ветеринарная, Восточная, Гоголя, Есенина, Заводская, Интернациональная, Калинина, Карла Маркса, Котовского, Кутузова, Ленинградская, Лермонтова, Лунина, Льва Толстого, Максима Горького, Максимова, Маяковского, Мельничная, <text:s text:c="2"/>Мичурина, Московская, Некрасова, Палатова, Петра Первого, Поселковая, Почтовая,<text:s/>Пушкина, Саратовская, Северная, Советская, Совхозная, Солнечная, Спортивная, Станционная,<text:s/>Застанционная,<text:s/>Суворова, Тамбовская, Техническая, Фабричная, Фрунзе, Цветная, Чапаева, Чернышевского, Чичерина, Чичканова, Кирова,<text:s/>Синева, Комсомольская, переулок Чичерина,<text:s/>территория кирпичного завода, <text:s/></text:p>
            <text:p text:style-name="P56">д.Кишкино, с.Лопатино, д.Якутино, с.Семеновка, д. Гурьевка, с.Карандеевка</text:p>
          </table:table-cell>
        </table:table-row>
        <table:table-row table:style-name="TableRow57">
          <table:table-cell table:style-name="TableCell58">
            <text:p text:style-name="P59">МБОУ «Инжавинский детский сад «Березка»<text:s/></text:p>
          </table:table-cell>
          <table:table-cell table:style-name="TableCell60">
            <text:p text:style-name="P61">р.п.Инжавино, улицы: Базарная, Банковская, Бербешкина, Братская, Зои Космодемьянской, Кузнечная, Кустова, Ленинская, Ленинский<text:s/><text:soft-page-break/>переулок, Нагорная, Новокузнечная, Сосновая, Школьная, Техническая, Октябрьская,<text:s/>Рабочая<text:s/>Распопова,<text:s/><text:s/>Приовражная, Радищева, Мира, Рабочая, <text:s/>Колхозная,<text:s/>Садовая, 30 лет Победы, Первомайская, <text:s/></text:p>
          </table:table-cell>
        </table:table-row>
        <text:soft-page-break/>
        <table:table-row table:style-name="TableRow62">
          <table:table-cell table:style-name="TableCell63">
            <text:p text:style-name="P64">МБОУ ДО<text:s/><text:s/><text:s/>«ИРЦДО «Радуга»</text:p>
          </table:table-cell>
          <table:table-cell table:style-name="TableCell65">
            <text:p text:style-name="P66"><text:s text:c="2"/>р.п.Инжавино улицы: ВТА, Герцена, Грибоедова, Детская, Кирова, Лесная, Луговая, Пролетарская, Песчанная, Рылеева, Славянская, Сухопутная, Терновый переулок, Тихая, <text:s/>Шолохова</text:p>
          </table:table-cell>
        </table:table-row>
        <table:table-row table:style-name="TableRow67">
          <table:table-cell table:style-name="TableCell68">
            <text:p text:style-name="P69">Землянский филиал МБОУ «Инжавинская СОШ»</text:p>
          </table:table-cell>
          <table:table-cell table:style-name="TableCell70">
            <text:p text:style-name="P71">п.Землянский, д.Ивановка, с.Курдюки, д.Новопоселенная, д.Успеновка, с.Никитино</text:p>
          </table:table-cell>
        </table:table-row>
        <table:table-row table:style-name="TableRow72">
          <table:table-cell table:style-name="TableCell73">
            <text:p text:style-name="P74"><text:s/>Караваинский филиал МБОУ «Инжавинская СОШ»</text:p>
          </table:table-cell>
          <table:table-cell table:style-name="TableCell75">
            <text:p text:style-name="P76">с.Караваино, с.Калугино, с. Трескино, д.Лебедевка</text:p>
          </table:table-cell>
        </table:table-row>
        <table:table-row table:style-name="TableRow77">
          <table:table-cell table:style-name="TableCell78">
            <text:p text:style-name="P79"><text:s/>Паревский филиал МБОУ «Инжавинская СОШ»</text:p>
          </table:table-cell>
          <table:table-cell table:style-name="TableCell80">
            <text:p text:style-name="P81">с.Паревка,<text:s/>с.Ольховка, д.Знобиловка</text:p>
          </table:table-cell>
        </table:table-row>
        <table:table-row table:style-name="TableRow82">
          <table:table-cell table:style-name="TableCell83">
            <text:p text:style-name="P84"><text:s/>Караульский филиал МБОУ «Инжавинская СОШ»</text:p>
          </table:table-cell>
          <table:table-cell table:style-name="TableCell85">
            <text:p text:style-name="P86">с.Караул, д.Грушевка<text:s/><text:s/></text:p>
          </table:table-cell>
        </table:table-row>
        <table:table-row table:style-name="TableRow87">
          <table:table-cell table:style-name="TableCell88">
            <text:p text:style-name="P89"><text:s/>МБОУ «Красивская СОШ»<text:s/></text:p>
          </table:table-cell>
          <table:table-cell table:style-name="TableCell90">
            <text:p text:style-name="P91">с.Красивка,<text:s/></text:p>
          </table:table-cell>
        </table:table-row>
        <table:table-row table:style-name="TableRow92">
          <table:table-cell table:style-name="TableCell93">
            <text:p text:style-name="P94">Филиал «Хорошавский» МБОУ «Красивская СОШ»</text:p>
          </table:table-cell>
          <table:table-cell table:style-name="TableCell95">
            <text:p text:style-name="P96">с.Хорошавка, с.Криволучье</text:p>
          </table:table-cell>
        </table:table-row>
        <table:table-row table:style-name="TableRow97">
          <table:table-cell table:style-name="TableCell98">
            <text:p text:style-name="P99">Филиал «Чернавский» МБОУ «Красивская СОШ»</text:p>
          </table:table-cell>
          <table:table-cell table:style-name="TableCell100">
            <text:p text:style-name="P101">с.Чернавка</text:p>
          </table:table-cell>
        </table:table-row>
        <table:table-row table:style-name="TableRow102">
          <table:table-cell table:style-name="TableCell103">
            <text:p text:style-name="P104">Филиал «Балыклейский» МБОУ «Красивская СОШ»</text:p>
          </table:table-cell>
          <table:table-cell table:style-name="TableCell105">
            <text:p text:style-name="P106">с.Балыклей, д.Коноплянка,<text:s/>д.Богачевка, п.Плодопитомник</text:p>
          </table:table-cell>
        </table:table-row>
        <table:table-row table:style-name="TableRow107">
          <table:table-cell table:style-name="TableCell108">
            <text:p text:style-name="P109">Филиал «Карай - Салтыковский» МБОУ «Красивская СОШ»</text:p>
          </table:table-cell>
          <table:table-cell table:style-name="TableCell110">
            <text:p text:style-name="P111">с.Карай-Салтыки, с.Карай-Пущино,<text:s/></text:p>
          </table:table-cell>
        </table:table-row>
        <table:table-row table:style-name="TableRow112">
          <table:table-cell table:style-name="TableCell113">
            <text:p text:style-name="P114"><text:s/>Филиал «Павловский» МБОУ «Красивская СОШ»</text:p>
          </table:table-cell>
          <table:table-cell table:style-name="TableCell115">
            <text:p text:style-name="P116">с.Павловка,<text:s/>п.Романовка, с.Леонтьевка,<text:s/></text:p>
            <text:soft-page-break/>
            <text:p text:style-name="P117">с Михайловка</text:p>
          </table:table-cell>
        </table:table-row>
        <text:soft-page-break/>
        <table:table-row table:style-name="TableRow118">
          <table:table-cell table:style-name="TableCell119">
            <text:p text:style-name="P120"><text:s/>Филиал «Кулевчинский» МБОУ «Красивская СОШ»</text:p>
          </table:table-cell>
          <table:table-cell table:style-name="TableCell121">
            <text:p text:style-name="P122">с.Кулевча, д.Соловьянка,<text:s/>п.Филатовский,<text:s/>с.Николино, п.Новая жизнь</text:p>
          </table:table-cell>
        </table:table-row>
        <table:table-row table:style-name="TableRow123">
          <table:table-cell table:style-name="TableCell124">
            <text:p text:style-name="P125"><text:s/>Филиал «Сатинский» МБОУ «Красивская СОШ»</text:p>
          </table:table-cell>
          <table:table-cell table:style-name="TableCell126">
            <text:p text:style-name="P127">с.Сатино, п.Первомайский, <text:s/>д.Оголиновка,</text:p>
          </table:table-cell>
        </table:table-row>
        <table:table-row table:style-name="TableRow128">
          <table:table-cell table:style-name="TableCell129">
            <text:p text:style-name="P130"><text:s/>Филиал «Ломовский» МБОУ «Красивская СОШ»</text:p>
          </table:table-cell>
          <table:table-cell table:style-name="TableCell131">
            <text:p text:style-name="P132">с.Ломовка,<text:s/><text:s/>д.Тишининовка</text:p>
          </table:table-cell>
        </table:table-row>
      </table:table>
      <text:p text:style-name="P133"><text:s/></text:p>
      <text:p text:style-name="P134"><text:s/></text:p>
      <text:p text:style-name="Обыч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--</meta:initial-creator>
    <dc:creator>ПК</dc:creator>
    <meta:creation-date>2016-05-30T05:50:00Z</meta:creation-date>
    <dc:date>2016-05-30T05:50:00Z</dc:date>
    <meta:print-date>2016-05-30T05:48:00Z</meta:print-date>
    <meta:template xlink:href="Normal.dotm" xlink:type="simple"/>
    <meta:editing-cycles>2</meta:editing-cycles>
    <meta:editing-duration>PT180S</meta:editing-duration>
    <meta:document-statistic meta:page-count="5" meta:paragraph-count="9" meta:word-count="718" meta:character-count="4808" meta:row-count="34" meta:non-whitespace-character-count="4099"/>
  </office:meta>
</office:document-meta>
</file>