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Основнойтекст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/>
      <style:text-properties fo:font-size="12pt" style:font-size-asian="12pt"/>
    </style:style>
    <style:style style:name="P2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2pt" style:font-size-asian="12pt"/>
    </style:style>
    <style:style style:name="P3" style:parent-style-name="Основнойтекст" style:family="paragraph">
      <style:text-properties fo:font-size="10pt" style:font-size-asian="10pt"/>
    </style:style>
    <style:style style:name="T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T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Гиперссылка" style:family="text">
      <style:text-properties style:use-window-font-color="true"/>
    </style:style>
    <style:style style:name="P9" style:parent-style-name="Основнойтекст" style:family="paragraph">
      <style:text-properties fo:font-size="10pt" style:font-size-asian="10pt"/>
    </style:style>
    <style:style style:name="P10" style:parent-style-name="Основнойтекст" style:family="paragraph">
      <style:text-properties fo:font-size="11pt" style:font-size-asian="11pt"/>
    </style:style>
    <style:style style:name="P11" style:parent-style-name="Основнойтекст" style:family="paragraph">
      <style:paragraph-properties fo:text-align="start"/>
    </style:style>
    <style:style style:name="P12" style:parent-style-name="Основнойтекст" style:family="paragraph">
      <style:paragraph-properties fo:text-align="start" fo:margin-left="0.0513in">
        <style:tab-stops/>
      </style:paragraph-properties>
    </style:style>
    <style:style style:name="P13" style:parent-style-name="Основнойтекст" style:family="paragraph">
      <style:paragraph-properties fo:text-align="start" fo:margin-left="0.0513in">
        <style:tab-stops/>
      </style:paragraph-properties>
      <style:text-properties style:font-size-complex="14pt"/>
    </style:style>
    <style:style style:name="P14" style:parent-style-name="Основнойтекст" style:family="paragraph">
      <style:paragraph-properties fo:text-align="start"/>
      <style:text-properties style:font-size-complex="14pt"/>
    </style:style>
    <style:style style:name="P15" style:parent-style-name="Основнойтекст" style:family="paragraph">
      <style:paragraph-properties fo:text-align="start"/>
      <style:text-properties style:font-size-complex="14pt"/>
    </style:style>
    <style:style style:name="P16" style:parent-style-name="Основнойтекст" style:family="paragraph">
      <style:paragraph-properties fo:text-align="justify"/>
      <style:text-properties style:font-size-complex="14pt"/>
    </style:style>
    <style:style style:name="P17" style:parent-style-name="Основнойтекст" style:family="paragraph">
      <style:paragraph-properties fo:text-align="justify"/>
      <style:text-properties style:font-size-complex="14pt"/>
    </style:style>
    <style:style style:name="P18" style:parent-style-name="Основнойтекст" style:family="paragraph">
      <style:paragraph-properties fo:text-align="justify"/>
      <style:text-properties style:font-size-complex="14pt"/>
    </style:style>
    <style:style style:name="P19" style:parent-style-name="Обычныйвеб" style:family="paragraph">
      <style:paragraph-properties fo:text-align="justify" fo:margin-bottom="0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5" style:parent-style-name="Обычныйвеб" style:family="paragraph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6" style:parent-style-name="Обычныйвеб" style:family="paragraph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7" style:parent-style-name="Обычныйвеб" style:family="paragraph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8" style:parent-style-name="Обычныйвеб" style:family="paragraph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9" style:parent-style-name="Обычныйвеб" style:family="paragraph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0" style:parent-style-name="Обычныйвеб" style:family="paragraph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1" style:parent-style-name="Обычныйвеб" style:family="paragraph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2" style:parent-style-name="Обычныйвеб" style:family="paragraph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3" style:parent-style-name="Обычныйвеб" style:family="paragraph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55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56" style:parent-style-name="Обычный" style:family="paragraph">
      <style:paragraph-properties style:text-autospace="none" fo:text-align="end"/>
      <style:text-properties style:language-asian="ru" style:country-asian="RU" fo:hyphenate="false"/>
    </style:style>
    <style:style style:name="P57" style:parent-style-name="Обычный" style:family="paragraph">
      <style:paragraph-properties style:text-autospace="none" fo:text-align="center"/>
      <style:text-properties style:font-weight-complex="bold" style:language-asian="ru" style:country-asian="RU" fo:hyphenate="false"/>
    </style:style>
    <style:style style:name="P58" style:parent-style-name="Обычный" style:family="paragraph">
      <style:paragraph-properties style:text-autospace="none"/>
      <style:text-properties style:font-name="TimesNewRomanPSMT" style:font-name-complex="TimesNewRomanPSMT" fo:font-size="9.5pt" style:font-size-asian="9.5pt" style:font-size-complex="9.5pt" style:language-asian="ru" style:country-asian="RU" fo:hyphenate="false"/>
    </style:style>
    <style:style style:name="P59" style:parent-style-name="Обычный" style:family="paragraph">
      <style:paragraph-properties style:text-autospace="none"/>
      <style:text-properties style:font-name="TimesNewRomanPSMT" style:font-name-complex="TimesNewRomanPSMT" fo:font-size="9.5pt" style:font-size-asian="9.5pt" style:font-size-complex="9.5pt" style:language-asian="ru" style:country-asian="RU" fo:hyphenate="false"/>
    </style:style>
    <style:style style:name="P60" style:parent-style-name="Обычный" style:family="paragraph">
      <style:paragraph-properties style:text-autospace="none"/>
      <style:text-properties style:font-name="TimesNewRomanPSMT" style:font-name-complex="TimesNewRomanPSMT" fo:font-size="9.5pt" style:font-size-asian="9.5pt" style:font-size-complex="9.5pt" style:language-asian="ru" style:country-asian="RU" fo:hyphenate="false"/>
    </style:style>
    <style:style style:name="P61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 fo:hyphenate="false"/>
    </style:style>
    <style:style style:name="P62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 fo:hyphenate="false"/>
    </style:style>
    <style:style style:name="P63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olumn65" style:family="table-column">
      <style:table-column-properties style:column-width="0.4812in"/>
    </style:style>
    <style:style style:name="TableColumn66" style:family="table-column">
      <style:table-column-properties style:column-width="1.2368in"/>
    </style:style>
    <style:style style:name="TableColumn67" style:family="table-column">
      <style:table-column-properties style:column-width="1.4159in"/>
    </style:style>
    <style:style style:name="TableColumn68" style:family="table-column">
      <style:table-column-properties style:column-width="1.0222in"/>
    </style:style>
    <style:style style:name="TableColumn69" style:family="table-column">
      <style:table-column-properties style:column-width="1.143in"/>
    </style:style>
    <style:style style:name="TableColumn70" style:family="table-column">
      <style:table-column-properties style:column-width="1.3465in"/>
    </style:style>
    <style:style style:name="Table64" style:family="table">
      <style:table-properties style:width="6.645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/>
      <style:text-properties fo:font-weight="bold" style:font-weight-asian="bold" style:language-asian="ru" style:country-asian="RU" fo:hyphenate="false"/>
    </style:style>
    <style:style style:name="P74" style:parent-style-name="Обычный" style:family="paragraph">
      <style:paragraph-properties style:text-autospace="none" fo:text-align="center"/>
      <style:text-properties fo:font-weight="bold" style:font-weight-asian="bold" style:language-asian="ru" style:country-asian="RU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/>
      <style:text-properties fo:font-weight="bold" style:font-weight-asian="bold" style:language-asian="ru" style:country-asian="RU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/>
      <style:text-properties fo:font-weight="bold" style:font-weight-asian="bold" style:language-asian="ru" style:country-asian="RU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/>
      <style:text-properties fo:font-weight="bold" style:font-weight-asian="bold" style:language-asian="ru" style:country-asian="RU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/>
      <style:text-properties fo:font-weight="bold" style:font-weight-asian="bold" style:language-asian="ru" style:country-asian="RU" fo:hyphenate="false"/>
    </style:style>
    <style:style style:name="P83" style:parent-style-name="Обычный" style:family="paragraph">
      <style:paragraph-properties style:text-autospace="none" fo:text-align="center"/>
      <style:text-properties fo:font-weight="bold" style:font-weight-asian="bold" style:language-asian="ru" style:country-asian="RU" fo:hyphenate="false"/>
    </style:style>
    <style:style style:name="P84" style:parent-style-name="Обычный" style:family="paragraph">
      <style:paragraph-properties style:text-autospace="none" fo:text-align="center"/>
      <style:text-properties fo:font-weight="bold" style:font-weight-asian="bold" style:language-asian="ru" style:country-asian="RU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/>
      <style:text-properties fo:font-weight="bold" style:font-weight-asian="bold" style:language-asian="ru" style:country-asian="RU" fo:hyphenate="false"/>
    </style:style>
    <style:style style:name="P87" style:parent-style-name="Обычный" style:family="paragraph">
      <style:paragraph-properties style:text-autospace="none" fo:text-align="center"/>
      <style:text-properties fo:font-weight="bold" style:font-weight-asian="bold" style:language-asian="ru" style:country-asian="RU" fo:hyphenate="false"/>
    </style:style>
    <style:style style:name="P88" style:parent-style-name="Обычный" style:family="paragraph">
      <style:paragraph-properties style:text-autospace="none" fo:text-align="center"/>
      <style:text-properties fo:font-weight="bold" style:font-weight-asian="bold" style:language-asian="ru" style:country-asian="RU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/>
      <style:text-properties style:language-asian="ru" style:country-asian="RU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00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01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04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/>
      <style:text-properties style:language-asian="ru" style:country-asian="RU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16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17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20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/>
      <style:text-properties style:language-asian="ru" style:country-asian="RU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32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33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36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/>
      <style:text-properties style:language-asian="ru" style:country-asian="RU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48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49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52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/>
      <style:text-properties style:language-asian="ru" style:country-asian="RU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64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65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68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/>
      <style:text-properties style:language-asian="ru" style:country-asian="RU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80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81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84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85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86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87" style:parent-style-name="Обычный" style:family="paragraph">
      <style:paragraph-properties style:text-autospace="none" fo:text-align="center"/>
      <style:text-properties style:language-asian="ru" style:country-asian="RU" fo:hyphenate="false"/>
    </style:style>
    <style:style style:name="P188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 fo:hyphenate="false"/>
    </style:style>
  </office:automatic-styles>
  <office:body>
    <office:text text:use-soft-page-breaks="true">
      <text:p text:style-name="P1">АДМИНИСТРАЦИЯ ИНЖАВИНСКОГО РАЙОНА ТАМБОВСКОЙ ОБЛАСТИ</text:p>
      <text:p text:style-name="P2">ОТДЕЛ ОБРАЗОВАНИЯ</text:p>
      <text:p text:style-name="P3">393310 Тамбовская обл., р.п.Инжавино, ул.Советская, д.28; тел.2-74-39, 2-44-07;</text:p>
      <text:p text:style-name="Основнойтекст"><text:span text:style-name="T4">e</text:span><text:span text:style-name="T5">-</text:span><text:span text:style-name="T6">mail</text:span><text:span text:style-name="T7">:</text:span><text:a xlink:href="mailto:obraz@r53.tambov.gov.ru" office:target-frame-name="_top" xlink:show="replace"><text:span text:style-name="T8">obraz@r53.tambov.gov.ru</text:span></text:a></text:p>
      <text:p text:style-name="P9"/>
      <text:p text:style-name="P10"/>
      <text:p text:style-name="Основнойтекст"><text:s text:c="10"/>ПРИКАЗ <text:s text:c="18"/></text:p>
      <text:p text:style-name="P11"/>
      <text:p text:style-name="P12"/>
      <text:p text:style-name="P13"><text:s/></text:p>
      <text:p text:style-name="P14"><text:s/><text:s text:c="2"/><text:s text:c="2"/>21<text:s/>.06<text:s/>.2016<text:s text:c="56"/><text:s text:c="29"/>№<text:s/>126</text:p>
      <text:p text:style-name="P15"/>
      <text:p text:style-name="P16">Об утверждении графика проведения аттестации руководителей муниципальных образовательных организаций в 2016 году</text:p>
      <text:p text:style-name="P17"/>
      <text:p text:style-name="P18"/>
      <text:p text:style-name="P19"><text:span text:style-name="T20"><text:s text:c="5"/>В соответствии с Порядком проведения аттестации</text:span><text:span text:style-name="T21"><text:s/></text:span><text:span text:style-name="T22">кандидатов</text:span><text:span text:style-name="T23"><text:s/></text:span><text:span text:style-name="T24">на</text:span><text:span text:style-name="T25"><text:s/></text:span><text:span text:style-name="T26">должность</text:span><text:span text:style-name="T27"><text:s/></text:span><text:span text:style-name="T28">руководителя</text:span><text:span text:style-name="T29"><text:s/></text:span><text:span text:style-name="T30">и</text:span><text:span text:style-name="T31"><text:s/></text:span><text:span text:style-name="T32">руководителя</text:span><text:span text:style-name="T33"><text:s/>муниципальной <text:s/></text:span><text:span text:style-name="T34">образовательной</text:span><text:span text:style-name="T35"><text:s/></text:span><text:span text:style-name="T36">организации</text:span><text:span text:style-name="T37"><text:s/>Инжавинского района, утвержденным постановлением администрации Инжавинского района<text:s/></text:span><text:span text:style-name="T38">от</text:span><text:span text:style-name="T39"><text:s/>20.06.2016</text:span><text:span text:style-name="T40"><text:s text:c="2"/>№</text:span><text:span text:style-name="T41">402</text:span><text:span text:style-name="T42"><text:s/>(далее - Порядок)</text:span><text:span text:style-name="T43">,</text:span><text:span text:style-name="T44"><text:s/>ПРИКАЗЫВАЮ:</text:span></text:p>
      <text:p text:style-name="P45"><text:s text:c="5"/>1.Утвердить график проведения аттестации руководителей муниципальных образовательных организаций в 2016 году (далее – График) согласно приложению к настоящему приказу.</text:p>
      <text:p text:style-name="P46"><text:s text:c="4"/>2.Главному специалисту отдела образования Н.Н.Смагиной не позднее, чем за 2 недели до даты аттестации предоставить в комиссию по аттестации документы, предусмотренные п.п.2.2.1. п. 2.2.Порядка:</text:p>
      <text:p text:style-name="P47">-отзыв на руководителя;</text:p>
      <text:p text:style-name="P48">-копии документов о повышении квалификации, профессиональной переподготовке;</text:p>
      <text:p text:style-name="P49">-копии документов, являющихся основанием для освобождения от прохождения аттестации (при наличии);</text:p>
      <text:p text:style-name="P50">-результаты эффективности деятельности руководителя в соответствии с установленными показателями.</text:p>
      <text:p text:style-name="P51"><text:s text:c="5"/>3.Контроль за исполнением настоящего приказа оставляю за собой.</text:p>
      <text:p text:style-name="P52">Начальник отдела образования <text:s text:c="44"/>Г.А.Вахрушева</text:p>
      <text:p text:style-name="P53"/>
      <text:soft-page-break/>
      <text:p text:style-name="P54"><text:s text:c="47"/>Приложение</text:p>
      <text:p text:style-name="P55"><text:s text:c="77"/>к приказу отдела образования<text:s/></text:p>
      <text:p text:style-name="P56">администрации Инжавинского района</text:p>
      <text:p text:style-name="P57"><text:s text:c="71"/>от<text:s/>«21»<text:s/>июня<text:s/>2016<text:s/>г. №126</text:p>
      <text:p text:style-name="P58"/>
      <text:p text:style-name="P59"/>
      <text:p text:style-name="P60"/>
      <text:p text:style-name="P61">График</text:p>
      <text:p text:style-name="P62">проведения аттестации руководителей<text:s/>муниципальных<text:s/>образовательных организаций в 2016<text:s/>году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№№</text:p>
            <text:p text:style-name="P74">п/п</text:p>
          </table:table-cell>
          <table:table-cell table:style-name="TableCell75">
            <text:p text:style-name="P76">ФИО руководителя</text:p>
          </table:table-cell>
          <table:table-cell table:style-name="TableCell77">
            <text:p text:style-name="P78">Наименование образовательной организации</text:p>
          </table:table-cell>
          <table:table-cell table:style-name="TableCell79">
            <text:p text:style-name="P80">Должность</text:p>
          </table:table-cell>
          <table:table-cell table:style-name="TableCell81">
            <text:p text:style-name="P82">Дата, время, место</text:p>
            <text:p text:style-name="P83">проведения аттестации</text:p>
            <text:p text:style-name="P84">(отдел образования)</text:p>
          </table:table-cell>
          <table:table-cell table:style-name="TableCell85">
            <text:p text:style-name="P86">Дата предоставления в Комиссию по аттестации необходимых материалов,</text:p>
            <text:p text:style-name="P87">ответственный</text:p>
            <text:p text:style-name="P88">за их предоставление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Ивкина Людмила Александровна</text:p>
          </table:table-cell>
          <table:table-cell table:style-name="TableCell94">
            <text:p text:style-name="P95">МБДОУ «Инжавинский детский сад «Березка»</text:p>
          </table:table-cell>
          <table:table-cell table:style-name="TableCell96">
            <text:p text:style-name="P97">Заведующая</text:p>
          </table:table-cell>
          <table:table-cell table:style-name="TableCell98">
            <text:p text:style-name="P99">10.10.2016</text:p>
            <text:p text:style-name="P100">10:00</text:p>
            <text:p text:style-name="P101">ауд.310</text:p>
          </table:table-cell>
          <table:table-cell table:style-name="TableCell102">
            <text:p text:style-name="P103">26.09.2016,</text:p>
            <text:p text:style-name="P104"><text:s/>Смагина Н.Н.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Конев Олег Алексеевич</text:p>
          </table:table-cell>
          <table:table-cell table:style-name="TableCell110">
            <text:p text:style-name="P111">МБОУ «Красивская СОШ»</text:p>
          </table:table-cell>
          <table:table-cell table:style-name="TableCell112">
            <text:p text:style-name="P113">Директор</text:p>
          </table:table-cell>
          <table:table-cell table:style-name="TableCell114">
            <text:p text:style-name="P115">10.10.2016</text:p>
            <text:p text:style-name="P116">13:30</text:p>
            <text:p text:style-name="P117">ауд.310</text:p>
          </table:table-cell>
          <table:table-cell table:style-name="TableCell118">
            <text:p text:style-name="P119">26.09.2016,</text:p>
            <text:p text:style-name="P120"><text:s/>Смагина Н.Н.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Семенов Юрий Александрович</text:p>
          </table:table-cell>
          <table:table-cell table:style-name="TableCell126">
            <text:p text:style-name="P127">МБОУ ДО «ДЮСШ»</text:p>
          </table:table-cell>
          <table:table-cell table:style-name="TableCell128">
            <text:p text:style-name="P129">Директор</text:p>
          </table:table-cell>
          <table:table-cell table:style-name="TableCell130">
            <text:p text:style-name="P131">10.10.2016</text:p>
            <text:p text:style-name="P132">11:00</text:p>
            <text:p text:style-name="P133">ауд.310</text:p>
          </table:table-cell>
          <table:table-cell table:style-name="TableCell134">
            <text:p text:style-name="P135">26.09.2016,</text:p>
            <text:p text:style-name="P136"><text:s/>Смагина Н.Н.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Трухина Татьяна Викторовна</text:p>
          </table:table-cell>
          <table:table-cell table:style-name="TableCell142">
            <text:p text:style-name="P143">МБОУ ДО «ИРЦДО «Радуга»</text:p>
          </table:table-cell>
          <table:table-cell table:style-name="TableCell144">
            <text:p text:style-name="P145">Директор</text:p>
          </table:table-cell>
          <table:table-cell table:style-name="TableCell146">
            <text:p text:style-name="P147">10.10.2016</text:p>
            <text:p text:style-name="P148">11:30</text:p>
            <text:p text:style-name="P149">ауд.310</text:p>
          </table:table-cell>
          <table:table-cell table:style-name="TableCell150">
            <text:p text:style-name="P151">26.09.2016,</text:p>
            <text:p text:style-name="P152"><text:s/>Смагина Н.Н.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Уланова Анна Александровна</text:p>
          </table:table-cell>
          <table:table-cell table:style-name="TableCell158">
            <text:p text:style-name="P159">МБОУК ДО «Инжавинская ДШИ»</text:p>
          </table:table-cell>
          <table:table-cell table:style-name="TableCell160">
            <text:p text:style-name="P161">Директор</text:p>
          </table:table-cell>
          <table:table-cell table:style-name="TableCell162">
            <text:p text:style-name="P163">10.10.2016</text:p>
            <text:p text:style-name="P164">10:30</text:p>
            <text:p text:style-name="P165">ауд.310</text:p>
          </table:table-cell>
          <table:table-cell table:style-name="TableCell166">
            <text:p text:style-name="P167">26.09.2016,</text:p>
            <text:p text:style-name="P168"><text:s/>Смагина Н.Н.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Хурцилава Ирина Юрьевна</text:p>
          </table:table-cell>
          <table:table-cell table:style-name="TableCell174">
            <text:p text:style-name="P175">МБОУ «Инжавинская СОШ»</text:p>
          </table:table-cell>
          <table:table-cell table:style-name="TableCell176">
            <text:p text:style-name="P177">Директор</text:p>
          </table:table-cell>
          <table:table-cell table:style-name="TableCell178">
            <text:p text:style-name="P179">10.10.2016</text:p>
            <text:p text:style-name="P180">14:00</text:p>
            <text:p text:style-name="P181">ауд.310</text:p>
          </table:table-cell>
          <table:table-cell table:style-name="TableCell182">
            <text:p text:style-name="P183">26.09.2016,</text:p>
            <text:p text:style-name="P184"><text:s/>Смагина Н.Н.</text:p>
          </table:table-cell>
        </table:table-row>
      </table:table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fo:language="ru" fo:country="RU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2" style:display-name="WW8Num1z2" style:family="text">
      <style:text-properties fo:language="ru" fo:country="RU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fo:language="ru" fo:country="RU"/>
    </style:style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>
      <style:text-properties fo:language="ru" fo:country="RU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/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5in"/>
      <style:text-properties fo:font-size="14pt" style:font-size-asian="14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text-indent="0.4923in"/>
      <style:text-properties fo:font-size="14pt" style:font-size-asian="14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style:language-asian="ru" style:country-asian="RU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ИНЖАВИНСКОГО РАЙОНА</dc:title>
    <meta:initial-creator>Администратор</meta:initial-creator>
    <dc:creator>ПК</dc:creator>
    <meta:creation-date>2016-08-12T05:35:00Z</meta:creation-date>
    <dc:date>2016-08-12T05:35:00Z</dc:date>
    <meta:print-date>2016-06-21T05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928" meta:row-count="20" meta:non-whitespace-character-count="2496"/>
  </office:meta>
</office:document-meta>
</file>