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language="en" fo:country="US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14" style:parent-style-name="СтандартныйHTML" style:family="paragraph">
      <style:paragraph-properties fo:text-align="center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20" style:parent-style-name="СтандартныйHTML" style:family="paragraph">
      <style:paragraph-properties fo:text-align="justify" style:line-height-at-least="0.1666in" fo:background-color="#FFFFFF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3"/></text:span><text:span text:style-name="T3"><text:s/></text:span>Приложение<text:s/>2</text:p>
      <text:p text:style-name="P4"><text:s text:c="85"/>к постановлению администрации</text:p>
      <text:p text:style-name="P5"><text:s text:c="70"/><text:s text:c="5"/>района<text:s text:c="3"/>от <text:s text:c="5"/>11.03.2016 <text:s/>№<text:s/><text:span text:style-name="T6">142</text:span></text:p>
      <text:p text:style-name="P7"/>
      <text:p text:style-name="P8"/>
      <text:p text:style-name="P9"/>
      <text:p text:style-name="P10"/>
      <text:p text:style-name="P11">ПОЛОЖЕНИЕ</text:p>
      <text:p text:style-name="P12">о<text:s/>межведомственной<text:s/>экспертной<text:s/>комиссии<text:s/>администрации Инжавинского района<text:s/>по<text:s/>проведению экспертной оценки последствий<text:s text:c="5"/>принятия решения<text:s/></text:p>
      <text:p text:style-name="P13">о реконструкции, модернизации, об изменении назначения, сдаче в аренду, реорганизации, ликвидации муниципальных образовательных организаций</text:p>
      <text:p text:style-name="P14">Инжавинского района</text:p>
      <text:p text:style-name="P15"><text:s text:c="47"/></text:p>
      <text:p text:style-name="P16"/>
      <text:p text:style-name="P17">1.Общие положения</text:p>
      <text:p text:style-name="P18"/>
      <text:p text:style-name="P19"><text:s text:c="5"/>1.1.Целью межведомственной<text:s/>экспертной<text:s/>комиссии администрации Инжавинского района по проведению экспертной оценки последствий<text:s/>принятия решения о реконструкции, модернизации, об изменении назначения, сдаче в аренду, реорганизации, ликвидации муниципальных образовательных организаций Инжавинского района <text:s/>(далее –<text:s/>экспертная комиссии) является оценка положительных и отрицательных последствий<text:s/></text:p>
      <text:p text:style-name="P20">реконструкции, модернизации, изменения<text:s/>назначения, сдачи<text:s/>в аренду, реорганизации, ликвидации<text:s/>муниципальных образовательных<text:s/>организаций<text:s/>для обеспечения образования, воспитания, развития и социальной защиты детей.</text:p>
      <text:p text:style-name="P21"><text:s text:c="5"/>1.2.Основной задачей<text:s/>экспертной комиссии является<text:s/>оценка влияния<text:s/>реконструкции, модернизации, изменения<text:s/>назначения, сдачи<text:s/>в аренду, реорганизации, ликвидации<text:s/>образовательных<text:s/>организаций<text:s/>на обеспечении<text:s/>жизнедеятельности, образования, воспитания, развития и<text:s/>социальной защиты<text:s/>детей.</text:p>
      <text:p text:style-name="P22"><text:s text:c="4"/>1.3.Экспертная комиссия в своей деятельности руководствуется Федеральным Законом от<text:s/>24.07.1998 г. № 124-ФЗ<text:s/>«Об основных гарантиях прав ребенка в Российской Федерации» (с изменениями).</text:p>
      <text:p text:style-name="P23"><text:s text:c="5"/>1.4.Экспертная комиссия в пределах своей компетенции вырабатывает предложения по вопросам, связанным с<text:s/>реконструкцией, модернизацией, изменением<text:s/>назначения, сдачи<text:s/>в аренду, реорганизацией, ликвидацией образовательных<text:s/>организаций.</text:p>
      <text:p text:style-name="P24"/>
      <text:p text:style-name="P25"><text:span text:style-name="T26">2.Права<text:s/></text:span><text:span text:style-name="T27">экспертной к</text:span><text:span text:style-name="T28">омиссии</text:span></text:p>
      <text:p text:style-name="P29"/>
      <text:p text:style-name="P30">Экспертная комиссия в установленном порядке и в пределах своей компетенции имеет право:</text:p>
      <text:soft-page-break/>
      <text:p text:style-name="P31">- получать информацию от<text:s/>руководителей образовательных<text:s/>организаций<text:s/>о правоустанавливающих документах, правовом положении, состоянии материально-технической базы, оснащенности образовательного процесса<text:s/>учебной литературой или иными информационными ресурсами и материально-техническим оснащением, численности <text:s/>составе контингента <text:s/>подлежащих<text:s/>реконструкции, модернизации, изменению<text:s/>назначения, сдачи<text:s/>в аренду, реорганизации, ликвидации<text:s/>и близлежащих<text:s/>по отношению к ним<text:s/>образовательных<text:s/>организаций;<text:s/></text:p>
      <text:p text:style-name="P32"/>
      <text:p text:style-name="P33">- проводить<text:s/>правовой анализ<text:s/>правоустанавливающих документов, <text:s/>состояния материально-технической базы, оснащенности образовательного процесса, численности и состава контингента подлежащих<text:s/>реконструкции, модернизации, изменению<text:s/>назначения, сдачи<text:s/>в аренду, реорганизации, ликвидации<text:s/>образовательных<text:s/>организаций;</text:p>
      <text:p text:style-name="P34"/>
      <text:p text:style-name="P35">- вносить предложения<text:s/>о целесообразности проведения<text:s/>реконструкции, модернизации, изменения<text:s/>назначения, сдачи<text:s/>в аренду, реорганизации, ликвидации<text:s/>образовательных<text:s/>организаций, о переводе контингента обучающихся и сотрудников, о передаче имущества образовательных<text:s/>организаций, закреплении правопреемственности в отношении образовательных<text:s/>организаций, подлежащих<text:s/>реорганизации,<text:s/>ликвидации<text:s/>и<text:s/>выносить данные предложения на рассмотрение главы района.</text:p>
      <text:p text:style-name="P36"/>
      <text:p text:style-name="P37"/>
      <text:p text:style-name="P38"><text:span text:style-name="T39">3.Организация работы<text:s/></text:span><text:span text:style-name="T40">экспертной к</text:span><text:span text:style-name="T41">омиссии</text:span></text:p>
      <text:p text:style-name="P42"/>
      <text:p text:style-name="P43"><text:s text:c="5"/>3.1.Состав<text:s/>экспертной комиссии утверждается постановлением администрации района.</text:p>
      <text:p text:style-name="P44"><text:s text:c="5"/>3.2.Экспертная комиссия имеет в своем составе председателя, его<text:s/>секретаря<text:s/><text:s/>и членов.</text:p>
      <text:p text:style-name="P45"><text:s text:c="5"/>3.3.Члены<text:s/>экспертной комиссии участвуют в заседаниях без права замены.</text:p>
      <text:p text:style-name="P46"><text:s text:c="5"/>3.4.Заседания<text:s/>экспертной комиссии проводятся по мере необходимости.</text:p>
      <text:p text:style-name="P47"><text:s text:c="5"/>3.5.Председатель<text:s/>экспертной комиссии обеспечивает созыв заседаний<text:s/>экспертной комиссии, определяет вопросы, подлежащие рассмотрению на очередном заседании. В период между заседаниями дает поручения членам<text:s/>экспертной комиссии и контролирует их выполнение.</text:p>
      <text:p text:style-name="P48"><text:s text:c="5"/>3.6.На заседание<text:s/>экспертной комиссии в зависимости от характера рассматриваемых вопросов могут быть приглашены по согласованию руководители территориальных, федеральных<text:s/>органов<text:s/>исполнительной власти,<text:s/>структурных подразделений администрации района, не входящие в состав<text:s/>экспертной комиссии, руководители администраций поссовета, сельсоветов<text:s/>района.<text:s/></text:p>
      <text:p text:style-name="P49"><text:s text:c="5"/>По итогам работы<text:s/>экспертной комиссии составляется акт экспертной оценки последствий<text:s/>принятия решения о реконструкции, модернизации, об изменении назначения, сдаче в аренду, реорганизации, ликвидации, который<text:s/><text:soft-page-break/>подписывается председателем<text:s/>и<text:s/>секретарем<text:s/>экспертной комиссии<text:s/>и<text:s/>доводится до<text:s/><text:s/>главы<text:s/>района.</text:p>
      <text:p text:style-name="Обычный"><text:span text:style-name="T50"><text:s text:c="5"/>Заседание<text:s/></text:span><text:span text:style-name="T51">экспертной к</text:span><text:span text:style-name="T52">омиссии считается правомочным, если на нем присутствует не менее 70% ее состав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иложение 1</dc:title>
    <meta:initial-creator>user</meta:initial-creator>
    <dc:creator>ПК</dc:creator>
    <meta:creation-date>2016-03-16T05:05:00Z</meta:creation-date>
    <dc:date>2016-03-16T05:05:00Z</dc:date>
    <meta:print-date>2016-03-11T12:4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8" meta:character-count="4737" meta:row-count="33" meta:non-whitespace-character-count="4038"/>
  </office:meta>
</office:document-meta>
</file>