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P7" style:parent-style-name="СтандартныйHTML" style:family="paragraph">
      <style:paragraph-properties fo:text-align="end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СтандартныйHTML" style:family="paragraph">
      <style:paragraph-properties fo:text-align="center" style:line-height-at-least="0.1666in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6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СтандартныйHTML" style:family="paragraph">
      <style:paragraph-properties style:line-height-at-least="0.1666in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Гиперссылка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3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СтандартныйHTML" style:family="paragraph">
      <style:paragraph-properties style:line-height-at-least="0.1666in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color="#000000"/>
    </style:style>
    <style:style style:name="T41" style:parent-style-name="Основнойшрифтабзаца" style:family="text">
      <style:text-properties style:font-name="Times New Roman" style:font-name-complex="Times New Roman" fo:color="#000000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T43" style:parent-style-name="Основнойшрифтабзаца" style:family="text">
      <style:text-properties style:font-name="Times New Roman" style:font-name-complex="Times New Roman" fo:color="#000000"/>
    </style:style>
    <style:style style:name="T44" style:parent-style-name="Основнойшрифтабзаца" style:family="text">
      <style:text-properties style:font-name="Times New Roman" style:font-name-complex="Times New Roman" fo:color="#000000"/>
    </style:style>
    <style:style style:name="P45" style:parent-style-name="СтандартныйHTML" style:family="paragraph">
      <style:paragraph-properties style:line-height-at-least="0.1666in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T48" style:parent-style-name="Основнойшрифтабзаца" style:family="text">
      <style:text-properties style:font-name="Times New Roman" style:font-name-complex="Times New Roman" fo:color="#000000"/>
    </style:style>
    <style:style style:name="P4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5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СтандартныйHTML" style:family="paragraph">
      <style:paragraph-properties style:line-height-at-least="0.1666in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/>
    </style:style>
    <style:style style:name="T59" style:parent-style-name="Основнойшрифтабзаца" style:family="text">
      <style:text-properties style:font-name="Times New Roman" style:font-name-complex="Times New Roman" fo:color="#000000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64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СтандартныйHTML" style:family="paragraph">
      <style:paragraph-properties style:line-height-at-least="0.1666in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/>
    </style:style>
    <style:style style:name="P7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СтандартныйHTML" style:family="paragraph">
      <style:paragraph-properties style:line-height-at-least="0.1666in" fo:background-color="#FFFFFF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/>
    </style:style>
    <style:style style:name="T77" style:parent-style-name="Основнойшрифтабзаца" style:family="text">
      <style:text-properties style:font-name="Times New Roman" style:font-name-complex="Times New Roman" fo:color="#000000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P79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83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84" style:parent-style-name="СтандартныйHTML" style:family="paragraph">
      <style:paragraph-properties fo:text-align="justify" style:line-height-at-least="0.1666in" fo:background-color="#FFFFFF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complex="Times New Roman" fo:color="#000000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P91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92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93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94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P95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color="#000000"/>
    </style:style>
    <style:style style:name="T96" style:parent-style-name="Основнойшрифтабзаца" style:family="text">
      <style:text-properties fo:font-weight="bold" style:font-weight-asian="bold" fo:color="#000000"/>
    </style:style>
    <style:style style:name="T97" style:parent-style-name="Основнойшрифтабзаца" style:family="text">
      <style:text-properties fo:font-weight="bold" style:font-weight-asian="bold" fo:color="#000000"/>
    </style:style>
    <style:style style:name="T98" style:parent-style-name="Основнойшрифтабзаца" style:family="text">
      <style:text-properties fo:font-weight="bold" style:font-weight-asian="bold" fo:color="#000000"/>
    </style:style>
    <style:style style:name="T99" style:parent-style-name="Основнойшрифтабзаца" style:family="text">
      <style:text-properties fo:font-weight="bold" style:font-weight-asian="bold" fo:color="#000000"/>
    </style:style>
    <style:style style:name="T100" style:parent-style-name="Основнойшрифтабзаца" style:family="text">
      <style:text-properties fo:font-weight="bold" style:font-weight-asian="bold" fo:color="#000000"/>
    </style:style>
    <style:style style:name="T101" style:parent-style-name="Основнойшрифтабзаца" style:family="text">
      <style:text-properties fo:font-weight="bold" style:font-weight-asian="bold" fo:color="#000000"/>
    </style:style>
    <style:style style:name="T10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weight="bold" style:font-weight-asian="bold" fo:color="#000000"/>
    </style:style>
    <style:style style:name="P104" style:parent-style-name="Обычный" style:family="paragraph">
      <style:paragraph-properties fo:text-align="justify" style:vertical-align="baseline" fo:background-color="#FFFFFF"/>
      <style:text-properties fo:font-weight="bold" style:font-weight-asian="bold" fo:color="#000000"/>
    </style:style>
    <style:style style:name="TableColumn106" style:family="table-column">
      <style:table-column-properties style:column-width="5.177in"/>
    </style:style>
    <style:style style:name="TableColumn107" style:family="table-column">
      <style:table-column-properties style:column-width="1.4791in"/>
    </style:style>
    <style:style style:name="Table105" style:family="table">
      <style:table-properties style:width="6.6562in" fo:margin-left="0.083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10" style:parent-style-name="Обычный" style:family="paragraph">
      <style:paragraph-properties fo:text-align="center" style:vertical-align="baseline" fo:margin-top="0.052in" fo:margin-bottom="0.052in" fo:text-indent="0.2083in"/>
      <style:text-properties fo:font-weight="bold" style:font-weight-asian="bold" fo:color="#000000"/>
    </style:style>
    <style:style style:name="TableCell111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12" style:parent-style-name="Обычный" style:family="paragraph">
      <style:paragraph-properties fo:text-align="justify" style:vertical-align="baseline" fo:margin-top="0.052in" fo:margin-bottom="0.052in" fo:text-indent="0.2083in"/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15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16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17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20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21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22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25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26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27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P128" style:parent-style-name="Обычный" style:family="paragraph">
      <style:paragraph-properties fo:text-align="justify" style:vertical-align="baseline" fo:text-indent="0.2083in" fo:background-color="#FFFFFF"/>
      <style:text-properties fo:font-weight="bold" style:font-weight-asian="bold" fo:color="#000000"/>
    </style:style>
    <style:style style:name="P129" style:parent-style-name="Обычный" style:family="paragraph">
      <style:paragraph-properties fo:text-align="justify" style:vertical-align="baseline" fo:text-indent="0.2083in" fo:background-color="#FFFFFF"/>
    </style:style>
    <style:style style:name="T130" style:parent-style-name="Основнойшрифтабзаца" style:family="text">
      <style:text-properties fo:font-weight="bold" style:font-weight-asian="bold" fo:color="#000000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fo:color="#000000"/>
    </style:style>
    <style:style style:name="P133" style:parent-style-name="Обычный" style:family="paragraph">
      <style:paragraph-properties fo:text-align="justify" style:vertical-align="baseline" fo:text-indent="0.2083in" fo:background-color="#FFFFFF"/>
      <style:text-properties fo:font-weight="bold" style:font-weight-asian="bold" fo:color="#000000"/>
    </style:style>
    <style:style style:name="TableColumn135" style:family="table-column">
      <style:table-column-properties style:column-width="5.2798in"/>
    </style:style>
    <style:style style:name="TableColumn136" style:family="table-column">
      <style:table-column-properties style:column-width="1.3763in"/>
    </style:style>
    <style:style style:name="Table134" style:family="table">
      <style:table-properties style:width="6.6562in" fo:margin-left="0.0833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39" style:parent-style-name="Обычный" style:family="paragraph">
      <style:paragraph-properties fo:text-align="center" style:vertical-align="baseline" fo:margin-top="0.052in" fo:margin-bottom="0.052in" fo:text-indent="0.2083in"/>
      <style:text-properties fo:font-weight="bold" style:font-weight-asian="bold" fo:color="#000000"/>
    </style:style>
    <style:style style:name="TableCell140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41" style:parent-style-name="Обычный" style:family="paragraph">
      <style:paragraph-properties fo:text-align="center" style:vertical-align="baseline" fo:margin-top="0.052in" fo:margin-bottom="0.052in" fo:text-indent="0.2083in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44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45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46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49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50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51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54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55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56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P157" style:parent-style-name="Обычный" style:family="paragraph">
      <style:paragraph-properties fo:text-align="justify" style:vertical-align="baseline" fo:text-indent="0.2083in" fo:background-color="#FFFFFF"/>
      <style:text-properties fo:font-weight="bold" style:font-weight-asian="bold" fo:color="#000000"/>
    </style:style>
    <style:style style:name="P158" style:parent-style-name="Обычный" style:family="paragraph">
      <style:paragraph-properties fo:text-align="justify" style:vertical-align="baseline" fo:text-indent="0.2083in" fo:background-color="#FFFFFF"/>
    </style:style>
    <style:style style:name="T159" style:parent-style-name="Основнойшрифтабзаца" style:family="text">
      <style:text-properties fo:font-weight="bold" style:font-weight-asian="bold" fo:color="#000000"/>
    </style:style>
    <style:style style:name="T160" style:parent-style-name="Основнойшрифтабзаца" style:family="text">
      <style:text-properties fo:font-weight="bold" style:font-weight-asian="bold" fo:color="#000000"/>
    </style:style>
    <style:style style:name="T161" style:parent-style-name="Основнойшрифтабзаца" style:family="text">
      <style:text-properties fo:font-weight="bold" style:font-weight-asian="bold" fo:color="#000000"/>
    </style:style>
    <style:style style:name="T162" style:parent-style-name="Основнойшрифтабзаца" style:family="text">
      <style:text-properties fo:font-weight="bold" style:font-weight-asian="bold" fo:color="#000000"/>
    </style:style>
    <style:style style:name="T163" style:parent-style-name="Основнойшрифтабзаца" style:family="text">
      <style:text-properties fo:font-weight="bold" style:font-weight-asian="bold" fo:color="#000000"/>
    </style:style>
    <style:style style:name="T164" style:parent-style-name="Основнойшрифтабзаца" style:family="text">
      <style:text-properties fo:font-weight="bold" style:font-weight-asian="bold" fo:color="#000000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Обычный" style:family="paragraph">
      <style:paragraph-properties fo:text-align="justify" style:vertical-align="baseline" fo:text-indent="0.2083in" fo:background-color="#FFFFFF"/>
      <style:text-properties fo:color="#000000"/>
    </style:style>
    <style:style style:name="TableColumn170" style:family="table-column">
      <style:table-column-properties style:column-width="5.2493in"/>
    </style:style>
    <style:style style:name="TableColumn171" style:family="table-column">
      <style:table-column-properties style:column-width="1.4069in"/>
    </style:style>
    <style:style style:name="Table169" style:family="table">
      <style:table-properties style:width="6.6562in" fo:margin-left="0.083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74" style:parent-style-name="Обычный" style:family="paragraph">
      <style:paragraph-properties fo:text-align="center" style:vertical-align="baseline" fo:margin-top="0.052in" fo:margin-bottom="0.052in" fo:text-indent="0.2083in"/>
      <style:text-properties fo:font-weight="bold" style:font-weight-asian="bold" fo:color="#000000"/>
    </style:style>
    <style:style style:name="TableCell175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76" style:parent-style-name="Обычный" style:family="paragraph">
      <style:paragraph-properties fo:text-align="center" style:vertical-align="baseline" fo:margin-top="0.052in" fo:margin-bottom="0.052in" fo:text-indent="0.2083in"/>
      <style:text-properties fo:font-weight="bold" style:font-weight-asian="bold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79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80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81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84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85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86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89" style:parent-style-name="Обычный" style:family="paragraph">
      <style:paragraph-properties fo:text-align="justify" style:vertical-align="baseline" fo:margin-top="0.052in" fo:margin-bottom="0.052in"/>
      <style:text-properties fo:color="#000000"/>
    </style:style>
    <style:style style:name="TableCell190" style:family="table-cell">
      <style:table-cell-properties fo:border="0.0104in solid #888888" fo:background-color="#FFFFFF" fo:padding-top="0.0312in" fo:padding-left="0.0833in" fo:padding-bottom="0.0312in" fo:padding-right="0.0833in"/>
    </style:style>
    <style:style style:name="P191" style:parent-style-name="Обычный" style:family="paragraph">
      <style:paragraph-properties fo:text-align="justify" style:vertical-align="baseline" fo:margin-top="0.052in" fo:margin-bottom="0.052in" fo:text-indent="0.2083in"/>
      <style:text-properties fo:color="#000000"/>
    </style:style>
    <style:style style:name="P192" style:parent-style-name="СтандартныйHTML" style:family="paragraph">
      <style:paragraph-properties fo:text-align="justify" style:line-height-at-least="0.1666in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198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color="#000000"/>
    </style:style>
    <style:style style:name="P199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color="#000000"/>
    </style:style>
    <style:style style:name="P200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201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20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/>
    </style:style>
    <style:style style:name="P20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4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5" style:parent-style-name="СтандартныйHTML" style:family="paragraph">
      <style:paragraph-properties style:line-height-at-least="0.1666in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color="#000000"/>
    </style:style>
    <style:style style:name="P208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СтандартныйHTML" style:family="paragraph">
      <style:paragraph-properties style:line-height-at-least="0.1666in" fo:background-color="#FFFFFF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color="#000000"/>
    </style:style>
    <style:style style:name="P212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4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5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СтандартныйHTML" style:family="paragraph">
      <style:paragraph-properties style:line-height-at-least="0.1666in" fo:background-color="#FFFFFF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 text:c="44"/>Приложение<text:s/>3</text:p>
      <text:p text:style-name="P2"><text:s text:c="76"/><text:span text:style-name="T3"><text:s/></text:span>к постановлению администрации</text:p>
      <text:p text:style-name="P4"><text:s text:c="5"/><text:s text:c="56"/><text:s text:c="4"/><text:span text:style-name="T5"><text:s text:c="8"/></text:span>района<text:s/>от <text:s text:c="4"/>11<text:s/>.03.2016 <text:s/>№<text:s/><text:span text:style-name="T6">142</text:span></text:p>
      <text:p text:style-name="P7"/>
      <text:p text:style-name="P8"/>
      <text:p text:style-name="P9">АКТ ЭКСПЕРТНОЙ ОЦЕНКИ</text:p>
      <text:p text:style-name="P10"/>
      <text:p text:style-name="P11"><text:span text:style-name="T12">последствий</text:span><text:span text:style-name="T13"><text:s text:c="4"/></text:span><text:span text:style-name="T14">принятия решения<text:s/></text:span></text:p>
      <text:p text:style-name="P15">о реконструкции, модернизации, об изменении назначения, реорганизации, ликвидации муниципальных образовательных организаций</text:p>
      <text:p text:style-name="P16">Инжавинского района</text:p>
      <text:p text:style-name="P17"/>
      <text:p text:style-name="P18"><text:s text:c="69"/></text:p>
      <text:p text:style-name="P19">Экспертная Комиссия в составе:</text:p>
      <text:p text:style-name="P20">Председатель Комиссии: ______________________________________________________</text:p>
      <text:p text:style-name="P21">Секретарь Комиссии:<text:s/>_________________________________________________________</text:p>
      <text:p text:style-name="P22">Члены Комиссии:<text:s/>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_</text:p>
      <text:p text:style-name="P26"><text:span text:style-name="T27">в соответствии с<text:s/></text:span><text:a xlink:href="http://www.bestpravo.ru/federalnoje/hj-postanovlenija/d8w.htm" office:target-frame-name="_top" xlink:show="replace"><text:span text:style-name="T28">п. 2</text:span></text:a><text:span text:style-name="T29"><text:s/>ст. 13 ФЗ "Об основных гарантиях прав ребенка в</text:span><text:span text:style-name="T30"><text:s/>РФ"<text:s/></text:span><text:span text:style-name="T31">от <text:s/>24.07.1998 N 124-ФЗ составила настоящее заключение об оценке</text:span><text:span text:style-name="T32"><text:s/></text:span><text:span text:style-name="T33">последствий мероприятий по ___________</text:span><text:span text:style-name="T34">__________________________________________________________________</text:span></text:p>
      <text:p text:style-name="P35"><text:s text:c="20"/>(реконструкции, модернизации, изменения <text:s/>назначения, изъятия,<text:s/><text:s/>исключения из сети</text:p>
      <text:p text:style-name="P36">_____________________________________________________________________________</text:p>
      <text:p text:style-name="P37"><text:span text:style-name="T38"><text:s text:c="22"/></text:span><text:span text:style-name="T39"><text:s/></text:span><text:span text:style-name="T40">в связи с реорганизацией</text:span><text:span text:style-name="T41">,<text:s/></text:span><text:span text:style-name="T42">ликвидаци</text:span><text:span text:style-name="T43">ей</text:span><text:span text:style-name="T44"><text:s/>и т.д. - нужное указать) <text:s text:c="14"/></text:span></text:p>
      <text:p text:style-name="P45"><text:span text:style-name="T46">____________________________________________________________________</text:span><text:span text:style-name="T47">_________________________</text:span><text:span text:style-name="T48">,</text:span></text:p>
      <text:p text:style-name="P49"><text:s/><text:s text:c="5"/><text:s text:c="9"/><text:s/>(полное наименование объекта -<text:s/>муниципального<text:s/>образовательного<text:s/>учреждения) <text:s text:c="29"/></text:p>
      <text:p text:style-name="P50">расположенного<text:s/>по адресу: _____________________________________________________,</text:p>
      <text:p text:style-name="P51">для обеспечения образования, воспитания, развития, социальной <text:s/>защиты<text:s/>детей. <text:s text:c="35"/></text:p>
      <text:p text:style-name="P52">Назначение объекта: ___________________________________________________________</text:p>
      <text:p text:style-name="P53"><text:span text:style-name="T54"><text:s text:c="22"/></text:span><text:span text:style-name="T55"><text:s text:c="14"/></text:span><text:span text:style-name="T56"><text:s text:c="3"/></text:span><text:span text:style-name="T57">(образовательное, оздоровительное, социальное,</text:span><text:span text:style-name="T58"><text:s/></text:span><text:span text:style-name="T59">подсобное, спортивное и т.д.) <text:s/></text:span><text:span text:style-name="T60"><text:s text:c="4"/></text:span></text:p>
      <text:p text:style-name="P61">Объект находится в ведении (учредитель): _________________________________________</text:p>
      <text:p text:style-name="P62">Правоустанавливающие документы объекта:_______________________________________</text:p>
      <text:p text:style-name="P63"><text:s text:c="39"/><text:s text:c="38"/><text:s text:c="2"/>(нет/есть: устав, положение<text:s/>о филиале и т.д. - нужное указать)</text:p>
      <text:p text:style-name="P64">Правовое положение: <text:s text:c="49"/>¦</text:p>
      <text:p text:style-name="P65">- недвижимого имущества объекта:<text:s/>_______________________________________________</text:p>
      <text:p text:style-name="P66"><text:span text:style-name="T67"><text:s text:c="30"/></text:span><text:span text:style-name="T68"><text:s text:c="3"/></text:span><text:span text:style-name="T69"><text:s/></text:span><text:span text:style-name="T70">(не оформлено/оформлено: оперативное</text:span><text:span text:style-name="T71"><text:s/></text:span><text:span text:style-name="T72"><text:s/>управление, аренда и т.д. - нужное указать)</text:span></text:p>
      <text:p text:style-name="P73">- земли объекта: _______________________________________________________________</text:p>
      <text:p text:style-name="P74"><text:span text:style-name="T75"><text:s text:c="15"/></text:span><text:span text:style-name="T76">(не оформлено/офор</text:span><text:span text:style-name="T77">млено: постоянное (бессрочное)<text:s/></text:span><text:span text:style-name="T78">пользование, аренда и т.д. - нужное указать)</text:span></text:p>
      <text:p text:style-name="P79">Цель мероприятия: _____________________________________________________________</text:p>
      <text:p text:style-name="P80">Сроки мероприятия: ___________________________________________________________</text:p>
      <text:p text:style-name="P81">По результатам оценки комиссия установила: ______________________________________</text:p>
      <text:p text:style-name="P82">(в анализе указать мощность объекта, численность контингента детей по<text:s/>состоянию <text:s/>на дату составления<text:s/></text:p>
      <text:p text:style-name="P83">_____________________________________________________________________________________________</text:p>
      <text:p text:style-name="P84"><text:span text:style-name="T85">акта, численность сотрудников объекта,</text:span><text:span text:style-name="T86"><text:s/></text:span><text:span text:style-name="T87">наличие <text:s text:c="2"/>других</text:span><text:span text:style-name="T88"><text:s text:c="3"/></text:span><text:span text:style-name="T89">образова</text:span><text:span text:style-name="T90">тельных <text:s text:c="2"/>учреждений <text:s text:c="2"/>данного</text:span></text:p>
      <text:p text:style-name="P91">_____________________________________________________________________________________________</text:p>
      <text:p text:style-name="P92">профиля <text:s/>в<text:s/>микрорайоне, <text:s text:c="2"/>их <text:s/>мощность <text:s/>и <text:s/>численность <text:s/>контингента, <text:s/>куда будет<text:s/>переведен <text:s/>контингент</text:p>
      <text:p text:style-name="P93">_____________________________________________________________________________________________</text:p>
      <text:p text:style-name="P94"><text:s text:c="2"/>детей <text:s/>и <text:s/>сотрудников, за кем будет закреплено<text:s/>правопреемство в отношении данного учреждения)</text:p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Обычный"><text:span text:style-name="T96">1.</text:span><text:span text:style-name="T97">Значения критериев проведения оценки последствий принятия решения о реорганизации или ликвидации<text:s/></text:span><text:span text:style-name="T98">муниципальной<text:s/></text:span><text:span text:style-name="T99">образовательной организации в отношении<text:s/></text:span><text:span text:style-name="T100">муниципальной<text:s/></text:span><text:span text:style-name="T101">образовательной организации, относящейся к типу<text:s/></text:span><text:span text:style-name="T102">дошкольной</text:span><text:span text:style-name="T103"><text:s/>образовательной организации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Критерий</text:p>
          </table:table-cell>
          <table:table-cell table:style-name="TableCell111">
            <text:p text:style-name="P112">Значение</text:p>
          </table:table-cell>
        </table:table-row>
        <table:table-row table:style-name="TableRow113">
          <table:table-cell table:style-name="TableCell114">
            <text:p text:style-name="P115">Обеспечение продолжения предоставления и получения образования, уровень и качество которого не могут быть ниже требований, установленных федеральным государственным образовательным стандартом<text:s/></text:p>
          </table:table-cell>
          <table:table-cell table:style-name="TableCell116">
            <text:p text:style-name="P117">Обеспечено/Не обеспечено</text:p>
          </table:table-cell>
        </table:table-row>
        <table:table-row table:style-name="TableRow118">
          <table:table-cell table:style-name="TableCell119">
            <text:p text:style-name="P120">Обеспечение завершения обучения обучающихся<text:s/>муниципальной<text:s/>образовательной организации, предлагаемой к реорганизации или ликвидации</text:p>
          </table:table-cell>
          <table:table-cell table:style-name="TableCell121">
            <text:p text:style-name="P122">Обеспечено/Не обеспечено</text:p>
          </table:table-cell>
        </table:table-row>
        <table:table-row table:style-name="TableRow123">
          <table:table-cell table:style-name="TableCell124">
            <text:p text:style-name="P125">Обеспечение продолжения осуществления видов деятельности, реализовывавшихся только<text:s/>муниципальной<text:s/>образовательной организацией, предлагаемой к реорганизации или ликвидации</text:p>
          </table:table-cell>
          <table:table-cell table:style-name="TableCell126">
            <text:p text:style-name="P127">Обеспечено/Не обеспечено</text:p>
          </table:table-cell>
        </table:table-row>
      </table:table>
      <text:p text:style-name="P128"/>
      <text:p text:style-name="P129"><text:span text:style-name="T130">2. Значения критериев проведения оценки последствий принятия решения о реорганизации или ликвидации муниципальной образовательной организации в отношении муниципальной образовательной организации, относящейся к типу<text:s/></text:span><text:span text:style-name="T131">общеобразовательной<text:s/></text:span><text:span text:style-name="T132">организации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Критерий</text:p>
          </table:table-cell>
          <table:table-cell table:style-name="TableCell140">
            <text:p text:style-name="P141">Значение</text:p>
          </table:table-cell>
        </table:table-row>
        <table:table-row table:style-name="TableRow142">
          <table:table-cell table:style-name="TableCell143">
            <text:p text:style-name="P144">Обеспечение продолжения предоставления и получения образования, уровень и качество которого не могут быть ниже требований, установленных федеральным государственным образовательным стандартом, федеральными государственными требованиями (в случае принятия решения о реорганизации)</text:p>
          </table:table-cell>
          <table:table-cell table:style-name="TableCell145">
            <text:p text:style-name="P146">Обеспечено/не обеспечено</text:p>
          </table:table-cell>
        </table:table-row>
        <table:table-row table:style-name="TableRow147">
          <table:table-cell table:style-name="TableCell148">
            <text:p text:style-name="P149">Обеспечение завершения обучения обучающихся<text:s/>муниципальной<text:s/>образовательной организации, предлагаемой к реорганизации или ликвидации</text:p>
          </table:table-cell>
          <table:table-cell table:style-name="TableCell150">
            <text:p text:style-name="P151">Обеспечено/не обеспечено</text:p>
          </table:table-cell>
        </table:table-row>
        <table:table-row table:style-name="TableRow152">
          <table:table-cell table:style-name="TableCell153">
            <text:p text:style-name="P154">Обеспечение продолжения осуществления видов деятельности, реализовывавшихся только<text:s/>муниципальной<text:s/>образовательной организацией, предлагаемой к реорганизации или ликвидации</text:p>
          </table:table-cell>
          <table:table-cell table:style-name="TableCell155">
            <text:p text:style-name="P156">Обеспечено/не обеспечено</text:p>
          </table:table-cell>
        </table:table-row>
      </table:table>
      <text:p text:style-name="P157"/>
      <text:p text:style-name="P158"><text:span text:style-name="T159">3</text:span><text:span text:style-name="T160">. Значения критериев проведения оценки последствий принятия решения о реорганизации или ликвидации<text:s/></text:span><text:span text:style-name="T161">муниципальной<text:s/></text:span><text:span text:style-name="T162">образовательной организации в отношении<text:s/></text:span><text:span text:style-name="T163">муниципальной<text:s/></text:span><text:span text:style-name="T164">образовательной организации, относящейся к типу организации<text:s/></text:span><text:span text:style-name="T165">дополнительного<text:s/></text:span><text:span text:style-name="T166">образования</text:span><text:span text:style-name="T167">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Критерий</text:p>
          </table:table-cell>
          <table:table-cell table:style-name="TableCell175">
            <text:p text:style-name="P176">Значение</text:p>
          </table:table-cell>
        </table:table-row>
        <table:table-row table:style-name="TableRow177">
          <table:table-cell table:style-name="TableCell178">
            <text:p text:style-name="P179">Обеспечение продолжения предоставления и получения образования, уровень и качество которого не могут быть ниже требований,<text:s/><text:soft-page-break/>установленных федеральным государственным образовательным стандартом, федеральными государственными требованиями (в случае принятия решения о реорганизации)</text:p>
          </table:table-cell>
          <table:table-cell table:style-name="TableCell180">
            <text:p text:style-name="P181">Обеспечено/Н<text:soft-page-break/>е обеспечено</text:p>
          </table:table-cell>
        </table:table-row>
        <text:soft-page-break/>
        <table:table-row table:style-name="TableRow182">
          <table:table-cell table:style-name="TableCell183">
            <text:p text:style-name="P184">Обеспечение завершения обучения обучающихся<text:s/>муниципальной<text:s/>образовательной организации, предлагаемой к реорганизации или ликвидации</text:p>
          </table:table-cell>
          <table:table-cell table:style-name="TableCell185">
            <text:p text:style-name="P186">Обеспечено/Не обеспечено</text:p>
          </table:table-cell>
        </table:table-row>
        <table:table-row table:style-name="TableRow187">
          <table:table-cell table:style-name="TableCell188">
            <text:p text:style-name="P189">Обеспечение продолжения осуществления видов деятельности, реализовывавшихся только<text:s/>муниципальной<text:s/>образовательной организацией, предлагаемой к реорганизации или ликвидации</text:p>
          </table:table-cell>
          <table:table-cell table:style-name="TableCell190">
            <text:p text:style-name="P191">Обеспечено/Не обеспечено</text:p>
          </table:table-cell>
        </table:table-row>
      </table:table>
      <text:p text:style-name="Обычный"/>
      <text:p text:style-name="P192"><text:span text:style-name="T193">В</text:span><text:span text:style-name="T194">ывод</text:span><text:span text:style-name="T195">: ______________________________________________________________</text:span><text:span text:style-name="T196">_________</text:span></text:p>
      <text:p text:style-name="P197"><text:s text:c="4"/><text:s text:c="9"/>(принятое решение<text:s/>окажет/не окажет отрицательное<text:s/>влияние<text:s/>на обеспечение<text:s/>жизнедеятельности,<text:s/></text:p>
      <text:p text:style-name="P198">_____________________________________________________________________________________________<text:s text:c="22"/>образования, воспитания, развития,<text:s/>социальной защиты<text:s/>_____________________________________________________________________________________________</text:p>
      <text:p text:style-name="P199">детей;<text:s/>в случае отрицательного заключения указать<text:s/>его основания)</text:p>
      <text:p text:style-name="P200">_____________________________________________________________________________________________</text:p>
      <text:p text:style-name="P201"/>
      <text:p text:style-name="P202"/>
      <text:p text:style-name="P203"><text:s text:c="37"/><text:s text:c="31"/></text:p>
      <text:p text:style-name="P204">Председатель Комиссии <text:s text:c="8"/><text:s text:c="7"/>__________________ <text:s text:c="17"/>_____________________</text:p>
      <text:p text:style-name="P205"><text:span text:style-name="T206"><text:s text:c="67"/></text:span><text:span text:style-name="T207">подпись <text:s text:c="51"/>расшифровка</text:span></text:p>
      <text:p text:style-name="P208">Секретарь Комиссии <text:s text:c="21"/>_________________<text:s text:c="4"/><text:s text:c="16"/>_____________________</text:p>
      <text:p text:style-name="P209"><text:span text:style-name="T210"><text:s text:c="68"/></text:span><text:span text:style-name="T211">подпись <text:s text:c="51"/>расшифровка</text:span></text:p>
      <text:p text:style-name="P212"><text:s text:c="86"/></text:p>
      <text:p text:style-name="P213"><text:s/>Дата</text:p>
      <text:p text:style-name="P214"/>
      <text:p text:style-name="P215">м.п.<text:s text:c="116"/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КТ ЭКСПЕРТНОЙ ОЦЕНКИ</dc:title>
    <meta:initial-creator>Администратор</meta:initial-creator>
    <dc:creator>ПК</dc:creator>
    <meta:creation-date>2016-03-16T05:07:00Z</meta:creation-date>
    <dc:date>2016-03-16T05:07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52" meta:character-count="8375" meta:row-count="59" meta:non-whitespace-character-count="7139"/>
  </office:meta>
</office:document-meta>
</file>