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0555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7" style:family="table-row">
      <style:table-row-properties style:min-row-height="0.1909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keep-with-next="always" fo:text-align="center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6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7" style:parent-style-name="Обычный" style:family="paragraph">
      <style:paragraph-properties fo:widows="0" fo:orphans="0" fo:text-align="center" fo:margin-bottom="0in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8" style:parent-style-name="Обычный" style:family="paragraph">
      <style:paragraph-properties fo:widows="0" fo:orphans="0" fo:text-align="center" fo:margin-bottom="0in"/>
    </style:style>
    <style:style style:name="TableColumn50" style:family="table-column">
      <style:table-column-properties style:column-width="0.4062in" style:use-optimal-column-width="false"/>
    </style:style>
    <style:style style:name="TableColumn51" style:family="table-column">
      <style:table-column-properties style:column-width="1.6in" style:use-optimal-column-width="false"/>
    </style:style>
    <style:style style:name="TableColumn52" style:family="table-column">
      <style:table-column-properties style:column-width="1.5437in" style:use-optimal-column-width="false"/>
    </style:style>
    <style:style style:name="TableColumn53" style:family="table-column">
      <style:table-column-properties style:column-width="1.4208in" style:use-optimal-column-width="false"/>
    </style:style>
    <style:style style:name="TableColumn54" style:family="table-column">
      <style:table-column-properties style:column-width="0.9277in" style:use-optimal-column-width="false"/>
    </style:style>
    <style:style style:name="TableColumn55" style:family="table-column">
      <style:table-column-properties style:column-width="0.975in" style:use-optimal-column-width="false"/>
    </style:style>
    <style:style style:name="TableColumn56" style:family="table-column">
      <style:table-column-properties style:column-width="1.1368in" style:use-optimal-column-width="false"/>
    </style:style>
    <style:style style:name="TableColumn57" style:family="table-column">
      <style:table-column-properties style:column-width="1.2597in" style:use-optimal-column-width="false"/>
    </style:style>
    <style:style style:name="TableColumn58" style:family="table-column">
      <style:table-column-properties style:column-width="1.2888in" style:use-optimal-column-width="false"/>
    </style:style>
    <style:style style:name="Table49" style:family="table">
      <style:table-properties style:width="10.559in" fo:margin-left="0.1673in" table:align="left"/>
    </style:style>
    <style:style style:name="TableRow59" style:family="table-row">
      <style:table-row-properties style:row-height="1.02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1" style:parent-style-name="Обычный" style:family="paragraph">
      <style:paragraph-properties fo:widows="0" fo:orphans="0" style:snap-to-layout-grid="false" fo:text-align="center" fo:margin-bottom="0in"/>
    </style:style>
    <style:style style:name="T62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6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9" style:parent-style-name="Обычный" style:family="paragraph">
      <style:paragraph-properties fo:widows="0" fo:orphans="0" style:snap-to-layout-grid="false" fo:text-align="center" fo:margin-bottom="0in"/>
    </style:style>
    <style:style style:name="T7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1" style:parent-style-name="Обычный" style:family="paragraph">
      <style:paragraph-properties fo:widows="0" fo:orphans="0" fo:text-align="center" fo:margin-bottom="0.0833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9" style:parent-style-name="Обычный" style:family="paragraph">
      <style:paragraph-properties fo:widows="0" fo:orphans="0" style:snap-to-layout-grid="false" fo:text-align="center" fo:margin-bottom="0in"/>
    </style:style>
    <style:style style:name="T8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8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86" style:family="table-row">
      <style:table-row-properties style:min-row-height="0.3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8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9" style:parent-style-name="Обычный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1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5" style:parent-style-name="Обычный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10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11" style:parent-style-name="Обычный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13" style:parent-style-name="Обычный" style:family="paragraph">
      <style:text-properties style:font-name="Times New Roman"/>
    </style:style>
    <style:style style:name="P114" style:parent-style-name="Обычный" style:family="paragraph">
      <style:text-properties style:font-name="Times New Roman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9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8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29" style:parent-style-name="Обычный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1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5" style:parent-style-name="Обычный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40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41" style:parent-style-name="Обычный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4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46" style:family="table-row">
      <style:table-row-properties style:min-row-height="0.30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0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5" style:parent-style-name="Standard" style:family="paragraph">
      <style:paragraph-properties style:snap-to-layout-grid="false" fo:text-align="center"/>
      <style:text-properties fo:language="ru" fo:country="RU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7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58" style:parent-style-name="Обычный" style:family="paragraph">
      <style:paragraph-properties fo:text-align="center"/>
      <style:text-properties style:font-name="Times New Roman"/>
    </style:style>
    <style:style style:name="P159" style:parent-style-name="Обычный" style:family="paragraph">
      <style:text-properties style:font-name="Times New Roma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1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2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3" style:parent-style-name="Textbody" style:family="paragraph">
      <style:paragraph-properties style:snap-to-layout-grid="false" fo:margin-bottom="0in"/>
    </style:style>
    <style:style style:name="T164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7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8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9" style:parent-style-name="Обычный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7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75" style:parent-style-name="Обычный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7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80" style:family="table-row">
      <style:table-row-properties style:min-row-height="0.30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4" style:parent-style-name="Обычный" style:family="paragraph">
      <style:paragraph-properties fo:widows="0" fo:orphans="0" style:snap-to-layout-grid="false" fo:margin-bottom="0in"/>
    </style:style>
    <style:style style:name="T185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18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9" style:parent-style-name="Обычный" style:family="paragraph">
      <style:paragraph-properties fo:text-align="center" fo:margin-top="0.0694in" fo:margin-bottom="0.0826in"/>
      <style:text-properties style:font-name="Times New Roman" style:language-asian="ru" style:country-asian="RU"/>
    </style:style>
    <style:style style:name="TableCell19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1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192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193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194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195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196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197" style:parent-style-name="Standard" style:family="paragraph">
      <style:paragraph-properties fo:text-align="center" fo:margin-top="0.1944in" fo:margin-bottom="0.0826in"/>
    </style:style>
    <style:style style:name="T198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0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01" style:parent-style-name="Standard" style:family="paragraph">
      <style:paragraph-properties fo:text-align="center" fo:margin-top="0.1944in" fo:margin-bottom="0.0826in"/>
    </style:style>
    <style:style style:name="T2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03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0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0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09" style:family="table-row">
      <style:table-row-properties style:min-row-height="0.30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3" style:parent-style-name="Обычный" style:family="paragraph">
      <style:paragraph-properties fo:widows="0" fo:orphans="0" style:snap-to-layout-grid="false" fo:margin-bottom="0in"/>
    </style:style>
    <style:style style:name="T214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1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1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19" style:parent-style-name="Обычный" style:family="paragraph">
      <style:paragraph-properties fo:text-align="center" fo:margin-top="0.0694in" fo:margin-bottom="0.0826in"/>
    </style:style>
    <style:style style:name="T220" style:parent-style-name="Основнойшрифтабзаца" style:family="text">
      <style:text-properties style:font-name="Times New Roman" style:language-asian="ru" style:country-asian="RU"/>
    </style:style>
    <style:style style:name="TableCell22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2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23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4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25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26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7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28" style:parent-style-name="Standard" style:family="paragraph">
      <style:paragraph-properties fo:text-align="center" fo:margin-top="0.1944in" fo:margin-bottom="0.0826in"/>
    </style:style>
    <style:style style:name="T229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30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32" style:parent-style-name="Standard" style:family="paragraph">
      <style:paragraph-properties fo:text-align="center" fo:margin-top="0.1944in" fo:margin-bottom="0.0826in"/>
    </style:style>
    <style:style style:name="T2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4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3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1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2" style:parent-style-name="Обычный" style:family="paragraph">
      <style:paragraph-properties fo:widows="0" fo:orphans="0" fo:margin-bottom="0in"/>
    </style:style>
    <style:style style:name="T2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45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47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8" style:parent-style-name="Обычный" style:family="paragraph">
      <style:paragraph-properties fo:widows="0" fo:orphans="0" fo:margin-bottom="0in"/>
    </style:style>
    <style:style style:name="T249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0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1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2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3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6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1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3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6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1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3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5" style:parent-style-name="Обычный" style:family="paragraph">
      <style:paragraph-properties fo:widows="0" fo:orphans="0" fo:margin-bottom="0in"/>
    </style:style>
    <style:style style:name="T276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Сведения</text:p>
      <text:p text:style-name="P35">о наличии вакантных должностей руководящих и педагогических работников,</text:p>
      <text:p text:style-name="P36">работников из числа учебно-вспомогательного и обслуживающего персонала</text:p>
      <text:p text:style-name="P37"><text:span text:style-name="T38">в муниципальных</text:span><text:span text:style-name="T39"><text:s/>образовательных организациях</text:span><text:span text:style-name="T40"><text:s/>Инжавинского<text:s/></text:span><text:span text:style-name="T41">района</text:span></text:p>
      <text:p text:style-name="P42"><text:span text:style-name="T43">на<text:s/></text:span><text:span text:style-name="T44">25<text:s/></text:span><text:span text:style-name="T45">декабря</text:span><text:span text:style-name="T46"><text:s/>2021</text:span><text:span text:style-name="T47"><text:s/>года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№<text:s/></text:span><text:span text:style-name="T63">п/п</text:span></text:p>
          </table:table-cell>
          <table:table-cell table:style-name="TableCell64">
            <text:p text:style-name="P65">Наименование <text:s/>организации</text:p>
          </table:table-cell>
          <table:table-cell table:style-name="TableCell66">
            <text:p text:style-name="P67">Наименование вакантной должности</text:p>
          </table:table-cell>
          <table:table-cell table:style-name="TableCell68">
            <text:p text:style-name="P69"><text:span text:style-name="T70">Количество вакантных единиц/ставок</text:span></text:p>
            <text:p text:style-name="P71">по данной должности</text:p>
          </table:table-cell>
          <table:table-cell table:style-name="TableCell72">
            <text:p text:style-name="P73">Характер работы (временно, постоянно)</text:p>
          </table:table-cell>
          <table:table-cell table:style-name="TableCell74">
            <text:p text:style-name="P75">Юридический адрес<text:s/>организации</text:p>
            <text:p text:style-name="P76"/>
          </table:table-cell>
          <table:table-cell table:style-name="TableCell77">
            <text:p text:style-name="P78">Телефон организации,</text:p>
            <text:p text:style-name="P79"><text:span text:style-name="T80">е-</text:span><text:span text:style-name="T81">mail</text:span></text:p>
          </table:table-cell>
          <table:table-cell table:style-name="TableCell82">
            <text:p text:style-name="P83">Сайт в сети интернет</text:p>
          </table:table-cell>
          <table:table-cell table:style-name="TableCell84">
            <text:p text:style-name="P85">Меры социальной поддержки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МБОУ «Инжавинская СОШ»</text:span></text:p>
          </table:table-cell>
          <table:table-cell table:style-name="TableCell92">
            <text:p text:style-name="P93"><text:span text:style-name="T94">Учитель<text:s/></text:span><text:span text:style-name="T95">английского</text:span><text:span text:style-name="T96"><text:s/>языка</text:span></text:p>
          </table:table-cell>
          <table:table-cell table:style-name="TableCell97">
            <text:p text:style-name="P98"/>
            <text:p text:style-name="P99">2 ставки</text:p>
            <text:p text:style-name="Обычный"/>
          </table:table-cell>
          <table:table-cell table:style-name="TableCell100">
            <text:p text:style-name="P101">постоянно</text:p>
          </table:table-cell>
          <table:table-cell table:style-name="TableCell102">
            <text:p text:style-name="P103">393310 <text:s text:c="3"/>Тамбовская область,</text:p>
            <text:p text:style-name="P104">р.п. <text:s/>Инжавино, <text:s text:c="2"/>ул. Лунина д.2</text:p>
            <text:p text:style-name="P105"/>
          </table:table-cell>
          <table:table-cell table:style-name="TableCell106">
            <text:p text:style-name="P107">8(47553)27660</text:p>
            <text:p text:style-name="P108">ingavino@yandex.ru <text:s/></text:p>
          </table:table-cell>
          <table:table-cell table:style-name="TableCell109">
            <text:p text:style-name="Standard"><text:span text:style-name="T110">http://ingschool1.68edu.ru</text:span></text:p>
            <text:p text:style-name="P111"/>
          </table:table-cell>
          <table:table-cell table:style-name="TableCell112">
            <text:p text:style-name="P113">Детский сад,</text:p>
            <text:p text:style-name="P114">3 группы дошкольного образования на базе школы (полный день)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МБОУ «Инжавинская СОШ»</text:p>
          </table:table-cell>
          <table:table-cell table:style-name="TableCell120">
            <text:p text:style-name="P121">Учитель<text:s/></text:p>
            <text:p text:style-name="P122">начальных классов</text:p>
            <text:p text:style-name="P123"><text:span text:style-name="T124">(</text:span><text:span text:style-name="T125">обучение на дому</text:span><text:span text:style-name="T126">)</text:span></text:p>
          </table:table-cell>
          <table:table-cell table:style-name="TableCell127">
            <text:p text:style-name="P128"/>
            <text:p text:style-name="P129">1 ставка</text:p>
          </table:table-cell>
          <table:table-cell table:style-name="TableCell130">
            <text:p text:style-name="P131">постоянно</text:p>
          </table:table-cell>
          <table:table-cell table:style-name="TableCell132">
            <text:p text:style-name="P133">393310 <text:s text:c="3"/>Тамбовская область,</text:p>
            <text:p text:style-name="P134">р.п. <text:s/>Инжавино, <text:s text:c="2"/><text:soft-page-break/>ул. Лунина д.2</text:p>
            <text:p text:style-name="P135"/>
          </table:table-cell>
          <table:table-cell table:style-name="TableCell136">
            <text:p text:style-name="P137">8(47553)27660</text:p>
            <text:p text:style-name="P138">ingavino@yandex.ru <text:s/></text:p>
          </table:table-cell>
          <table:table-cell table:style-name="TableCell139">
            <text:p text:style-name="Standard"><text:span text:style-name="T140">http://ingschool1.68edu.ru</text:span></text:p>
            <text:p text:style-name="P141"/>
          </table:table-cell>
          <table:table-cell table:style-name="TableCell142">
            <text:p text:style-name="P143">Детский сад,</text:p>
            <text:p text:style-name="P144">3 группы дошкольного образования на базе школы</text:p>
            <text:p text:style-name="P145">(полный день)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МБОУ «Инжавинская СОШ»</text:p>
          </table:table-cell>
          <table:table-cell table:style-name="TableCell151">
            <text:p text:style-name="P152">Учитель<text:s/></text:p>
            <text:p text:style-name="P153">начальных классов</text:p>
            <text:p text:style-name="P154"/>
            <text:p text:style-name="P155"/>
          </table:table-cell>
          <table:table-cell table:style-name="TableCell156">
            <text:p text:style-name="P157"/>
            <text:p text:style-name="P158">1 ставка</text:p>
            <text:p text:style-name="P159"/>
          </table:table-cell>
          <table:table-cell table:style-name="TableCell160">
            <text:p text:style-name="P161">временно</text:p>
            <text:p text:style-name="P162"/>
            <text:p text:style-name="P163"><text:span text:style-name="T164">на время<text:s/></text:span><text:span text:style-name="T165">нахождения основного работника в отпуске по уходу за ребенком до 3 лет</text:span></text:p>
          </table:table-cell>
          <table:table-cell table:style-name="TableCell166">
            <text:p text:style-name="P167">393310 <text:s text:c="3"/>Тамбовская область,</text:p>
            <text:p text:style-name="P168">р.п. <text:s/>Инжавино, <text:s text:c="2"/>ул. Лунина д.2</text:p>
            <text:p text:style-name="P169"/>
          </table:table-cell>
          <table:table-cell table:style-name="TableCell170">
            <text:p text:style-name="P171">8(47553)27660</text:p>
            <text:p text:style-name="P172">ingavino@yandex.ru <text:s/></text:p>
          </table:table-cell>
          <table:table-cell table:style-name="TableCell173">
            <text:p text:style-name="Standard"><text:span text:style-name="T174">http://ingschool1.68edu.ru</text:span></text:p>
            <text:p text:style-name="P175"/>
          </table:table-cell>
          <table:table-cell table:style-name="TableCell176">
            <text:p text:style-name="P177">Детский сад,</text:p>
            <text:p text:style-name="P178">3 группы дошкольного образования на базе<text:s/>школы</text:p>
            <text:p text:style-name="P179">(полный день)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МБОУ ДО «ИРЦДО «Радуга»<text:s/></text:span></text:p>
          </table:table-cell>
          <table:table-cell table:style-name="TableCell186">
            <text:p text:style-name="P187">Директор</text:p>
          </table:table-cell>
          <table:table-cell table:style-name="TableCell188">
            <text:p text:style-name="P189">1 ставка</text:p>
          </table:table-cell>
          <table:table-cell table:style-name="TableCell190">
            <text:p text:style-name="P191">постоянно</text:p>
          </table:table-cell>
          <table:table-cell table:style-name="TableCell192">
            <text:p text:style-name="P193">393313</text:p>
            <text:p text:style-name="P194">Тамбовская область р.п.Инжавино ул.Рылеева д.6</text:p>
          </table:table-cell>
          <table:table-cell table:style-name="TableCell195">
            <text:p text:style-name="P196">8(47553)20277</text:p>
            <text:p text:style-name="P197"><text:span text:style-name="T198">inq.raduqa68@mail</text:span><text:span text:style-name="T199">.ru</text:span></text:p>
          </table:table-cell>
          <table:table-cell table:style-name="TableCell200">
            <text:p text:style-name="P201"><text:span text:style-name="T202">http://radugainz.</text:span><text:span text:style-name="T203">HYPERLINK "http://radugainz.68edu.ru/"</text:span><text:span text:style-name="T204">68edu.ru/</text:span></text:p>
          </table:table-cell>
          <table:table-cell table:style-name="TableCell205">
            <text:p text:style-name="P206">Детский сад,</text:p>
            <text:p text:style-name="P207">3 группы<text:s/>дошкольного образования на базе МБОУ «Инжавинская СОШ»</text:p>
            <text:p text:style-name="P208">(полный день)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МБОУ ДО «ИРЦДО «Радуга»<text:s/></text:span></text:p>
          </table:table-cell>
          <table:table-cell table:style-name="TableCell215">
            <text:p text:style-name="P216">Педагог дополнительного образования</text:p>
            <text:p text:style-name="P217">(техническая и туристско-краеведческая направленности)</text:p>
          </table:table-cell>
          <table:table-cell table:style-name="TableCell218">
            <text:p text:style-name="P219"><text:span text:style-name="T220">2 ставки</text:span></text:p>
          </table:table-cell>
          <table:table-cell table:style-name="TableCell221">
            <text:p text:style-name="P222">постоянно</text:p>
          </table:table-cell>
          <table:table-cell table:style-name="TableCell223">
            <text:p text:style-name="P224">393313</text:p>
            <text:p text:style-name="P225">Тамбовская область р.п.Инжавино ул.Рылеева<text:s/><text:soft-page-break/>д.6</text:p>
          </table:table-cell>
          <table:table-cell table:style-name="TableCell226">
            <text:p text:style-name="P227">8(47553)20277</text:p>
            <text:p text:style-name="P228"><text:span text:style-name="T229">inq.raduqa68@mail</text:span><text:span text:style-name="T230">.ru</text:span></text:p>
          </table:table-cell>
          <table:table-cell table:style-name="TableCell231">
            <text:p text:style-name="P232"><text:span text:style-name="T233">http://radugainz.</text:span><text:span text:style-name="T234">HYPERLINK "http://radugainz.68edu.ru/"</text:span><text:span text:style-name="T235">68edu.ru/</text:span></text:p>
          </table:table-cell>
          <table:table-cell table:style-name="TableCell236">
            <text:p text:style-name="P237">Детский сад,</text:p>
            <text:p text:style-name="P238">3 группы дошкольного образования на базе МБОУ «Инжавинская СОШ»</text:p>
            <text:p text:style-name="P239">(полный день)</text:p>
          </table:table-cell>
        </table:table-row>
      </table:table>
      <text:p text:style-name="P240"><text:s text:c="3"/></text:p>
      <text:p text:style-name="P241"/>
      <text:p text:style-name="P242"><text:span text:style-name="T243">Начальник отдела образования администрации<text:s/></text:span><text:span text:style-name="T244">Инжавинского района</text:span><text:span text:style-name="T245"><text:s/>________________ ____</text:span><text:span text:style-name="T246">Е.И.Пятых</text:span><text:span text:style-name="T247">_________</text:span></text:p>
      <text:p text:style-name="P248"><text:span text:style-name="T249"><text:s text:c="155"/></text:span><text:span text:style-name="T250">(подпись) <text:s/></text:span><text:span text:style-name="T251"><text:s text:c="10"/></text:span><text:span text:style-name="T252">(расшифровка подписи</text:span><text:span text:style-name="T253">)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Н.Н.Смагина;</text:p>
      <text:p text:style-name="P275"><text:span text:style-name="T276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12-09T05:48:00Z</dc:date>
    <meta:print-date>2019-11-22T10:20:00Z</meta:print-date>
    <meta:template xlink:href="Normal" xlink:type="simple"/>
    <meta:editing-cycles>37</meta:editing-cycles>
    <meta:editing-duration>PT1080S</meta:editing-duration>
    <meta:document-statistic meta:page-count="3" meta:paragraph-count="4" meta:word-count="370" meta:character-count="2481" meta:row-count="17" meta:non-whitespace-character-count="2115"/>
  </office:meta>
</office:document-meta>
</file>