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1909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 fo:line-height="100%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line-height="100%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0" style:parent-style-name="Обычный" style:family="paragraph">
      <style:paragraph-properties fo:widows="0" fo:orphans="0"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1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ableColumn43" style:family="table-column">
      <style:table-column-properties style:column-width="0.4062in" style:use-optimal-column-width="false"/>
    </style:style>
    <style:style style:name="TableColumn44" style:family="table-column">
      <style:table-column-properties style:column-width="1.6in" style:use-optimal-column-width="false"/>
    </style:style>
    <style:style style:name="TableColumn45" style:family="table-column">
      <style:table-column-properties style:column-width="1.5437in" style:use-optimal-column-width="false"/>
    </style:style>
    <style:style style:name="TableColumn46" style:family="table-column">
      <style:table-column-properties style:column-width="1.4208in" style:use-optimal-column-width="false"/>
    </style:style>
    <style:style style:name="TableColumn47" style:family="table-column">
      <style:table-column-properties style:column-width="0.9277in" style:use-optimal-column-width="false"/>
    </style:style>
    <style:style style:name="TableColumn48" style:family="table-column">
      <style:table-column-properties style:column-width="0.975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Column50" style:family="table-column">
      <style:table-column-properties style:column-width="1.2597in" style:use-optimal-column-width="false"/>
    </style:style>
    <style:style style:name="TableColumn51" style:family="table-column">
      <style:table-column-properties style:column-width="1.2888in" style:use-optimal-column-width="false"/>
    </style:style>
    <style:style style:name="Table42" style:family="table">
      <style:table-properties style:width="10.559in" fo:margin-left="0.1673in" table:align="left"/>
    </style:style>
    <style:style style:name="TableRow52" style:family="table-row">
      <style:table-row-properties style:row-height="1.02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4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5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4" style:parent-style-name="Обычный" style:family="paragraph">
      <style:paragraph-properties fo:widows="0" fo:orphans="0" fo:text-align="center" fo:margin-bottom="0.0833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79" style:family="table-row">
      <style:table-row-properties style:min-row-height="0.30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2" style:parent-style-name="Обычный" style:family="paragraph">
      <style:paragraph-properties fo:text-indent="0.4902in"/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4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6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7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8" style:parent-style-name="Обычный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3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4" style:parent-style-name="Обычный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06" style:parent-style-name="Обычный" style:family="paragraph">
      <style:text-properties style:font-name="Times New Roman"/>
    </style:style>
    <style:style style:name="P107" style:parent-style-name="Обычный" style:family="paragraph">
      <style:text-properties style:font-name="Times New Roman"/>
    </style:style>
    <style:style style:name="TableRow108" style:family="table-row">
      <style:table-row-properties style:min-row-height="0.30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2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9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20" style:parent-style-name="Обычный" style:family="paragraph">
      <style:paragraph-properties fo:text-indent="0.4902in"/>
      <style:text-properties style:font-name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2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6" style:parent-style-name="Обычный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2" style:parent-style-name="Обычный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37" style:family="table-row">
      <style:table-row-properties style:min-row-height="0.30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7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48" style:parent-style-name="Обычный" style:family="paragraph">
      <style:paragraph-properties fo:text-indent="0.4902in"/>
      <style:text-properties style:font-name="Times New Roma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0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4" style:parent-style-name="Обычный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59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60" style:parent-style-name="Обычный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65" style:family="table-row">
      <style:table-row-properties style:min-row-height="0.30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6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69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P170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7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2" style:parent-style-name="Обычный" style:family="paragraph">
      <style:paragraph-properties fo:text-align="center" fo:margin-top="0.0694in" fo:margin-bottom="0.0826in" fo:line-height="100%"/>
    </style:style>
    <style:style style:name="T173" style:parent-style-name="Основнойшрифтабзаца" style:family="text">
      <style:text-properties style:font-name="Times New Roman" fo:font-weight="bold" style:font-weight-asian="bold" fo:color="#000000" style:language-asian="ru" style:country-asian="RU"/>
    </style:style>
    <style:style style:name="T174" style:parent-style-name="Основнойшрифтабзаца" style:family="text">
      <style:text-properties style:font-name="Times New Roman" fo:font-weight="bold" style:font-weight-asian="bold" fo:color="#000000" fo:language="en" fo:country="US" style:language-asian="ru" style:country-asian="RU"/>
    </style:style>
    <style:style style:name="P175" style:parent-style-name="Обычный" style:family="paragraph">
      <style:paragraph-properties fo:text-align="center" fo:margin-top="0.0694in" fo:margin-bottom="0.0826in" fo:line-height="100%"/>
      <style:text-properties style:font-name="Times New Roman" fo:color="#000000" style:language-asian="ru" style:country-asian="RU"/>
    </style:style>
    <style:style style:name="P176" style:parent-style-name="Обычный" style:family="paragraph">
      <style:paragraph-properties fo:text-align="center" fo:margin-top="0.0694in" fo:margin-bottom="0.0826in" fo:line-height="100%"/>
    </style:style>
    <style:style style:name="T177" style:parent-style-name="Основнойшрифтабзаца" style:family="text">
      <style:text-properties style:font-name="Times New Roman" fo:color="#000000" style:language-asian="ru" style:country-asian="RU"/>
    </style:style>
    <style:style style:name="T178" style:parent-style-name="Основнойшрифтабзаца" style:family="text">
      <style:text-properties style:font-name="Times New Roman" fo:font-weight="bold" style:font-weight-asian="bold" fo:color="#000000" fo:language="en" fo:country="US" style:language-asian="ru" style:country-asian="RU"/>
    </style:style>
    <style:style style:name="TableCell179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0" style:parent-style-name="Обычный" style:family="paragraph">
      <style:paragraph-properties fo:text-align="center" fo:margin-top="0.0694in" fo:margin-bottom="0.0826in" fo:line-height="100%"/>
    </style:style>
    <style:style style:name="T181" style:parent-style-name="Основнойшрифтабзаца" style:family="text">
      <style:text-properties style:font-name="Times New Roman" style:language-asian="ru" style:country-asian="RU"/>
    </style:style>
    <style:style style:name="T182" style:parent-style-name="Основнойшрифтабзаца" style:family="text">
      <style:text-properties style:font-name="Times New Roman" style:language-asian="ru" style:country-asian="RU"/>
    </style:style>
    <style:style style:name="TableCell18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4" style:parent-style-name="Обычный" style:family="paragraph">
      <style:paragraph-properties fo:margin-top="0.0694in" fo:margin-bottom="0.0826in" fo:line-height="100%"/>
      <style:text-properties style:font-name="Times New Roman" style:language-asian="ru" style:country-asian="RU"/>
    </style:style>
    <style:style style:name="TableCell18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6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18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18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89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1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2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3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4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5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6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7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8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9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 fo:background-color="#FFFFFF" fo:language="en" fo:country="US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4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language="en" fo:country="US" style:language-asian="ru" style:country-asian="RU"/>
    </style:style>
    <style:style style:name="TableCell20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06" style:parent-style-name="Обычный" style:family="paragraph">
      <style:paragraph-properties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0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0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09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10" style:parent-style-name="Обычный" style:family="paragraph">
      <style:paragraph-properties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14" style:family="table-row">
      <style:table-row-properties style:min-row-height="0.30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8" style:parent-style-name="Обычный" style:family="paragraph">
      <style:paragraph-properties fo:widows="0" fo:orphans="0" style:snap-to-layout-grid="false" fo:margin-bottom="0in" fo:line-height="100%"/>
    </style:style>
    <style:style style:name="T219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2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2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4" style:parent-style-name="Обычный" style:family="paragraph">
      <style:paragraph-properties fo:text-align="center" fo:margin-top="0.0694in" fo:margin-bottom="0.0826in" fo:line-height="100%"/>
    </style:style>
    <style:style style:name="T225" style:parent-style-name="Основнойшрифтабзаца" style:family="text">
      <style:text-properties style:font-name="Times New Roman" style:language-asian="ru" style:country-asian="RU"/>
    </style:style>
    <style:style style:name="TableCell22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7" style:parent-style-name="Обычный" style:family="paragraph">
      <style:paragraph-properties fo:margin-top="0.0694in" fo:margin-bottom="0.0826in" fo:line-height="100%"/>
      <style:text-properties style:font-name="Times New Roman" style:language-asian="ru" style:country-asian="RU"/>
    </style:style>
    <style:style style:name="TableCell228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9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30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31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32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33" style:parent-style-name="Standard" style:family="paragraph">
      <style:paragraph-properties fo:text-align="center" fo:margin-top="0.1944in" fo:margin-bottom="0.0826in"/>
    </style:style>
    <style:style style:name="T234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37" style:parent-style-name="Standard" style:family="paragraph">
      <style:paragraph-properties fo:text-align="center" fo:margin-top="0.1944in" fo:margin-bottom="0.0826in"/>
    </style:style>
    <style:style style:name="T2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9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8" style:parent-style-name="Обычный" style:family="paragraph">
      <style:paragraph-properties fo:widows="0" fo:orphans="0" fo:margin-bottom="0in" fo:line-height="100%"/>
    </style:style>
    <style:style style:name="T2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51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3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54" style:parent-style-name="Обычный" style:family="paragraph">
      <style:paragraph-properties fo:widows="0" fo:orphans="0" fo:margin-bottom="0in" fo:line-height="100%"/>
    </style:style>
    <style:style style:name="T255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6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7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8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2" style:parent-style-name="Обычный" style:family="paragraph">
      <style:paragraph-properties fo:widows="0" fo:orphans="0" fo:margin-bottom="0in" fo:line-height="100%"/>
    </style:style>
    <style:style style:name="T273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Сведения</text:p>
      <text:p text:style-name="P28">о наличии вакантных должностей руководящих и педагогических работников,</text:p>
      <text:p text:style-name="P29">работников из числа учебно-вспомогательного и обслуживающего персонала</text:p>
      <text:p text:style-name="P30"><text:span text:style-name="T31">в муниципальных<text:s/></text:span><text:span text:style-name="T32">образовательных организациях</text:span><text:span text:style-name="T33"><text:s/>Инжавинского<text:s/></text:span><text:span text:style-name="T34">района</text:span></text:p>
      <text:p text:style-name="P35"><text:span text:style-name="T36">на<text:s/></text:span><text:span text:style-name="T37">25<text:s/></text:span><text:span text:style-name="T38">марта</text:span><text:span text:style-name="T39"><text:s/>2021</text:span><text:span text:style-name="T40"><text:s/>года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№<text:s/></text:span><text:span text:style-name="T56">п/п</text:span></text:p>
          </table:table-cell>
          <table:table-cell table:style-name="TableCell57">
            <text:p text:style-name="P58">Наименование <text:s/>организации</text:p>
          </table:table-cell>
          <table:table-cell table:style-name="TableCell59">
            <text:p text:style-name="P60">Наименование вакантной должности</text:p>
          </table:table-cell>
          <table:table-cell table:style-name="TableCell61">
            <text:p text:style-name="P62"><text:span text:style-name="T63">Количество вакантных единиц/ставок</text:span></text:p>
            <text:p text:style-name="P64">по данной должности</text:p>
          </table:table-cell>
          <table:table-cell table:style-name="TableCell65">
            <text:p text:style-name="P66">Характер работы (временно, постоянно)</text:p>
          </table:table-cell>
          <table:table-cell table:style-name="TableCell67">
            <text:p text:style-name="P68">Юридический адрес<text:s/>организации</text:p>
            <text:p text:style-name="P69"/>
          </table:table-cell>
          <table:table-cell table:style-name="TableCell70">
            <text:p text:style-name="P71">Телефон организации,</text:p>
            <text:p text:style-name="P72"><text:span text:style-name="T73">е-</text:span><text:span text:style-name="T74">mail</text:span></text:p>
          </table:table-cell>
          <table:table-cell table:style-name="TableCell75">
            <text:p text:style-name="P76">Сайт в сети интернет</text:p>
          </table:table-cell>
          <table:table-cell table:style-name="TableCell77">
            <text:p text:style-name="P78">Меры социальной поддержки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МБОУ «Инжавинская СОШ»</text:span></text:p>
          </table:table-cell>
          <table:table-cell table:style-name="TableCell85">
            <text:p text:style-name="P86"><text:span text:style-name="T87">Учитель<text:s/></text:span><text:span text:style-name="T88">английского</text:span><text:span text:style-name="T89"><text:s/>языка</text:span></text:p>
          </table:table-cell>
          <table:table-cell table:style-name="TableCell90">
            <text:p text:style-name="P91"/>
            <text:p text:style-name="P92">3 ставки</text:p>
          </table:table-cell>
          <table:table-cell table:style-name="TableCell93">
            <text:p text:style-name="P94">постоянно</text:p>
          </table:table-cell>
          <table:table-cell table:style-name="TableCell95">
            <text:p text:style-name="P96">393310 <text:s text:c="3"/>Тамбовская область,</text:p>
            <text:p text:style-name="P97">р.п. <text:s/>Инжавино, <text:s text:c="2"/>ул. Лунина д.2</text:p>
            <text:p text:style-name="P98"/>
          </table:table-cell>
          <table:table-cell table:style-name="TableCell99">
            <text:p text:style-name="P100">8(47553)27660</text:p>
            <text:p text:style-name="P101">ingavino@yandex.ru<text:s text:c="2"/></text:p>
          </table:table-cell>
          <table:table-cell table:style-name="TableCell102">
            <text:p text:style-name="Standard"><text:span text:style-name="T103">http://ingschool1.68edu.ru</text:span></text:p>
            <text:p text:style-name="P104"/>
          </table:table-cell>
          <table:table-cell table:style-name="TableCell105">
            <text:p text:style-name="P106">Детский сад,</text:p>
            <text:p text:style-name="P107">3 группы дошкольного образования на базе школы (полный день)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МБОУ «Инжавинская СОШ»</text:p>
          </table:table-cell>
          <table:table-cell table:style-name="TableCell113">
            <text:p text:style-name="P114">Учитель<text:s/></text:p>
            <text:p text:style-name="P115"><text:span text:style-name="T116">русского<text:s/></text:span><text:span text:style-name="T117">языка</text:span></text:p>
          </table:table-cell>
          <table:table-cell table:style-name="TableCell118">
            <text:p text:style-name="P119"/>
            <text:p text:style-name="P120">1 ставка</text:p>
          </table:table-cell>
          <table:table-cell table:style-name="TableCell121">
            <text:p text:style-name="P122">постоянно</text:p>
          </table:table-cell>
          <table:table-cell table:style-name="TableCell123">
            <text:p text:style-name="P124">393310 <text:s text:c="3"/>Тамбовская область,</text:p>
            <text:p text:style-name="P125">р.п. <text:s/>Инжавино, <text:s text:c="2"/><text:soft-page-break/>ул. Лунина д.2</text:p>
            <text:p text:style-name="P126"/>
          </table:table-cell>
          <table:table-cell table:style-name="TableCell127">
            <text:p text:style-name="P128">8(47553)27660</text:p>
            <text:p text:style-name="P129">ingavino@yandex.ru <text:s/></text:p>
          </table:table-cell>
          <table:table-cell table:style-name="TableCell130">
            <text:p text:style-name="Standard"><text:span text:style-name="T131">http://ingschool1.68edu.ru</text:span></text:p>
            <text:p text:style-name="P132"/>
          </table:table-cell>
          <table:table-cell table:style-name="TableCell133">
            <text:p text:style-name="P134">Детский сад,</text:p>
            <text:p text:style-name="P135">3 группы дошкольного образования на базе школы</text:p>
            <text:p text:style-name="P136">(полный день)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МБОУ «Инжавинская СОШ»</text:p>
          </table:table-cell>
          <table:table-cell table:style-name="TableCell142">
            <text:p text:style-name="P143">Водитель</text:p>
            <text:p text:style-name="P144">автобуса</text:p>
            <text:p text:style-name="P145">категории Д</text:p>
          </table:table-cell>
          <table:table-cell table:style-name="TableCell146">
            <text:p text:style-name="P147"/>
            <text:p text:style-name="P148">1 единица</text:p>
          </table:table-cell>
          <table:table-cell table:style-name="TableCell149">
            <text:p text:style-name="P150">постоянно</text:p>
          </table:table-cell>
          <table:table-cell table:style-name="TableCell151">
            <text:p text:style-name="P152">393310 <text:s text:c="3"/>Тамбовская область,</text:p>
            <text:p text:style-name="P153">р.п. <text:s/>Инжавино, <text:s text:c="2"/>ул.<text:s/>Лунина д.2</text:p>
            <text:p text:style-name="P154"/>
          </table:table-cell>
          <table:table-cell table:style-name="TableCell155">
            <text:p text:style-name="P156">8(47553)27660</text:p>
            <text:p text:style-name="P157">ingavino@yandex.ru <text:s/></text:p>
          </table:table-cell>
          <table:table-cell table:style-name="TableCell158">
            <text:p text:style-name="Standard"><text:span text:style-name="T159">http://ingschool1.68edu.ru</text:span></text:p>
            <text:p text:style-name="P160"/>
          </table:table-cell>
          <table:table-cell table:style-name="TableCell161">
            <text:p text:style-name="P162">Детский сад</text:p>
            <text:p text:style-name="P163">3 группы дошкольного образования на базе школы</text:p>
            <text:p text:style-name="P164">(полный день)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МБОУ «Красивская СОШ»</text:p>
            <text:p text:style-name="P170">Филиал «Карай-Саклтыковский»</text:p>
          </table:table-cell>
          <table:table-cell table:style-name="TableCell171">
            <text:p text:style-name="P172"><text:span text:style-name="T173">Водитель</text:span><text:span text:style-name="T174"><text:s text:c="2"/></text:span></text:p>
            <text:p text:style-name="P175">автобуса</text:p>
            <text:p text:style-name="P176"><text:span text:style-name="T177">категории Д</text:span><text:span text:style-name="T178"><text:s text:c="16"/></text:span></text:p>
          </table:table-cell>
          <table:table-cell table:style-name="TableCell179">
            <text:p text:style-name="P180"><text:span text:style-name="T181">1<text:s/></text:span><text:span text:style-name="T182">единица</text:span></text:p>
          </table:table-cell>
          <table:table-cell table:style-name="TableCell183">
            <text:p text:style-name="P184">постоянно</text:p>
          </table:table-cell>
          <table:table-cell table:style-name="TableCell185">
            <text:p text:style-name="P186">393345</text:p>
            <text:p text:style-name="P187">Тамбовская <text:s/>область, Инжавинс-кий район, с.Красивка, ул.Школь-ная, д.20</text:p>
            <text:p text:style-name="P188">393322 Тамбовская <text:s/>область, Инжавинс-кий район, с.Карай – Салтыково, <text:s/>пер.Школь-ный, д.2</text:p>
          </table:table-cell>
          <table:table-cell table:style-name="TableCell189">
            <text:p text:style-name="P190">8(47553)66208 <text:s text:c="56"/><text:s text:c="256"/><text:s text:c="127"/></text:p>
            <text:p text:style-name="P191">berbeshkina @ yandex.ru<text:tab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8(47553)39295 <text:s text:c="2"/></text:p>
            <text:p text:style-name="P200"><text:span text:style-name="T201">caltikovo@yandex.ru</text:span><text:span text:style-name="T202"><text:s text:c="256"/></text:span><text:span text:style-name="T203"><text:s text:c="181"/></text:span></text:p>
            <text:p text:style-name="P204"/>
          </table:table-cell>
          <table:table-cell table:style-name="TableCell205">
            <text:p text:style-name="P206">krasivka1.68edu.ru</text:p>
            <text:p text:style-name="P207"/>
            <text:p text:style-name="P208"/>
            <text:p text:style-name="P209"/>
            <text:p text:style-name="P210">ksskola.68edu.ru</text:p>
          </table:table-cell>
          <table:table-cell table:style-name="TableCell211">
            <text:p text:style-name="P212">Группа дошкольного образования на<text:s/>базе школы</text:p>
            <text:p text:style-name="P213">(полный день)</text:p>
          </table:table-cell>
        </table:table-row>
        <text:soft-page-break/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<text:span text:style-name="T219">МБОУ ДО «ИРЦДО «Радуга»<text:s/></text:span></text:p>
          </table:table-cell>
          <table:table-cell table:style-name="TableCell220">
            <text:p text:style-name="P221">Педагог дополнительного образования</text:p>
            <text:p text:style-name="P222">(техническая и туристско-краеведческая направленности)</text:p>
          </table:table-cell>
          <table:table-cell table:style-name="TableCell223">
            <text:p text:style-name="P224"><text:span text:style-name="T225">3 ставки</text:span></text:p>
          </table:table-cell>
          <table:table-cell table:style-name="TableCell226">
            <text:p text:style-name="P227">постоянно</text:p>
          </table:table-cell>
          <table:table-cell table:style-name="TableCell228">
            <text:p text:style-name="P229">393313</text:p>
            <text:p text:style-name="P230">Тамбовская область р.п.Инжавино ул.Рылеева д.6</text:p>
          </table:table-cell>
          <table:table-cell table:style-name="TableCell231">
            <text:p text:style-name="P232">8(47553)20277</text:p>
            <text:p text:style-name="P233"><text:span text:style-name="T234">inq.raduqa68@mail</text:span><text:span text:style-name="T235">.ru</text:span></text:p>
          </table:table-cell>
          <table:table-cell table:style-name="TableCell236">
            <text:p text:style-name="P237"><text:span text:style-name="T238">http://radugainz.</text:span><text:span text:style-name="T239">HYPERLINK "http://radugainz.68edu.ru/"</text:span><text:span text:style-name="T240">68edu.ru/</text:span></text:p>
          </table:table-cell>
          <table:table-cell table:style-name="TableCell241">
            <text:p text:style-name="P242">Детский сад,</text:p>
            <text:p text:style-name="P243">3 группы дошкольного образования на базе МБОУ «Инжавинская СОШ»</text:p>
            <text:p text:style-name="P244">(полный день)</text:p>
          </table:table-cell>
        </table:table-row>
      </table:table>
      <text:p text:style-name="P245"><text:s text:c="34"/></text:p>
      <text:p text:style-name="P246"><text:s text:c="4"/></text:p>
      <text:p text:style-name="P247"/>
      <text:p text:style-name="P248"><text:span text:style-name="T249">Начальник отдела образования администрации Инжавинского<text:s/></text:span><text:span text:style-name="T250">района</text:span><text:span text:style-name="T251"><text:s/>________________ ____</text:span><text:span text:style-name="T252">Е.И.Пятых</text:span><text:span text:style-name="T253">_________</text:span></text:p>
      <text:p text:style-name="P254"><text:span text:style-name="T255"><text:s text:c="155"/></text:span><text:span text:style-name="T256">(подпись) <text:s/></text:span><text:span text:style-name="T257"><text:s text:c="10"/></text:span><text:span text:style-name="T258">(расшифровка подписи)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Н.Н.Смагина;</text:p>
      <text:p text:style-name="P272"><text:span text:style-name="T273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02-26T06:33:00Z</dc:date>
    <meta:print-date>2019-11-22T10:20:00Z</meta:print-date>
    <meta:template xlink:href="Normal" xlink:type="simple"/>
    <meta:editing-cycles>8</meta:editing-cycles>
    <meta:editing-duration>PT240S</meta:editing-duration>
    <meta:document-statistic meta:page-count="3" meta:paragraph-count="6" meta:word-count="515" meta:character-count="3446" meta:row-count="24" meta:non-whitespace-character-count="2937"/>
  </office:meta>
</office:document-meta>
</file>