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margin-left="0cm" fo:margin-right="0cm" fo:text-align="end" style:justify-single-word="false" fo:text-indent="1.231cm" style:auto-text-indent="false" style:writing-mode="lr-tb"/>
    </style:style>
    <style:style style:name="P3" style:family="paragraph" style:parent-style-name="heading_20_1" style:list-style-name="" style:master-page-name="Standard">
      <style:paragraph-properties style:page-number="auto" style:writing-mode="lr-tb"/>
    </style:style>
    <style:style style:name="P4" style:family="paragraph" style:parent-style-name="heading_20_1" style:list-style-name="">
      <style:paragraph-properties style:writing-mode="lr-tb"/>
    </style:style>
    <style:style style:name="P5" style:family="paragraph" style:parent-style-name="Нормальный_20__28_таблица_29_" style:list-style-name="">
      <style:paragraph-properties fo:margin-top="0cm" fo:margin-bottom="0.282cm" fo:line-height="106%" fo:text-align="end" style:justify-single-word="false" style:text-autospace="ideograph-alpha" style:writing-mode="lr-tb"/>
    </style:style>
    <style:style style:name="P6" style:family="paragraph" style:parent-style-name="Таблицы_20__28_моноширинный_29_" style:list-style-name="">
      <style:paragraph-properties style:writing-mode="lr-tb"/>
    </style:style>
    <style:style style:name="P7" style:family="paragraph" style:parent-style-name="Таблицы_20__28_моноширинный_29_" style:list-style-name="">
      <style:paragraph-properties style:writing-mode="lr-tb"/>
      <style:text-properties fo:font-size="11pt" style:font-size-asian="11pt" style:font-size-complex="11pt"/>
    </style:style>
    <style:style style:name="P8" style:family="paragraph" style:parent-style-name="Прижатый_20_влево" style:list-style-name="">
      <style:paragraph-properties style:writing-mode="lr-tb"/>
    </style:style>
    <style:style style:name="T1" style:family="text">
      <style:text-properties fo:color="#106bbe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" style:family="text">
      <style:text-properties fo:color="#106bbe" fo:language="zxx" fo:country="none" style:text-underline-style="solid" style:text-underline-width="auto" style:text-underline-color="font-color" style:language-asian="zxx" style:country-asian="none"/>
    </style:style>
    <style:style style:name="T3" style:family="text">
      <style:text-properties fo:color="#106bbe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4" style:family="text">
      <style:text-properties fo:color="#106bbe" style:text-position="27% 100%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5" style:family="text">
      <style:text-properties fo:color="#106bbe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25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a xlink:type="simple" xlink:href="http://ivo.garant.ru/document?id=72103006&amp;sub=0" text:style-name="Internet_20_link" text:visited-style-name="Visited_20_Internet_20_Link"><text:span text:style-name="T1">Постановление Правительства РФ от 21 марта 2019 г. N  302<text:line-break/>"О целевом обучении по образовательным программам среднего профессионального и высшего образования и признании утратившим силу постановления Правительства Российской Федерации от 27 ноября 2013 г. N  1076"</text:span></text:a></text:h>
      <text:p text:style-name="P1"/>
      <text:p text:style-name="P1">В соответствии с <text:a xlink:type="simple" xlink:href="http://ivo.garant.ru/document?id=70191362&amp;sub=108671" text:style-name="Internet_20_link" text:visited-style-name="Visited_20_Internet_20_Link"><text:span text:style-name="T2">частью 7 статьи 56</text:span></text:a> и <text:a xlink:type="simple" xlink:href="http://ivo.garant.ru/document?id=70191362&amp;sub=7113" text:style-name="Internet_20_link" text:visited-style-name="Visited_20_Internet_20_Link"><text:span text:style-name="T2">частями 3</text:span></text:a> и <text:a xlink:type="simple" xlink:href="http://ivo.garant.ru/document?id=70191362&amp;sub=7116" text:style-name="Internet_20_link" text:visited-style-name="Visited_20_Internet_20_Link"><text:span text:style-name="T2">6 статьи 71.1</text:span></text:a> Федерального закона "Об образовании в Российской Федерации" Правительство Российской Федерации постановляет:</text:p>
      <text:p text:style-name="P1">1. Утвердить прилагаемые:</text:p>
      <text:p text:style-name="P1"><text:bookmark text:name="sub_1"/><text:a xlink:type="simple" xlink:href="#sub_1000" text:style-name="Internet_20_link" text:visited-style-name="Visited_20_Internet_20_Link"><text:span text:style-name="T2">Положение</text:span></text:a> о целевом обучении по образовательным программам среднего профессионального и высшего образования;</text:p>
      <text:p text:style-name="P1"><text:bookmark text:name="sub_12"/><text:a xlink:type="simple" xlink:href="#sub_2000" text:style-name="Internet_20_link" text:visited-style-name="Visited_20_Internet_20_Link"><text:span text:style-name="T2">Правила</text:span></text:a> установления квоты приема на целевое обучение по образовательным программам высшего образования за счет бюджетных ассигнований федерального бюджета;</text:p>
      <text:p text:style-name="P1"><text:bookmark text:name="sub_13"/><text:a xlink:type="simple" xlink:href="#sub_3000" text:style-name="Internet_20_link" text:visited-style-name="Visited_20_Internet_20_Link"><text:span text:style-name="T2">типовую форму</text:span></text:a> договора о целевом обучении по образовательной программе среднего профессионального или высшего образования.</text:p>
      <text:p text:style-name="P1"><text:bookmark text:name="sub_14"/>2. Признать утратившим силу <text:a xlink:type="simple" xlink:href="http://ivo.garant.ru/document?id=70419848&amp;sub=0" text:style-name="Internet_20_link" text:visited-style-name="Visited_20_Internet_20_Link"><text:span text:style-name="T2">постановление</text:span></text:a> Правительства Российской Федерации от 27 ноября 2013 г. N  1076 "О порядке заключения и расторжения договора о целевом приеме и договора о целевом обучении" (Собрание законодательства Российской Федерации, 2013, N  48, ст.  6279)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5">Д.  Медведев</text:p>
          </table:table-cell>
        </table:table-row>
      </table:table>
      <text:p text:style-name="P1"/>
      <text:p text:style-name="P2"><text:bookmark text:name="sub_1000"/><text:span text:style-name="Öâåòîâîå_20_âûäåëåíèå">Утверждено<text:line-break/></text:span><text:a xlink:type="simple" xlink:href="#sub_0" text:style-name="Internet_20_link" text:visited-style-name="Visited_20_Internet_20_Link"><text:span text:style-name="T3">постановлением</text:span></text:a> Правительства<text:line-break/>Российской Федерации<text:line-break/>от 21 марта 2019 г. N  302</text:p>
      <text:p text:style-name="P1"><text:bookmark text:name="sub_10002"/><text:bookmark text:name="sub_10001"/></text:p>
      <text:h text:style-name="P4" text:outline-level="1">Положение<text:line-break/>о целевом обучении по образовательным программам среднего профессионального и высшего образования</text:h>
      <text:p text:style-name="P1"/>
      <text:h text:style-name="P4" text:outline-level="1"><text:bookmark text:name="sub_1100"/>I. Общие положения</text:h>
      <text:p text:style-name="P1"><text:bookmark text:name="sub_11002"/><text:bookmark text:name="sub_11001"/></text:p>
      <text:p text:style-name="P1">1. Настоящее Положение устанавливает порядок организации и осуществления целевого обучения по образовательным программам среднего профессионального и высшего образования (далее соответственно - образовательная программа, целевое обучение).</text:p>
      <text:p text:style-name="P1"><text:bookmark text:name="sub_1001"/>2. Целевое обучение осуществляется на основании договора о целевом обучении, заключенного между гражданином, поступающим на обучение по образовательной программе либо обучающимся по образовательной программе, и федеральным государственным органом, органом государственной власти субъекта Российской Федерации, органом местного самоуправления, юридическим лицом или индивидуальным предпринимателем.</text:p>
      <text:p text:style-name="P1"><text:bookmark text:name="sub_1002"/>3. Существенными условиями договора о целевом обучении являются:</text:p>
      <text:p text:style-name="P1"><text:bookmark text:name="sub_1003"/>а) обязательства федерального государственного органа, органа государственной власти субъекта Российской Федерации, органа местного самоуправления, юридического лица или индивидуального предпринимателя (далее - заказчик):</text:p>
      <text:p text:style-name="P1">по организации предоставления и (или) предоставлению гражданину, заключившему договор о целевом обучении, в период обучения мер поддержки, включая меры материального стимулирования, оплату дополнительных платных образовательных услуг, оказываемых за <text:soft-page-break/>рамками образовательной программы, осваиваемой в соответствии с договором о целевом обучении, предоставление в пользование и (или) оплату жилого помещения в период обучения, и (или) других мер;</text:p>
      <text:p text:style-name="P1">по трудоустройству гражданина, заключившего договор о целевом обучении, не позднее срока, установленного договором о целевом обучении, с указанием места осуществления трудовой деятельности в соответствии с квалификацией, полученной в результате освоения образовательной программы (далее - место осуществления трудовой деятельности);</text:p>
      <text:p text:style-name="P1"><text:bookmark text:name="sub_10032"/>б) обязательства гражданина, заключившего договор о целевом обучении:</text:p>
      <text:p text:style-name="P1"><text:bookmark text:name="sub_100321"/>по освоению образовательной программы, указанной в договоре о целевом обучении (с возможностью изменения образовательной программы и (или) формы обучения по согласованию с заказчиком) (далее - обязательство по обучению);</text:p>
      <text:p text:style-name="P1"><text:bookmark text:name="sub_100323"/>по осуществлению трудовой деятельности в течение не менее 3 лет в соответствии с полученной квалификацией с учетом трудоустройства в срок, установленный договором о целевом обучении (далее - осуществление трудовой деятельности).</text:p>
      <text:p text:style-name="P1"><text:bookmark text:name="sub_1003232"/><text:bookmark text:name="sub_1003231"/></text:p>
      <text:h text:style-name="P4" text:outline-level="1"><text:bookmark text:name="sub_1200"/>II. Заключение, действие и расторжение договора о целевом обучении</text:h>
      <text:p text:style-name="P1"><text:bookmark text:name="sub_12002"/><text:bookmark text:name="sub_12001"/></text:p>
      <text:p text:style-name="P1">4. Договор о целевом обучении заключается в простой письменной форме в соответствии с <text:a xlink:type="simple" xlink:href="#sub_3000" text:style-name="Internet_20_link" text:visited-style-name="Visited_20_Internet_20_Link"><text:span text:style-name="T2">типовой формой</text:span></text:a>, утвержденной <text:a xlink:type="simple" xlink:href="#sub_0" text:style-name="Internet_20_link" text:visited-style-name="Visited_20_Internet_20_Link"><text:span text:style-name="T2">постановлением</text:span></text:a> Правительства Российской Федерации от 21 марта 2019 г. N  302 "О целевом обучении по образовательным программам среднего профессионального и высшего образования и признании утратившим силу постановления Правительства Российской Федерации от 27 ноября 2013 г. N  1076", в количестве экземпляров по числу сторон договора о целевом обучении.</text:p>
      <text:p text:style-name="P1"><text:bookmark text:name="sub_1004"/>5. Несовершеннолетний гражданин заключает <text:a xlink:type="simple" xlink:href="#sub_3000" text:style-name="Internet_20_link" text:visited-style-name="Visited_20_Internet_20_Link"><text:span text:style-name="T2">договор</text:span></text:a> о целевом обучении с согласия его законного представителя - родителя, усыновителя или попечителя, оформленного в письменной форме. Указанное согласие является неотъемлемой частью договора о целевом обучении.</text:p>
      <text:p text:style-name="P1">Согласие законного представителя - родителя, усыновителя или попечителя, оформленное в письменной форме, не требуется в случаях, когда гражданин приобрел дееспособность в полном объеме в соответствии с законодательством Российской Федерации.</text:p>
      <text:p text:style-name="P1"><text:bookmark text:name="sub_1006"/>6. <text:a xlink:type="simple" xlink:href="#sub_3000" text:style-name="Internet_20_link" text:visited-style-name="Visited_20_Internet_20_Link"><text:span text:style-name="T2">Договором</text:span></text:a> о целевом обучении устанавливаются характеристики освоения гражданином образовательной программы (далее - характеристики обучения), которые включают:</text:p>
      <text:p text:style-name="P1"><text:bookmark text:name="sub_10061"/>уровень образования (среднее профессиональное или высшее образование);</text:p>
      <text:p text:style-name="P1">код и наименование профессии (профессий), специальности (специальностей), направления (направлений) подготовки;</text:p>
      <text:p text:style-name="P1">форму (формы) обучения (указывается по решению заказчика);</text:p>
      <text:p text:style-name="P1">наименование организации (организаций), осуществляющей образовательную деятельность, в которой (в одной из которых) гражданин должен освоить образовательную программу (указывается по решению заказчика);</text:p>
      <text:p text:style-name="P1">уровень общего образования, на базе которого должно осуществляться освоение образовательной программы среднего профессионального образования (указывается по решению заказчика);</text:p>
      <text:p text:style-name="P1">направленность (профиль) образовательной программы (образовательных программ) (указывается по решению заказчика).</text:p>
      <text:p text:style-name="P1">7. В <text:a xlink:type="simple" xlink:href="#sub_3000" text:style-name="Internet_20_link" text:visited-style-name="Visited_20_Internet_20_Link"><text:span text:style-name="T2">договоре</text:span></text:a> о целевом обучении, заключаемом гражданином, поступающим на обучение по образовательной программе, устанавливается срок поступления гражданина на обучение в соответствии с характеристиками обучения.</text:p>
      <text:p text:style-name="P1"><text:bookmark text:name="sub_1007"/>8. По инициативе заказчика или гражданина в число сторон договора о целевом обучении включаются организация, осуществляющая образовательную деятельность, в которую поступает гражданин на обучение по образовательной программе или в которой обучается по <text:soft-page-break/>образовательной программе, и (или) организация, в которую будет трудоустроен гражданин в соответствии с <text:a xlink:type="simple" xlink:href="#sub_3000" text:style-name="Internet_20_link" text:visited-style-name="Visited_20_Internet_20_Link"><text:span text:style-name="T2">договором</text:span></text:a> о целевом обучении (далее - организация-работодатель).</text:p>
      <text:p text:style-name="P1"><text:bookmark text:name="sub_1008"/>9. <text:a xlink:type="simple" xlink:href="#sub_3000" text:style-name="Internet_20_link" text:visited-style-name="Visited_20_Internet_20_Link"><text:span text:style-name="T2">Договором</text:span></text:a> о целевом обучении устанавливается, что обязательства заказчика по трудоустройству гражданина будут исполнены посредством заключения трудового договора с гражданином или заключения трудового договора между гражданином и организацией - работодателем на неопределенный срок или на срок, составляющий не менее 3 лет.</text:p>
      <text:p text:style-name="P1"><text:bookmark text:name="sub_1009"/>10. В <text:a xlink:type="simple" xlink:href="#sub_3000" text:style-name="Internet_20_link" text:visited-style-name="Visited_20_Internet_20_Link"><text:span text:style-name="T2">договоре</text:span></text:a> о целевом обучении указывается одно из следующих условий определения места осуществления трудовой деятельности:</text:p>
      <text:p text:style-name="P1">гражданин будет трудоустроен в организацию, являющуюся заказчиком (к индивидуальному предпринимателю, являющемуся заказчиком);</text:p>
      <text:p text:style-name="P1">гражданин будет трудоустроен в организацию-работодатель, включенную в число сторон договора о целевом обучении;</text:p>
      <text:p text:style-name="P1">наименование организации-работодателя;</text:p>
      <text:p text:style-name="P1">характер деятельности организации-работодателя;</text:p>
      <text:p text:style-name="P1">выполняемая трудовая функция (функции), определяемая посредством указания должности (должностей), профессии (профессий) специальности (специальностей), квалификации (квалификаций) или вида (видов) работы (в договоре о целевом обучении могут быть указаны одна или несколько из указанных характеристик трудовой функции (функций).</text:p>
      <text:p text:style-name="P1"><text:bookmark text:name="sub_1011"/>11. Место осуществления трудовой деятельности определяется в <text:a xlink:type="simple" xlink:href="#sub_3000" text:style-name="Internet_20_link" text:visited-style-name="Visited_20_Internet_20_Link"><text:span text:style-name="T2">договоре</text:span></text:a> о целевом обучении с указанием одной характеристики из числа следующих:</text:p>
      <text:p text:style-name="P1"><text:bookmark text:name="sub_10111"/>фактический адрес, по которому будет осуществляться трудовая деятельность, в том числе в структурном подразделении, филиале, представительстве заказчика или организации-работодателя;</text:p>
      <text:p text:style-name="P1">наименование объекта (объектов) административно-территориального деления в пределах субъекта Российской Федерации;</text:p>
      <text:p text:style-name="P1">наименование субъекта (субъектов) Российской Федерации.</text:p>
      <text:p text:style-name="P1">12. По решению заказчика в <text:a xlink:type="simple" xlink:href="#sub_3000" text:style-name="Internet_20_link" text:visited-style-name="Visited_20_Internet_20_Link"><text:span text:style-name="T2">договоре</text:span></text:a> о целевом обучении указывается вид (виды) экономической деятельности заказчика в случаях, когда гражданин будет трудоустроен в организацию, являющуюся заказчиком (к индивидуальному предпринимателю, являющемуся заказчиком), или организации-работодателя.</text:p>
      <text:p text:style-name="P1"><text:bookmark text:name="sub_1012"/>13. <text:a xlink:type="simple" xlink:href="#sub_3000" text:style-name="Internet_20_link" text:visited-style-name="Visited_20_Internet_20_Link"><text:span text:style-name="T2">Договором</text:span></text:a> о целевом обучении могут устанавливаться условия оплаты труда гражданина в период осуществления им трудовой деятельности, в том числе минимальный уровень оплаты труда (в рублях или в процентах от среднемесячной начисленной заработной платы на территории субъекта Российской Федерации, где должен быть трудоустроен гражданин).</text:p>
      <text:p text:style-name="P1"><text:bookmark text:name="sub_1013"/>14. <text:a xlink:type="simple" xlink:href="#sub_3000" text:style-name="Internet_20_link" text:visited-style-name="Visited_20_Internet_20_Link"><text:span text:style-name="T2">Договором</text:span></text:a> о целевом обучении устанавливается период времени, до истечения которого гражданин обязан заключить трудовой договор с заказчиком или организацией-работодателем после отчисления гражданина в связи с получением образования (завершением обучения) из организации, осуществляющей образовательную деятельность (далее - установленный срок трудоустройства).</text:p>
      <text:p text:style-name="P1">В случае если гражданину для осуществления трудовой деятельности, предусмотренной договором о целевом обучении, необходимо прохождение аккредитации специалиста в соответствии со <text:a xlink:type="simple" xlink:href="http://ivo.garant.ru/document?id=12091967&amp;sub=69" text:style-name="Internet_20_link" text:visited-style-name="Visited_20_Internet_20_Link"><text:span text:style-name="T2">статьей 69</text:span></text:a> Федерального закона "Об основах охраны здоровья граждан в Российской Федерации" (далее - аккредитация специалиста), гражданину после его отчисления в связи с получением образования (завершением обучения) из организации, осуществляющей образовательную деятельность, предоставляется 6 месяцев для прохождения аккредитации специалиста (далее - срок прохождения аккредитации специалиста). В таком случае установленный срок трудоустройства отсчитывается от даты завершения срока прохождения аккредитации специалиста.</text:p>
      <text:p text:style-name="P1"><text:bookmark text:name="sub_1015"/>15. Гражданин, поступающий на обучение по образовательной программе, не позднее одного месяца после поступления на обучение информирует в письменной форме заказчика о поступлении на обучение, за исключением случая, предусмотренного <text:a xlink:type="simple" xlink:href="#sub_1046" text:style-name="Internet_20_link" text:visited-style-name="Visited_20_Internet_20_Link"><text:span text:style-name="T2">пунктом 46</text:span></text:a> настоящего <text:soft-page-break/>Положения.</text:p>
      <text:p text:style-name="P1"><text:bookmark text:name="sub_10151"/>Заказчик в месячный срок информирует в письменной форме организацию, осуществляющую образовательную деятельность (если она не является стороной договора о целевом обучении), о наличии договора о целевом обучении, в том числе если договор о целевом обучении заключен с гражданином, обучающимся по образовательной программе, за исключением случая, предусмотренного <text:a xlink:type="simple" xlink:href="#sub_1046" text:style-name="Internet_20_link" text:visited-style-name="Visited_20_Internet_20_Link"><text:span text:style-name="T2">пунктом 46</text:span></text:a> настоящего Положения.</text:p>
      <text:p text:style-name="P1">16. <text:a xlink:type="simple" xlink:href="#sub_3000" text:style-name="Internet_20_link" text:visited-style-name="Visited_20_Internet_20_Link"><text:span text:style-name="T2">Договор</text:span></text:a> о целевом обучении может быть расторгнут по соглашению сторон договора о целевом обучении. При расторжении договора о целевом обучении по соглашению сторон исполнение сторонами обязательств прекращается, стороны освобождаются от ответственности за неисполнение обязательств. Соглашение о расторжении договора о целевом обучении совершается в простой письменной форме. Заказчик в месячный срок информирует в письменной форме организацию, осуществляющую образовательную деятельность, о расторжении договора о целевом обучении (если она не является стороной договора о целевом обучении).</text:p>
      <text:p text:style-name="P1"><text:bookmark text:name="sub_1016"/>17. <text:a xlink:type="simple" xlink:href="#sub_3000" text:style-name="Internet_20_link" text:visited-style-name="Visited_20_Internet_20_Link"><text:span text:style-name="T2">Договор</text:span></text:a> о целевом обучении может содержать иные условия, не ухудшающие положения сторон по сравнению с установленным законодательством Российской Федерации.</text:p>
      <text:p text:style-name="P1"/>
      <text:h text:style-name="P4" text:outline-level="1"><text:bookmark text:name="sub_1300"/>III. Изменение договора о целевом обучении, приостановление исполнения обязательств сторон договора о целевом обучении, расторжение договора о целевом обучении, освобождение сторон договора о целевом обучении от исполнения обязательств по договору о целевом обучении и от ответственности за их неисполнение</text:h>
      <text:p text:style-name="P1"><text:bookmark text:name="sub_13002"/><text:bookmark text:name="sub_13001"/></text:p>
      <text:p text:style-name="P1">18. После заключения <text:a xlink:type="simple" xlink:href="#sub_3000" text:style-name="Internet_20_link" text:visited-style-name="Visited_20_Internet_20_Link"><text:span text:style-name="T2">договора</text:span></text:a> о целевом обучении в него могут быть внесены изменения, в том числе в части места осуществления трудовой деятельности, по соглашению сторон договора о целевом обучении. Изменения, вносимые в договор о целевом обучении, оформляются дополнительными соглашениями к нему.</text:p>
      <text:p text:style-name="P1"><text:bookmark text:name="sub_1018"/>19. По инициативе гражданина <text:a xlink:type="simple" xlink:href="#sub_3000" text:style-name="Internet_20_link" text:visited-style-name="Visited_20_Internet_20_Link"><text:span text:style-name="T2">договор</text:span></text:a> о целевом обучении расторгается после поступления гражданина на обучение по следующим основаниям, возникшим не ранее даты заключения договора о целевом обучении:</text:p>
      <text:p text:style-name="P1"><text:bookmark text:name="sub_1019"/>гражданин осуществляет уход за сыном, дочерью, родителем, супругом (супругой), признанными в установленном порядке ребенком - инвалидом, инвалидом I группы, если гражданин обучался по образовательной программе по очной или очно-заочной форме обучения не по месту постоянного жительства соответственно сына, дочери, родителя, супруга (супруги) и отчислен по инициативе гражданина в связи с указанным основанием из организации, осуществляющей образовательную деятельность, в которой он обучался в соответствии с <text:a xlink:type="simple" xlink:href="#sub_3000" text:style-name="Internet_20_link" text:visited-style-name="Visited_20_Internet_20_Link"><text:span text:style-name="T2">договором</text:span></text:a> о целевом обучении;</text:p>
      <text:p text:style-name="P1"><text:bookmark text:name="sub_10192"/>гражданин является супругом (супругой) военнослужащего, за исключением лиц, проходящих военную службу по призыву, если гражданин обучался по образовательной программе по очной или очно-заочной форме обучения не по месту военной службы супруга (супруги) и отчислен по инициативе гражданина в связи с указанным основанием из организации, осуществляющей образовательную деятельность, в которой он обучался в соответствии с <text:a xlink:type="simple" xlink:href="#sub_3000" text:style-name="Internet_20_link" text:visited-style-name="Visited_20_Internet_20_Link"><text:span text:style-name="T2">договором</text:span></text:a> о целевом обучении;</text:p>
      <text:p text:style-name="P1"><text:bookmark text:name="sub_10193"/>гражданин признан в установленном порядке инвалидом I или II группы.</text:p>
      <text:p text:style-name="P1">В случае возникновения одного из оснований, предусмотренных <text:a xlink:type="simple" xlink:href="#sub_10192" text:style-name="Internet_20_link" text:visited-style-name="Visited_20_Internet_20_Link"><text:span text:style-name="T2">абзацами вторым</text:span></text:a> и <text:a xlink:type="simple" xlink:href="#sub_10193" text:style-name="Internet_20_link" text:visited-style-name="Visited_20_Internet_20_Link"><text:span text:style-name="T2">третьим</text:span></text:a> настоящего пункта, гражданин, желающий расторгнуть <text:a xlink:type="simple" xlink:href="#sub_3000" text:style-name="Internet_20_link" text:visited-style-name="Visited_20_Internet_20_Link"><text:span text:style-name="T2">договор</text:span></text:a> о целевом обучении, уведомляет в письменной форме заказчика о наличии такого основания с приложением подтверждающего документа (документов) и об отчислении из организации, осуществляющей образовательную деятельность. Договор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.</text:p>
      <text:p text:style-name="P1">В случае возникновения основания, предусмотренного <text:a xlink:type="simple" xlink:href="#sub_10194" text:style-name="Internet_20_link" text:visited-style-name="Visited_20_Internet_20_Link"><text:span text:style-name="T2">абзацем четвертым</text:span></text:a> настоящего <text:soft-page-break/>пункта гражданин, желающий расторгнуть <text:a xlink:type="simple" xlink:href="#sub_3000" text:style-name="Internet_20_link" text:visited-style-name="Visited_20_Internet_20_Link"><text:span text:style-name="T2">договор</text:span></text:a> о целевом обучении, уведомляет в письменной форме заказчика о наличии такого основания с приложением подтверждающего документа (документов). Договор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.</text:p>
      <text:p text:style-name="P1">20. По инициативе гражданина исполнение обязательства по осуществлению трудовой деятельности приостанавливается по следующим основаниям, возникшим не ранее даты заключения <text:a xlink:type="simple" xlink:href="#sub_3000" text:style-name="Internet_20_link" text:visited-style-name="Visited_20_Internet_20_Link"><text:span text:style-name="T2">договора</text:span></text:a> о целевом обучении:</text:p>
      <text:p text:style-name="P1"><text:bookmark text:name="sub_1020"/>у гражданина выявлены медицинские противопоказания для выполнения работы в соответствии с осваиваемой или освоенной им образовательной программой, подтвержденные медицинским заключением, выданным в порядке, установленном федеральными законами и иными нормативными правовыми актами Российской Федерации;</text:p>
      <text:p text:style-name="P1">гражданин осуществляет уход за сыном, дочерью, родителем, супругом (супругой), признанными в установленном порядке ребенком-инвалидом, инвалидом I группы, если трудовая деятельность в соответствии с <text:a xlink:type="simple" xlink:href="#sub_3000" text:style-name="Internet_20_link" text:visited-style-name="Visited_20_Internet_20_Link"><text:span text:style-name="T2">договором</text:span></text:a> о целевом обучении должна осуществляться не по месту постоянного жительства соответственно сына, дочери, родителя, супруга (супруги);</text:p>
      <text:p text:style-name="P1">гражданин является супругом (супругой) военнослужащего, за исключением лиц, проходящих военную службу по призыву, если трудовая деятельность в соответствии с <text:a xlink:type="simple" xlink:href="#sub_3000" text:style-name="Internet_20_link" text:visited-style-name="Visited_20_Internet_20_Link"><text:span text:style-name="T2">договором</text:span></text:a> о целевом обучении должна осуществляться не по месту военной службы супруга (супруги);</text:p>
      <text:p text:style-name="P1">гражданин осуществляет постоянный уход за отцом, матерью, супругом (супругой), родным братом, родной сестрой, дедушкой, бабушкой или усыновителем, если отсутствуют другие лица, обязанные по закону содержать указанных граждан, а также при условии, что последние не находятся на полном государственном обеспечении и нуждаются по состоянию здоровья в постоянном постороннем уходе (помощи, надзоре) в соответствии с заключением федерального учреждения медико-социальной экспертизы по месту жительства гражданина;</text:p>
      <text:p text:style-name="P1">гражданин признан в установленном порядке инвалидом I или II группы;</text:p>
      <text:p text:style-name="P1"><text:bookmark text:name="sub_10206"/>гражданин осуществляет уход за ребенком в возрасте до 3 лет;</text:p>
      <text:p text:style-name="P1"><text:bookmark text:name="sub_10207"/>беременность и роды (на период отпуска по беременности и родам, а при отсутствии указанного отпуска - на период, соответствующий длительности указанного отпуска, предоставляемого в соответствующем случае);</text:p>
      <text:p text:style-name="P1">гражданин является временно нетрудоспособным более одного месяца.</text:p>
      <text:p text:style-name="P1">Приостановление исполнения обязательства по основаниям, указанным в <text:a xlink:type="simple" xlink:href="#sub_10207" text:style-name="Internet_20_link" text:visited-style-name="Visited_20_Internet_20_Link"><text:span text:style-name="T2">абзацах седьмом</text:span></text:a> и <text:a xlink:type="simple" xlink:href="#sub_10208" text:style-name="Internet_20_link" text:visited-style-name="Visited_20_Internet_20_Link"><text:span text:style-name="T2">восьмом</text:span></text:a> настоящего пункта, не осуществляется, если отпуск по беременности и родам, отпуск по уходу за ребенком до достижения им возраста 3 лет предоставляются по месту осуществления трудовой деятельности, установленному <text:a xlink:type="simple" xlink:href="#sub_3000" text:style-name="Internet_20_link" text:visited-style-name="Visited_20_Internet_20_Link"><text:span text:style-name="T2">договором</text:span></text:a> о целевом обучении.</text:p>
      <text:p text:style-name="P1">21. Исполнение обязательства по осуществлению трудовой деятельности приостанавливается на период прохождения гражданином военной службы по призыву.</text:p>
      <text:p text:style-name="P1"><text:bookmark text:name="sub_1021"/>22. В случае возникновения одного из оснований, указанных в <text:a xlink:type="simple" xlink:href="#sub_1019" text:style-name="Internet_20_link" text:visited-style-name="Visited_20_Internet_20_Link"><text:span text:style-name="T2">пунктах 19 - 21</text:span></text:a> настоящего Положения (при наличии оснований, указанных в пункте 19 или <text:a xlink:type="simple" xlink:href="#sub_1020" text:style-name="Internet_20_link" text:visited-style-name="Visited_20_Internet_20_Link"><text:span text:style-name="T2">20</text:span></text:a> настоящего Положения, - по инициативе гражданина):</text:p>
      <text:p text:style-name="P1">гражданин уведомляет в письменной форме заказчика о наличии такого основания с приложением подтверждающего документа (документов) не позднее одного месяца с даты возникновения указанного основания;</text:p>
      <text:p text:style-name="P1"><text:bookmark text:name="sub_10223"/>при возникновении одного из оснований, предусмотренных <text:a xlink:type="simple" xlink:href="#sub_10202" text:style-name="Internet_20_link" text:visited-style-name="Visited_20_Internet_20_Link"><text:span text:style-name="T2">абзацами вторым - пятым пункта 20</text:span></text:a> настоящего Положения, заказчик вправе внести в <text:a xlink:type="simple" xlink:href="#sub_3000" text:style-name="Internet_20_link" text:visited-style-name="Visited_20_Internet_20_Link"><text:span text:style-name="T2">договор</text:span></text:a> о целевом обучении изменения в части места осуществления трудовой деятельности, обеспечивающие устранение указанных оснований. Такие изменения вносятся заказчиком по согласованию с гражданином (в случае если стороной договора о целевом обучении является организация-работодатель - также по согласованию с организацией-работодателем);</text:p>
      <text:p text:style-name="P1"><text:bookmark text:name="sub_102231"/>в случае если при возникновении одного из оснований, предусмотренных <text:a xlink:type="simple" xlink:href="#sub_10202" text:style-name="Internet_20_link" text:visited-style-name="Visited_20_Internet_20_Link"><text:span text:style-name="T2">абзацами вторым - пятым пункта 20</text:span></text:a> настоящего Положения, в <text:a xlink:type="simple" xlink:href="#sub_3000" text:style-name="Internet_20_link" text:visited-style-name="Visited_20_Internet_20_Link"><text:span text:style-name="T2">договор</text:span></text:a> о целевом обучении не внесены изменения, <text:soft-page-break/>предусмотренные <text:a xlink:type="simple" xlink:href="#sub_10223" text:style-name="Internet_20_link" text:visited-style-name="Visited_20_Internet_20_Link"><text:span text:style-name="T2">абзацем третьим</text:span></text:a> настоящего пункта, а также в случае возникновения одного из оснований, предусмотренных <text:a xlink:type="simple" xlink:href="#sub_10206" text:style-name="Internet_20_link" text:visited-style-name="Visited_20_Internet_20_Link"><text:span text:style-name="T2">абзацами шестым - девятым пункта 20</text:span></text:a> или в <text:a xlink:type="simple" xlink:href="#sub_1021" text:style-name="Internet_20_link" text:visited-style-name="Visited_20_Internet_20_Link"><text:span text:style-name="T2">пункте 21</text:span></text:a> настоящего Положения, исполнение обязательств сторон по договору о целевом обучении приостанавливается.</text:p>
      <text:p text:style-name="P1">В течение 3 лет со дня установленного срока трудоустройства гражданин ежегодно в письменной форме уведомляет заказчика о наличии основания для приостановления исполнения обязательств по <text:a xlink:type="simple" xlink:href="#sub_3000" text:style-name="Internet_20_link" text:visited-style-name="Visited_20_Internet_20_Link"><text:span text:style-name="T2">договору</text:span></text:a> о целевом обучении с приложением подтверждающего документа (документов). В случае неуведомления заказчика в течение одного месяца после завершения очередного года с даты возникновения основания для приостановления исполнения обязательств по договору о целевом обучении исполнение обязательств по договору о целевом обучении возобновляется. Если основание для приостановления исполнения обязательств по договору о целевом обучении устранено до истечения 3 лет со дня установленного срока трудоустройства, исполнение обязательств сторон по договору о целевом обучении возобновляется и действует до истечения 3 лет со дня установленного срока трудоустройства, за исключением периода времени, на который исполнение обязательств было приостановлено. Если указанное основание не устранено до истечения 3 лет со дня установленного срока трудоустройства, договор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.</text:p>
      <text:p text:style-name="P1"><text:bookmark text:name="sub_1023"/>23. Гражданин, освоивший образовательную программу в соответствии с <text:a xlink:type="simple" xlink:href="#sub_3000" text:style-name="Internet_20_link" text:visited-style-name="Visited_20_Internet_20_Link"><text:span text:style-name="T2">договором</text:span></text:a> о целевом обучении, может заключить с тем же заказчиком (по согласованию с организацией-работодателем, если организация-работодатель является стороной договора о целевом обучении) следующий за договором о целевом обучении договор с приостановлением по инициативе гражданина и последующим освобождением его от исполнения обязательств, установленных договором о целевом обучении, в порядке, установленном настоящим пунктом (далее - следующий договор о целевом обучении), если следующий договор о целевом обучении предусматривает освоение образовательной программы следующего уровня:</text:p>
      <text:p text:style-name="P1"><text:bookmark text:name="sub_10231"/>освоение программы подготовки специалистов среднего звена гражданином, освоившим в соответствии с <text:a xlink:type="simple" xlink:href="#sub_3000" text:style-name="Internet_20_link" text:visited-style-name="Visited_20_Internet_20_Link"><text:span text:style-name="T2">договором</text:span></text:a> о целевом обучении программу подготовки квалифицированных рабочих, служащих;</text:p>
      <text:p text:style-name="P1">освоение программы бакалавриата, программы специалитета гражданином, освоившим в соответствии с <text:a xlink:type="simple" xlink:href="#sub_3000" text:style-name="Internet_20_link" text:visited-style-name="Visited_20_Internet_20_Link"><text:span text:style-name="T2">договором</text:span></text:a> о целевом обучении образовательную программу среднего профессионального образования;</text:p>
      <text:p text:style-name="P1">освоение программы магистратуры гражданином, освоившим в соответствии с <text:a xlink:type="simple" xlink:href="#sub_3000" text:style-name="Internet_20_link" text:visited-style-name="Visited_20_Internet_20_Link"><text:span text:style-name="T2">договором</text:span></text:a> о целевом обучении программу бакалавриата;</text:p>
      <text:p text:style-name="P1">освоение программы ординатуры, программы ассистентуры-стажировки гражданином, освоившим в соответствии с <text:a xlink:type="simple" xlink:href="#sub_3000" text:style-name="Internet_20_link" text:visited-style-name="Visited_20_Internet_20_Link"><text:span text:style-name="T2">договором</text:span></text:a> о целевом обучении программу магистратуры или программу специалитета;</text:p>
      <text:p text:style-name="P1">освоение программы подготовки научно-педагогических кадров в аспирантуре (адъюнктуре) гражданином, освоившим в соответствии с <text:a xlink:type="simple" xlink:href="#sub_3000" text:style-name="Internet_20_link" text:visited-style-name="Visited_20_Internet_20_Link"><text:span text:style-name="T2">договором</text:span></text:a> о целевом обучении программу магистратуры, программу специалитета, программу ординатуры или программу ассистентуры-стажировки.</text:p>
      <text:p text:style-name="P1">После заключения следующего <text:a xlink:type="simple" xlink:href="#sub_3000" text:style-name="Internet_20_link" text:visited-style-name="Visited_20_Internet_20_Link"><text:span text:style-name="T2">договора</text:span></text:a> о целевом обучении исполнение обязательств, установленных договором о целевом обучении, по инициативе гражданина приостанавливается до истечения срока поступления гражданина на обучение по образовательной программе следующего уровня, но не более чем на 6 месяцев.</text:p>
      <text:p text:style-name="P1">После поступления гражданина на обучение по образовательной программе следующего уровня исполнение обязательств, установленных <text:a xlink:type="simple" xlink:href="#sub_3000" text:style-name="Internet_20_link" text:visited-style-name="Visited_20_Internet_20_Link"><text:span text:style-name="T2">договором</text:span></text:a> о целевом обучении, по инициативе гражданина приостанавливается на период до завершения освоения образовательной программы следующего уровня и истечения установленного срока трудоустройства по следующему договору о целевом обучении.</text:p>
      <text:p text:style-name="P1">После трудоустройства гражданина в соответствии со следующим <text:a xlink:type="simple" xlink:href="#sub_3000" text:style-name="Internet_20_link" text:visited-style-name="Visited_20_Internet_20_Link"><text:span text:style-name="T2">договором</text:span></text:a> о целевом <text:soft-page-break/>обучении заказчик освобождается от ответственности за неисполнение обязательств по договору о целевом обучении, исполнение обязательств гражданина по договору о целевом обучении приостанавливается.</text:p>
      <text:p text:style-name="P1">После исполнения гражданином обязательства по осуществлению трудовой деятельности в соответствии со следующим <text:a xlink:type="simple" xlink:href="#sub_3000" text:style-name="Internet_20_link" text:visited-style-name="Visited_20_Internet_20_Link"><text:span text:style-name="T2">договором</text:span></text:a> о целевом обучении гражданин освобождается от ответственности за неисполнение обязательств по договору о целевом обучении.</text:p>
      <text:p text:style-name="P1">Если гражданин не поступил на обучение по образовательной программе следующего уровня либо не исполнил установленного следующим договором о целевом обучении обязательства по освоению образовательной программы следующего уровня, исполнение обязательств, установленных <text:a xlink:type="simple" xlink:href="#sub_3000" text:style-name="Internet_20_link" text:visited-style-name="Visited_20_Internet_20_Link"><text:span text:style-name="T2">договором</text:span></text:a> о целевом обучении, возобновляется.</text:p>
      <text:p text:style-name="P1">Если гражданин не исполнил обязательства по осуществлению трудовой деятельности, установленного следующим <text:a xlink:type="simple" xlink:href="#sub_3000" text:style-name="Internet_20_link" text:visited-style-name="Visited_20_Internet_20_Link"><text:span text:style-name="T2">договором</text:span></text:a> о целевом обучении, он несет ответственность за неисполнение обязательств как по договору о целевом обучении, так и по следующему договору о целевом обучении.</text:p>
      <text:p text:style-name="P1">На следующий <text:a xlink:type="simple" xlink:href="#sub_3000" text:style-name="Internet_20_link" text:visited-style-name="Visited_20_Internet_20_Link"><text:span text:style-name="T2">договор</text:span></text:a> о целевом обучении распространяются порядок заключения и расторжения договора о целевом обучении, условия определения и изменения места осуществления трудовой деятельности, порядок и основания освобождения сторон от исполнения обязательств по договору о целевом обучении, порядок выплаты компенсации, порядок определения размера расходов и их возмещения, предусмотренные в отношении договора о целевом обучении в настоящем Положении.</text:p>
      <text:p text:style-name="P1">24. Стороны <text:a xlink:type="simple" xlink:href="#sub_3000" text:style-name="Internet_20_link" text:visited-style-name="Visited_20_Internet_20_Link"><text:span text:style-name="T2">договора</text:span></text:a> о целевом обучении освобождаются от исполнения обязательств по договору о целевом обучении и от ответственности за их неисполнение или исполнение обязательств сторон приостанавливается в порядке, установленном <text:a xlink:type="simple" xlink:href="#sub_1025" text:style-name="Internet_20_link" text:visited-style-name="Visited_20_Internet_20_Link"><text:span text:style-name="T2">пунктами 25 - 27</text:span></text:a> настоящего Положения, по следующим основаниям, возникшим не ранее даты заключения договора о целевом обучении:</text:p>
      <text:p text:style-name="P1"><text:bookmark text:name="sub_1024"/>а) основание, препятствующее выполнению гражданином обязательства по осуществлению трудовой деятельности на условиях <text:a xlink:type="simple" xlink:href="#sub_3000" text:style-name="Internet_20_link" text:visited-style-name="Visited_20_Internet_20_Link"><text:span text:style-name="T2">договора</text:span></text:a> о целевом обучении:</text:p>
      <text:p text:style-name="P1"><text:bookmark text:name="sub_10241"/>гражданин не соответствует требованиям, установленным законодательством Российской Федерации для осуществления трудовой деятельности, предусмотренной <text:a xlink:type="simple" xlink:href="#sub_3000" text:style-name="Internet_20_link" text:visited-style-name="Visited_20_Internet_20_Link"><text:span text:style-name="T2">договором</text:span></text:a> о целевом обучении (в том числе отказ в допуске гражданина к сведениям, составляющим государственную тайну);</text:p>
      <text:p text:style-name="P1"><text:bookmark text:name="sub_102412"/>заказчик прекратил осуществление вида (видов) экономической деятельности, указанного в <text:a xlink:type="simple" xlink:href="#sub_3000" text:style-name="Internet_20_link" text:visited-style-name="Visited_20_Internet_20_Link"><text:span text:style-name="T2">договоре</text:span></text:a> о целевом обучении, в случаях, когда гражданин будет трудоустроен в организацию, являющуюся заказчиком (к индивидуальному предпринимателю, являющемуся заказчиком);</text:p>
      <text:p text:style-name="P1"><text:bookmark text:name="sub_102413"/>организация-работодатель, являющаяся стороной договора о целевом обучении или указанная в <text:a xlink:type="simple" xlink:href="#sub_3000" text:style-name="Internet_20_link" text:visited-style-name="Visited_20_Internet_20_Link"><text:span text:style-name="T2">договоре</text:span></text:a> о целевом обучении, прекратила осуществление вида (видов) экономической деятельности, указанного в договоре о целевом обучении, или ликвидирована;</text:p>
      <text:p text:style-name="P1"><text:bookmark text:name="sub_102414"/>б) основания, препятствующие исполнению обязательства по обучению:</text:p>
      <text:p text:style-name="P1"><text:bookmark text:name="sub_10242"/>ликвидация организации, осуществляющей образовательную деятельность;</text:p>
      <text:p text:style-name="P1">аннулирование лицензии на осуществление образовательной деятельности по образовательной программе (далее - лицензия) организации, осуществляющей образовательную деятельность;</text:p>
      <text:p text:style-name="P1">приостановление действия лицензии организации, осуществляющей образовательную деятельность;</text:p>
      <text:p text:style-name="P1"><text:bookmark text:name="sub_102425"/>лишение организации, осуществляющей образовательную деятельность, государственной аккредитации по образовательной программе (далее - государственная аккредитация);</text:p>
      <text:p text:style-name="P1"><text:bookmark text:name="sub_1024251"/>истечение срока действия государственной аккредитации организации, осуществляющей образовательную деятельность;</text:p>
      <text:p text:style-name="P1">приостановление действия государственной аккредитации организации, осуществляющей образовательную деятельность;</text:p>
      <text:p text:style-name="P1"><text:bookmark text:name="sub_10243"/><text:soft-page-break/>в) иные основания:</text:p>
      <text:p text:style-name="P1"><text:bookmark text:name="sub_102431"/>орган или организация, являющиеся заказчиком, упразднены (ликвидированы) (за исключением упразднения органа государственной власти, органа местного самоуправления с передачей его функций иному органу);</text:p>
      <text:p text:style-name="P1">индивидуальный предприниматель, являющийся заказчиком, прекратил свою деятельность.</text:p>
      <text:p text:style-name="P1"><text:bookmark text:name="sub_1025"/>25. При возникновении основания, предусмотренного <text:a xlink:type="simple" xlink:href="#sub_102412" text:style-name="Internet_20_link" text:visited-style-name="Visited_20_Internet_20_Link"><text:span text:style-name="T2">абзацем вторым подпункта "а" пункта 24</text:span></text:a> настоящего Положения, заказчик вправе по согласованию с гражданином (в случае если стороной <text:a xlink:type="simple" xlink:href="#sub_3000" text:style-name="Internet_20_link" text:visited-style-name="Visited_20_Internet_20_Link"><text:span text:style-name="T2">договора</text:span></text:a> о целевом обучении является организация-работодатель - также по согласованию с организацией-работодателем) внести в договор о целевом обучении изменения в части места осуществления трудовой деятельности, обеспечивающие устранение указанного основания. Если указанное основание не устранено, исполнение обязательств гражданина и заказчика по договору о целевом обучении приостанавливается, заказчик информирует в письменной форме гражданина о приостановлении исполнения обязательств с приложением подтверждающего документа (документов). Если основание для приостановления исполнения обязательств по договору о целевом обучении устранено до истечения 3 лет со дня установленного срока трудоустройства, исполнение обязательств гражданина и заказчика по договору о целевом обучении возобновляется и действует до истечения 3 лет со дня установленного срока трудоустройства, за исключением периода времени, на который исполнение обязательств было приостановлено. Если указанное основание не устранено до истечения 3 лет со дня установленного срока трудоустройства, договор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.</text:p>
      <text:p text:style-name="P1"><text:bookmark text:name="sub_10251"/>При возникновении основания, предусмотренного <text:a xlink:type="simple" xlink:href="#sub_102413" text:style-name="Internet_20_link" text:visited-style-name="Visited_20_Internet_20_Link"><text:span text:style-name="T2">абзацем третьим</text:span></text:a> или <text:a xlink:type="simple" xlink:href="#sub_102414" text:style-name="Internet_20_link" text:visited-style-name="Visited_20_Internet_20_Link"><text:span text:style-name="T2">абзацем четвертым подпункта "а" пункта 24</text:span></text:a> настоящего Положения, <text:a xlink:type="simple" xlink:href="#sub_3000" text:style-name="Internet_20_link" text:visited-style-name="Visited_20_Internet_20_Link"><text:span text:style-name="T2">договор</text:span></text:a> о целевом обучении расторгается, гражданин освобождается от ответственности за неисполнение обязательств по договору о целевом обучении, заказчик несет ответственность за неисполнение обязательств по договору о целевом обучении.</text:p>
      <text:p text:style-name="P1"><text:bookmark text:name="sub_1026"/>26. При возникновении одного из оснований, предусмотренных <text:a xlink:type="simple" xlink:href="#sub_10242" text:style-name="Internet_20_link" text:visited-style-name="Visited_20_Internet_20_Link"><text:span text:style-name="T2">подпунктом "б" пункта 24</text:span></text:a> настоящего Положения, гражданин уведомляет в письменной форме заказчика о возникновении основания с приложением подтверждающего документа (документов) не позднее одного месяца с даты возникновения такого основания.</text:p>
      <text:p text:style-name="P1"><text:bookmark text:name="sub_10261"/>В случае если в <text:a xlink:type="simple" xlink:href="#sub_3000" text:style-name="Internet_20_link" text:visited-style-name="Visited_20_Internet_20_Link"><text:span text:style-name="T2">договоре</text:span></text:a> о целевом обучении указана организация (организации), осуществляющая образовательную деятельность, и гражданин переведен в другую организацию, осуществляющую образовательную деятельность (далее - другая организация), заказчик вправе в одностороннем порядке внести в договор о целевом обучении изменения, обеспечивающие замену указанной в договоре о целевом обучении организации, осуществляющей образовательную деятельность, на другую организацию. Если в данном случае заказчик не внес в договор о целевом обучении указанные изменения, договор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.</text:p>
      <text:p text:style-name="P1">Если гражданин не переведен в другую организацию:</text:p>
      <text:p text:style-name="P1"><text:bookmark text:name="sub_102611"/>а) при наличии одного из оснований, предусмотренных <text:a xlink:type="simple" xlink:href="#sub_102422" text:style-name="Internet_20_link" text:visited-style-name="Visited_20_Internet_20_Link"><text:span text:style-name="T2">абзацами вторым - четвертым подпункта "б" пункта 24</text:span></text:a> настоящего Положения:</text:p>
      <text:p text:style-name="P1"><text:bookmark text:name="sub_102612"/>если гражданин не переведен в другую организацию по не зависящим от него причинам, <text:a xlink:type="simple" xlink:href="#sub_3000" text:style-name="Internet_20_link" text:visited-style-name="Visited_20_Internet_20_Link"><text:span text:style-name="T2">договор</text:span></text:a>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;</text:p>
      <text:p text:style-name="P1">если гражданин отказался от перевода в другую организацию, проводимого в связи с наличием указанных оснований, и не переведен в другую организацию в соответствии с <text:a xlink:type="simple" xlink:href="http://ivo.garant.ru/document?id=70191362&amp;sub=108410" text:style-name="Internet_20_link" text:visited-style-name="Visited_20_Internet_20_Link"><text:span text:style-name="T2">пунктом 15 части 1 статьи 34</text:span></text:a> Федерального закона "Об образовании в Российской Федерации", <text:a xlink:type="simple" xlink:href="#sub_3000" text:style-name="Internet_20_link" text:visited-style-name="Visited_20_Internet_20_Link"><text:span text:style-name="T2">договор</text:span></text:a> о целевом обучении расторгается, гражданин несет ответственность за неисполнение обязательств по <text:soft-page-break/>договору о целевом обучении, заказчик освобождается от ответственности за неисполнение обязательств по договору о целевом обучении;</text:p>
      <text:p text:style-name="P1"><text:bookmark text:name="sub_10262"/>б) при наличии одного из оснований, предусмотренных <text:a xlink:type="simple" xlink:href="#sub_102425" text:style-name="Internet_20_link" text:visited-style-name="Visited_20_Internet_20_Link"><text:span text:style-name="T2">абзацами пятым - седьмым подпункта "б" пункта 24</text:span></text:a> настоящего Положения (если в <text:a xlink:type="simple" xlink:href="#sub_3000" text:style-name="Internet_20_link" text:visited-style-name="Visited_20_Internet_20_Link"><text:span text:style-name="T2">договоре</text:span></text:a> о целевом обучении установлено обязательство гражданина освоить образовательную программу, имеющую государственную аккредитацию):</text:p>
      <text:p text:style-name="P1"><text:bookmark text:name="sub_102621"/>если гражданин не переведен в другую организацию по не зависящим от него причинам, <text:a xlink:type="simple" xlink:href="#sub_3000" text:style-name="Internet_20_link" text:visited-style-name="Visited_20_Internet_20_Link"><text:span text:style-name="T2">договор</text:span></text:a>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;</text:p>
      <text:p text:style-name="P1">если гражданин отказался от перевода в другую организацию, проводимого в связи с наличием указанных оснований, и не переведен в другую организацию в соответствии с <text:a xlink:type="simple" xlink:href="http://ivo.garant.ru/document?id=70191362&amp;sub=108410" text:style-name="Internet_20_link" text:visited-style-name="Visited_20_Internet_20_Link"><text:span text:style-name="T2">пунктом 15 части 1 статьи 34</text:span></text:a> Федерального закона "Об образовании в Российской Федерации", <text:a xlink:type="simple" xlink:href="#sub_3000" text:style-name="Internet_20_link" text:visited-style-name="Visited_20_Internet_20_Link"><text:span text:style-name="T2">договор</text:span></text:a> о целевом обучении расторгается, гражданин несет ответственность за неисполнение обязательств по договору о целевом обучении, заказчик освобождается от ответственности за неисполнение обязательств по договору о целевом обучении.</text:p>
      <text:p text:style-name="P1">27. При наличии одного из оснований, предусмотренных <text:a xlink:type="simple" xlink:href="#sub_10243" text:style-name="Internet_20_link" text:visited-style-name="Visited_20_Internet_20_Link"><text:span text:style-name="T2">подпунктом "в" пункта 24</text:span></text:a> настоящего Положения, <text:a xlink:type="simple" xlink:href="#sub_3000" text:style-name="Internet_20_link" text:visited-style-name="Visited_20_Internet_20_Link"><text:span text:style-name="T2">договор</text:span></text:a>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.</text:p>
      <text:p text:style-name="P1"><text:bookmark text:name="sub_1027"/>28. Если гражданин, заключивший <text:a xlink:type="simple" xlink:href="#sub_3000" text:style-name="Internet_20_link" text:visited-style-name="Visited_20_Internet_20_Link"><text:span text:style-name="T2">договор</text:span></text:a> о целевом обучении, не принят на обучение в соответствии с характеристиками обучения, указанными в договоре о целевом обучении, в срок, указанный в договоре о целевом обучении, гражданин информирует в письменной форме заказчика о непоступлении на обучение в соответствии с характеристиками обучения. Договор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.</text:p>
      <text:p text:style-name="P1"><text:bookmark text:name="sub_1028"/>29. Гражданин может освоить образовательную программу в срок, отличный от срока ее освоения, установленного федеральным государственным образовательным стандартом (с учетом формы обучения и иных условий, установленных федеральным государственным образовательным стандартом), в случаях предоставления гражданину академического отпуска, отпуска по беременности и родам, отпуска по уходу за ребенком до достижения им возраста 3 лет или в иных случаях, установленных законодательством Российской Федерации об образовании.</text:p>
      <text:p text:style-name="P1"><text:bookmark text:name="sub_1029"/>Если гражданин не завершил освоение образовательной программы до истечения периода, который на 5 лет превышает срок ее освоения, установленный федеральным государственным образовательным стандартом (с учетом формы обучения и иных условий, установленных федеральным государственным образовательным стандартом), заказчик вправе в одностороннем порядке отказаться от исполнения <text:a xlink:type="simple" xlink:href="#sub_3000" text:style-name="Internet_20_link" text:visited-style-name="Visited_20_Internet_20_Link"><text:span text:style-name="T2">договора</text:span></text:a> о целевом обучении. В случае такого отказа договор о целевом обучении расторгается, стороны освобождаются от ответственности за неисполнение обязательств по договору о целевом обучении.</text:p>
      <text:p text:style-name="P1">Если <text:a xlink:type="simple" xlink:href="#sub_3000" text:style-name="Internet_20_link" text:visited-style-name="Visited_20_Internet_20_Link"><text:span text:style-name="T2">договор</text:span></text:a> о целевом обучении, который расторгается в соответствии с <text:a xlink:type="simple" xlink:href="#sub_10292" text:style-name="Internet_20_link" text:visited-style-name="Visited_20_Internet_20_Link"><text:span text:style-name="T2">абзацем вторым</text:span></text:a> настоящего пункта, является следующим договором о целевом обучении, его расторжение влечет расторжение договора о целевом обучении.</text:p>
      <text:p text:style-name="P1">30. Если гражданин отчислен из организации, осуществляющей образовательную деятельность, в которой он обучался в соответствии с <text:a xlink:type="simple" xlink:href="#sub_3000" text:style-name="Internet_20_link" text:visited-style-name="Visited_20_Internet_20_Link"><text:span text:style-name="T2">договором</text:span></text:a> о целевом обучении (за исключением отчисления в порядке перевода), или освоил образовательную программу и не приступил к осуществлению трудовой деятельности в соответствии с договором о целевом обучении, или освоил образовательную программу и не прошел аккредитацию специалиста до истечения срока прохождения аккредитации специалиста, или трудовой договор расторгнут по инициативе гражданина (по собственному желанию) в соответствии со <text:a xlink:type="simple" xlink:href="http://ivo.garant.ru/document?id=12025268&amp;sub=80" text:style-name="Internet_20_link" text:visited-style-name="Visited_20_Internet_20_Link"><text:span text:style-name="T2">статьей 80</text:span></text:a> Трудового кодекса Российской Федерации до истечения срока, указанного в <text:a xlink:type="simple" xlink:href="#sub_100323" text:style-name="Internet_20_link" text:visited-style-name="Visited_20_Internet_20_Link"><text:span text:style-name="T2">абзаце третьем подпункта "б" пункта 3</text:span></text:a> настоящего Положения, договор о целевом обучении расторгается, заказчик <text:soft-page-break/>освобождается от ответственности за неисполнение обязательств по договору о целевом обучении, гражданин несет ответственность за неисполнение обязательств по договору о целевом обучении.</text:p>
      <text:p text:style-name="P1"><text:bookmark text:name="sub_1030"/>31. В случае перевода гражданина по его инициативе на обучение с характеристиками обучения, не соответствующими <text:a xlink:type="simple" xlink:href="#sub_3000" text:style-name="Internet_20_link" text:visited-style-name="Visited_20_Internet_20_Link"><text:span text:style-name="T2">договору</text:span></text:a> о целевом обучении, по соглашению сторон договора о целевом обучении характеристики обучения могут быть изменены. Если стороны не пришли к соглашению, договор о целевом обучении расторгается, заказчик освобождается от ответственности за неисполнение обязательств по договору о целевом обучении, гражданин несет ответственность за неисполнение обязательств по договору о целевом обучении.</text:p>
      <text:p text:style-name="P1"><text:bookmark text:name="sub_1031"/>32. В случае получения гражданином отказа в трудоустройстве, а также расторжения трудового договора в соответствии со <text:a xlink:type="simple" xlink:href="http://ivo.garant.ru/document?id=12025268&amp;sub=79" text:style-name="Internet_20_link" text:visited-style-name="Visited_20_Internet_20_Link"><text:span text:style-name="T2">статьей 79</text:span></text:a> или <text:a xlink:type="simple" xlink:href="http://ivo.garant.ru/document?id=12025268&amp;sub=812" text:style-name="Internet_20_link" text:visited-style-name="Visited_20_Internet_20_Link"><text:span text:style-name="T2">пунктом 2 части первой статьи 81</text:span></text:a> Трудового кодекса Российской Федерации до истечения срока, указанного в <text:a xlink:type="simple" xlink:href="#sub_100323" text:style-name="Internet_20_link" text:visited-style-name="Visited_20_Internet_20_Link"><text:span text:style-name="T2">абзаце третьем подпункта "б" пункта 3</text:span></text:a> настоящего Положения, <text:a xlink:type="simple" xlink:href="#sub_3000" text:style-name="Internet_20_link" text:visited-style-name="Visited_20_Internet_20_Link"><text:span text:style-name="T2">договор</text:span></text:a> о целевом обучении расторгается, гражданин освобождается от ответственности за неисполнение обязательств по договору о целевом обучении, заказчик несет ответственность за неисполнение обязательств по договору о целевом обучении.</text:p>
      <text:p text:style-name="P1"><text:bookmark text:name="sub_1032"/>33. В случае расторжения трудового договора в соответствии с <text:a xlink:type="simple" xlink:href="http://ivo.garant.ru/document?id=12025268&amp;sub=8013" text:style-name="Internet_20_link" text:visited-style-name="Visited_20_Internet_20_Link"><text:span text:style-name="T2">пунктами 3</text:span></text:a>, <text:a xlink:type="simple" xlink:href="http://ivo.garant.ru/document?id=12025268&amp;sub=815" text:style-name="Internet_20_link" text:visited-style-name="Visited_20_Internet_20_Link"><text:span text:style-name="T2">5 - 11 части первой статьи 81</text:span></text:a>, <text:a xlink:type="simple" xlink:href="http://ivo.garant.ru/document?id=12025268&amp;sub=3361" text:style-name="Internet_20_link" text:visited-style-name="Visited_20_Internet_20_Link"><text:span text:style-name="T2">пунктами 1</text:span></text:a> и <text:a xlink:type="simple" xlink:href="http://ivo.garant.ru/document?id=12025268&amp;sub=3362" text:style-name="Internet_20_link" text:visited-style-name="Visited_20_Internet_20_Link"><text:span text:style-name="T2">2 части первой статьи 336</text:span></text:a>, <text:a xlink:type="simple" xlink:href="http://ivo.garant.ru/document?id=12025268&amp;sub=34811" text:style-name="Internet_20_link" text:visited-style-name="Visited_20_Internet_20_Link"><text:span text:style-name="T2">статьями 348.11</text:span></text:a> и <text:a xlink:type="simple" xlink:href="http://ivo.garant.ru/document?id=12025268&amp;sub=3480111" text:style-name="Internet_20_link" text:visited-style-name="Visited_20_Internet_20_Link"><text:span text:style-name="T2">348.11-1</text:span></text:a> Трудового кодекса Российской Федерации до истечения срока, указанного в <text:a xlink:type="simple" xlink:href="#sub_100323" text:style-name="Internet_20_link" text:visited-style-name="Visited_20_Internet_20_Link"><text:span text:style-name="T2">абзаце третьем подпункта "б" пункта 3</text:span></text:a> настоящего Положения, <text:a xlink:type="simple" xlink:href="#sub_3000" text:style-name="Internet_20_link" text:visited-style-name="Visited_20_Internet_20_Link"><text:span text:style-name="T2">договор</text:span></text:a> о целевом обучении расторгается, заказчик освобождается от ответственности за неисполнение обязательств по договору о целевом обучении, гражданин несет ответственность за неисполнение обязательств по договору о целевом обучении.</text:p>
      <text:p text:style-name="P1"><text:bookmark text:name="sub_1033"/>34. В случае расторжения трудового договора в соответствии со <text:a xlink:type="simple" xlink:href="http://ivo.garant.ru/document?id=12025268&amp;sub=78" text:style-name="Internet_20_link" text:visited-style-name="Visited_20_Internet_20_Link"><text:span text:style-name="T2">статьей 78</text:span></text:a> Трудового кодекса Российской Федерации до истечения срока, указанного в <text:a xlink:type="simple" xlink:href="#sub_100323" text:style-name="Internet_20_link" text:visited-style-name="Visited_20_Internet_20_Link"><text:span text:style-name="T2">абзаце третьем подпункта "б" пункта 3</text:span></text:a> настоящего Положения, <text:a xlink:type="simple" xlink:href="#sub_3000" text:style-name="Internet_20_link" text:visited-style-name="Visited_20_Internet_20_Link"><text:span text:style-name="T2">договор</text:span></text:a> о целевом обучении расторгается, стороны освобождаются от ответственности за неисполнение обязательств по договору о целевом обучении, за исключением случая, предусмотренного <text:a xlink:type="simple" xlink:href="#sub_1052" text:style-name="Internet_20_link" text:visited-style-name="Visited_20_Internet_20_Link"><text:span text:style-name="T2">пунктом 52</text:span></text:a> настоящего Положения.</text:p>
      <text:p text:style-name="P1"><text:bookmark text:name="sub_1034"/>35. В случае расторжения трудового договора по иным основаниям, предусмотренным <text:a xlink:type="simple" xlink:href="http://ivo.garant.ru/document?id=12025268&amp;sub=0" text:style-name="Internet_20_link" text:visited-style-name="Visited_20_Internet_20_Link"><text:span text:style-name="T2">Трудовым кодексом</text:span></text:a> Российской Федерации, до истечения срока, указанного в <text:a xlink:type="simple" xlink:href="#sub_100323" text:style-name="Internet_20_link" text:visited-style-name="Visited_20_Internet_20_Link"><text:span text:style-name="T2">абзаце третьем подпункта "б" пункта 3</text:span></text:a> настоящего Положения, <text:a xlink:type="simple" xlink:href="#sub_3000" text:style-name="Internet_20_link" text:visited-style-name="Visited_20_Internet_20_Link"><text:span text:style-name="T2">договор</text:span></text:a> о целевом обучении расторгается, стороны освобождаются от ответственности за неисполнение обязательств по договору о целевом обучении.</text:p>
      <text:p text:style-name="P1"/>
      <text:h text:style-name="P4" text:outline-level="1"><text:bookmark text:name="sub_1400"/>IV. Выплата компенсации гражданину в случае неисполнения заказчиком предусмотренных договором о целевом обучении обязательств по трудоустройству гражданина</text:h>
      <text:p text:style-name="P1"><text:bookmark text:name="sub_14002"/><text:bookmark text:name="sub_14001"/></text:p>
      <text:p text:style-name="P1">36. Заказчик в случае неисполнения предусмотренных <text:a xlink:type="simple" xlink:href="#sub_3000" text:style-name="Internet_20_link" text:visited-style-name="Visited_20_Internet_20_Link"><text:span text:style-name="T2">договором</text:span></text:a> о целевом обучении обязательств по трудоустройству гражданина единовременно выплачивает гражданину в течение установленного договором о целевом обучении срока компенсацию в сумме, равной 3-кратной величине среднемесячной начисленной заработной платы в субъекте Российской Федерации, на территории которого гражданин в соответствии с договором о целевом обучении осуществлял трудовую деятельность или должен был быть трудоустроен (далее - компенсация).</text:p>
      <text:p text:style-name="P1"><text:bookmark text:name="sub_1036"/>37. Если <text:a xlink:type="simple" xlink:href="#sub_3000" text:style-name="Internet_20_link" text:visited-style-name="Visited_20_Internet_20_Link"><text:span text:style-name="T2">договором</text:span></text:a> о целевом обучении предусмотрена возможность трудоустройства гражданина на территории нескольких субъектов Российской Федерации и гражданин не был трудоустроен, компенсация рассчитывается в соответствии со среднемесячной начисленной заработной платой в субъекте Российской Федерации, в котором установлена наибольшая величина указанной заработной платы.</text:p>
      <text:p text:style-name="P1"><text:bookmark text:name="sub_1037"/>38. Компенсация рассчитывается на дату отчисления гражданина из организации, осуществляющей образовательную деятельность, в связи с получением образования (завершением обучения).</text:p>
      <text:p text:style-name="P1"><text:bookmark text:name="sub_1038"/>39. Для расчета компенсации заказчик использует официальную статистическую информацию о среднемесячной начисленной заработной плате наемных работников в <text:soft-page-break/>организациях, у индивидуальных предпринимателей и физических лиц (среднемесячном доходе от трудовой деятельности), формирование которой обеспечивается Федеральной службой государственной статистики в соответствии с <text:a xlink:type="simple" xlink:href="http://ivo.garant.ru/document?id=71036488&amp;sub=149" text:style-name="Internet_20_link" text:visited-style-name="Visited_20_Internet_20_Link"><text:span text:style-name="T2">пунктом 3</text:span></text:a> постановления Правительства Российской Федерации от 11 июля 2015 г. N  698 "Об организации федеральных статистических наблюдений для формирования официальной статистической информации о среднемесячном доходе от трудовой деятельности".</text:p>
      <text:p text:style-name="P1"><text:bookmark text:name="sub_1039"/>40. Компенсация выплачивается заказчиком посредством перечисления денежных средств на счет гражданина в кредитной организации.</text:p>
      <text:p text:style-name="P1"/>
      <text:h text:style-name="P4" text:outline-level="1"><text:bookmark text:name="sub_1500"/>V. Возмещение расходов, связанных с предоставлением заказчиком мер поддержки гражданину</text:h>
      <text:p text:style-name="P1"><text:bookmark text:name="sub_15002"/><text:bookmark text:name="sub_15001"/></text:p>
      <text:p text:style-name="P1">41. Гражданин в случае неисполнения предусмотренных <text:a xlink:type="simple" xlink:href="#sub_3000" text:style-name="Internet_20_link" text:visited-style-name="Visited_20_Internet_20_Link"><text:span text:style-name="T2">договором</text:span></text:a> о целевом обучении обязательств по обучению и (или) осуществлению трудовой деятельности обязан возместить заказчику в полном объеме расходы, связанные с предоставлением мер поддержки.</text:p>
      <text:p text:style-name="P1"><text:bookmark text:name="sub_1041"/>42. Размер расходов, связанных с предоставлением мер поддержки, рассчитывается на дату осуществления соответствующих затрат на соответствующей территории (без применения <text:a xlink:type="simple" xlink:href="http://ivo.garant.ru/document?id=10080094&amp;sub=200" text:style-name="Internet_20_link" text:visited-style-name="Visited_20_Internet_20_Link"><text:span text:style-name="T2">ставок рефинансирования</text:span></text:a> Центрального банка Российской Федерации).</text:p>
      <text:p text:style-name="P1"><text:bookmark text:name="sub_1042"/>43. Заказчик направляет гражданину в месячный срок с даты расторжения <text:a xlink:type="simple" xlink:href="#sub_3000" text:style-name="Internet_20_link" text:visited-style-name="Visited_20_Internet_20_Link"><text:span text:style-name="T2">договора</text:span></text:a> о целевом обучении по причине неисполнения гражданином обязательств по обучению и (или) по осуществлению трудовой деятельности уведомление в письменной форме о необходимости возмещения расходов, связанных с предоставлением мер поддержки, с приложением расчета указанных расходов.</text:p>
      <text:p text:style-name="P1"><text:bookmark text:name="sub_1043"/>44. Гражданин в течение установленного <text:a xlink:type="simple" xlink:href="#sub_3000" text:style-name="Internet_20_link" text:visited-style-name="Visited_20_Internet_20_Link"><text:span text:style-name="T2">договором</text:span></text:a> о целевом обучении срока с даты расторжения договора о целевом обучении возмещает расходы, связанные с предоставлением мер поддержки, посредством перечисления денежных средств на лицевой счет заказчика в территориальном органе Федерального казначейства, финансовом органе субъекта Российской Федерации, финансовом органе муниципального образования (счет заказчика (организации-работодателя) в кредитной организации в случаях, установленных федеральными законами), реквизиты которого указаны в договоре о целевом обучении.</text:p>
      <text:p text:style-name="P1"/>
      <text:h text:style-name="P4" text:outline-level="1"><text:bookmark text:name="sub_1600"/>VI. Особенности приема на целевое обучение по образовательным программам высшего образования</text:h>
      <text:p text:style-name="P1"><text:bookmark text:name="sub_16002"/><text:bookmark text:name="sub_16001"/></text:p>
      <text:p text:style-name="P1">45. Прием на целевое обучение по образовательным программам высшего образования за счет бюджетных ассигнований федерального бюджета, бюджетов субъектов Российской Федерации или местных бюджетов осуществляется в пределах квоты приема на целевое обучение, установленной соответственно Правительством Российской Федерации, органом государственной власти субъекта Российской Федерации или органом местного самоуправления, в соответствии с <text:a xlink:type="simple" xlink:href="#sub_3000" text:style-name="Internet_20_link" text:visited-style-name="Visited_20_Internet_20_Link"><text:span text:style-name="T2">договором</text:span></text:a> о целевом обучении, заключенным между гражданином, поступающим на обучение по образовательной программе, и заказчиком, указанным в <text:a xlink:type="simple" xlink:href="http://ivo.garant.ru/document?id=70191362&amp;sub=7111" text:style-name="Internet_20_link" text:visited-style-name="Visited_20_Internet_20_Link"><text:span text:style-name="T2">части 1 статьи 71.1</text:span></text:a> Федерального закона "Об образовании в Российской Федерации" (далее соответственно - прием на целевое обучение, квота приема на целевое обучение).</text:p>
      <text:p text:style-name="P1"><text:bookmark text:name="sub_1045"/>46. <text:a xlink:type="simple" xlink:href="#sub_3000" text:style-name="Internet_20_link" text:visited-style-name="Visited_20_Internet_20_Link"><text:span text:style-name="T2">Договор</text:span></text:a> о целевом обучении с гражданином, поступающим на обучение по образовательной программе в пределах квоты приема на целевое обучение, должен предусматривать условие поступления гражданина на целевое обучение в пределах квоты приема на целевое обучение.</text:p>
      <text:p text:style-name="P1">В случае заключения <text:a xlink:type="simple" xlink:href="#sub_3000" text:style-name="Internet_20_link" text:visited-style-name="Visited_20_Internet_20_Link"><text:span text:style-name="T2">договора</text:span></text:a> о целевом обучении, предусматривающего поступление <text:soft-page-break/>гражданина на целевое обучение в пределах квоты приема на целевое обучение и заключенного между гражданином, поступающим на обучение по образовательной программе, и заказчиком, указанным в <text:a xlink:type="simple" xlink:href="http://ivo.garant.ru/document?id=70191362&amp;sub=7111" text:style-name="Internet_20_link" text:visited-style-name="Visited_20_Internet_20_Link"><text:span text:style-name="T2">части 1 статьи 71.1</text:span></text:a> Федерального закона "Об образовании в Российской Федерации":</text:p>
      <text:p text:style-name="P1">гражданин при подаче заявления о приеме на целевое обучение в организацию, осуществляющую образовательную деятельность, представляет копию <text:a xlink:type="simple" xlink:href="#sub_3000" text:style-name="Internet_20_link" text:visited-style-name="Visited_20_Internet_20_Link"><text:span text:style-name="T2">договора</text:span></text:a> о целевом обучении, заверенную заказчиком, или незаверенную копию договора о целевом обучении с предъявлением его оригинала;</text:p>
      <text:p text:style-name="P1">организация, осуществляющая образовательную деятельность, в месячный срок после зачисления гражданина на целевое обучение в пределах квоты приема на целевое обучение направляет заказчику уведомление в письменной форме о приеме гражданина на целевое обучение.</text:p>
      <text:p text:style-name="P1">47. Если <text:a xlink:type="simple" xlink:href="#sub_3000" text:style-name="Internet_20_link" text:visited-style-name="Visited_20_Internet_20_Link"><text:span text:style-name="T2">договор</text:span></text:a> о целевом обучении предусматривает условие поступления гражданина на целевое обучение в пределах квоты приема на целевое обучение и квота приема на целевое обучение по конкретным специальностям, направлениям подготовки высшего образования установлена Правительством Российской Федерации с указанием перечня субъектов Российской Федерации, на территориях которых может быть трудоустроен гражданин в соответствии с договором о целевом обучении (далее - перечень субъектов Российской Федерации), то место осуществления трудовой деятельности определяется на территории субъектов Российской Федерации, включенных в перечень субъектов Российской Федерации. Если в договоре о целевом обучении указано несколько специальностей, направлений подготовки высшего образования, место осуществления трудовой деятельности определяется отдельно для каждой специальности, направления подготовки.</text:p>
      <text:p text:style-name="P1"><text:bookmark text:name="sub_1047"/>48. Прием на целевое обучение гражданина, заключившего <text:a xlink:type="simple" xlink:href="#sub_3000" text:style-name="Internet_20_link" text:visited-style-name="Visited_20_Internet_20_Link"><text:span text:style-name="T2">договор</text:span></text:a> о целевом обучении, заказчиком по которому выступает орган государственной власти субъекта Российской Федерации, орган местного самоуправления, осуществляется при условии, что место осуществления трудовой деятельности в соответствии с договором о целевом обучении устанавливается на территории соответствующего субъекта Российской Федерации или муниципального образования.</text:p>
      <text:p text:style-name="P1"><text:bookmark text:name="sub_1048"/>49. Если гражданин поступил на целевое обучение в пределах квоты приема на целевое обучение и квота приема на целевое обучение по специальности, направлению подготовки высшего образования на дату приема гражданина на целевое обучение была установлена Правительством Российской Федерации с указанием перечня субъектов Российской Федерации, место осуществления трудовой деятельности может быть изменено только на субъект (субъекты) Российской Федерации, входящий в перечень субъектов Российской Федерации, установленной по соответствующей специальности, направлению подготовки на дату приема гражданина на целевое обучение (за исключением случаев, установленных <text:a xlink:type="simple" xlink:href="#sub_1020" text:style-name="Internet_20_link" text:visited-style-name="Visited_20_Internet_20_Link"><text:span text:style-name="T2">пунктами 20</text:span></text:a>, <text:a xlink:type="simple" xlink:href="#sub_1023" text:style-name="Internet_20_link" text:visited-style-name="Visited_20_Internet_20_Link"><text:span text:style-name="T2">23</text:span></text:a>, <text:a xlink:type="simple" xlink:href="#sub_10241" text:style-name="Internet_20_link" text:visited-style-name="Visited_20_Internet_20_Link"><text:span text:style-name="T2">подпунктом "а" пункта 24</text:span></text:a> настоящего Положения, когда гражданин имеет право на приостановление или освобождение от исполнения обязательства по осуществлению трудовой деятельности, но желает осуществлять трудовую деятельность).</text:p>
      <text:p text:style-name="P1"><text:bookmark text:name="sub_1049"/>50. Если гражданин, заключивший <text:a xlink:type="simple" xlink:href="#sub_3000" text:style-name="Internet_20_link" text:visited-style-name="Visited_20_Internet_20_Link"><text:span text:style-name="T2">договор</text:span></text:a> о целевом обучении, предусматривающий условие поступления гражданина на целевое обучение в пределах квоты приема на целевое обучение, не поступил на обучение в пределах квоты приема на целевое обучение в соответствии с характеристиками обучения, указанными в договоре о целевом обучении, и в срок, указанный в договоре о целевом обучении, или поступил на обучение не в пределах квоты приема на целевое обучение, гражданин информирует в письменной форме заказчика о непоступлении на целевое обучение. Договор о целевом обучении расторгается, стороны договора о целевом обучении освобождаются от ответственности за неисполнение обязательств по договору о целевом обучении.</text:p>
      <text:p text:style-name="P1"><text:bookmark text:name="sub_1050"/>51. Если гражданин поступил на целевое обучение в пределах квоты приема на целевое обучение и переведен с учетом положений, предусмотренных <text:a xlink:type="simple" xlink:href="#sub_1026" text:style-name="Internet_20_link" text:visited-style-name="Visited_20_Internet_20_Link"><text:span text:style-name="T2">пунктами 26</text:span></text:a> и <text:a xlink:type="simple" xlink:href="#sub_1031" text:style-name="Internet_20_link" text:visited-style-name="Visited_20_Internet_20_Link"><text:span text:style-name="T2">31</text:span></text:a> настоящего Положения, на обучение с характеристиками обучения, не соответствующими <text:a xlink:type="simple" xlink:href="#sub_3000" text:style-name="Internet_20_link" text:visited-style-name="Visited_20_Internet_20_Link"><text:span text:style-name="T2">договору</text:span></text:a> о целевом обучении, то специальность, направление подготовки высшего образования, на обучение по которым переводится гражданин, должны входить в перечень специальностей, направлений <text:soft-page-break/>подготовки высшего образования, по которым Правительством Российской Федерации была установлена квота приема на целевое обучение на дату приема гражданина на целевое обучение, а субъект (субъекты) Российской Федерации, на территории которого может быть трудоустроен гражданин в соответствии с договором о целевом обучении, должен входить в перечень субъектов Российской Федерации, установленный по соответствующей специальности, направлению подготовки высшего образования на дату приема гражданина на целевое обучение.</text:p>
      <text:p text:style-name="P1">Если специальность, направление подготовки высшего образования, на обучение по которым переведен гражданин, не входят в перечень специальностей, направлений подготовки высшего образования, по которым Правительством Российской Федерации была установлена квота приема на целевое обучение на дату приема гражданина на целевое обучение, и (или) субъект (субъекты) Российской Федерации, на территории которого может быть трудоустроен гражданин в соответствии с <text:a xlink:type="simple" xlink:href="#sub_3000" text:style-name="Internet_20_link" text:visited-style-name="Visited_20_Internet_20_Link"><text:span text:style-name="T2">договором</text:span></text:a> о целевом обучении, не входит в перечень субъектов Российской Федерации, установленный по соответствующей специальности, направлению подготовки высшего образования на дату приема гражданина на целевое обучение, а перевод осуществлен по инициативе гражданина, договор о целевом обучении расторгается, заказчик освобождается от ответственности за неисполнение обязательств по договору о целевом обучении, гражданин несет ответственность за неисполнение обязательств по договору о целевом обучении.</text:p>
      <text:p text:style-name="P1">52. <text:a xlink:type="simple" xlink:href="#sub_3000" text:style-name="Internet_20_link" text:visited-style-name="Visited_20_Internet_20_Link"><text:span text:style-name="T2">Договор</text:span></text:a> о целевом обучении, в соответствии с которым гражданин принят на целевое обучение в пределах квоты приема на целевое обучение, не может быть расторгнут по соглашению сторон договора о целевом обучении, а также не может устанавливать иных условий прекращения или приостановления исполнения обязательств сторон договора о целевом обучении, кроме предусмотренных настоящим Положением.</text:p>
      <text:p text:style-name="P1"><text:bookmark text:name="sub_1052"/>53. В случаях неисполнения заказчиком обязательства по трудоустройству гражданина, принятого на целевое обучение по образовательным программам высшего образования за счет бюджетных ассигнований федерального бюджета в пределах квоты приема на целевое обучение, установленной Правительством Российской Федерации (далее - квота, установленная Правительством Российской Федерации), или гражданином, принятым на целевое обучение по образовательным программам высшего образования за счет бюджетных ассигнований федерального бюджета в пределах квоты, установленной Правительством Российской Федерации, обязательства по осуществлению трудовой деятельности в течение 3 лет, заказчик или гражданин выплачивают штраф в размере расходов федерального бюджета, осуществленных на обучение гражданина в организации, осуществляющей образовательную деятельность по образовательным программам высшего образования за счет средств федерального бюджета (далее - штраф).</text:p>
      <text:p text:style-name="P1"><text:bookmark text:name="sub_1053"/>54. Штраф выплачивается организации, осуществляющей образовательную деятельность по образовательным программам высшего образования за счет средств федерального бюджета, в которой гражданин обучался в соответствии с <text:a xlink:type="simple" xlink:href="#sub_3000" text:style-name="Internet_20_link" text:visited-style-name="Visited_20_Internet_20_Link"><text:span text:style-name="T2">договором</text:span></text:a> о целевом обучении (далее - получатель штрафа). В случае обучения гражданина в соответствии с договором о целевом обучении в нескольких организациях, осуществляющих образовательную деятельность (в результате перевода из одной организации в другую), получателем штрафа является последняя из таких организаций. В случае обучения гражданина в нескольких организациях, осуществляющих образовательную деятельность, по образовательной программе, реализуемой в сетевой форме, получателем штрафа является организация, в которую гражданин был принят на целевое обучение в пределах квоты, установленной Правительством Российской Федерации.</text:p>
      <text:p text:style-name="P1"><text:bookmark text:name="sub_1054"/>55. Заказчик ежегодно, до истечения 3 лет со дня установленного срока трудоустройства гражданина, заключившего <text:a xlink:type="simple" xlink:href="#sub_3000" text:style-name="Internet_20_link" text:visited-style-name="Visited_20_Internet_20_Link"><text:span text:style-name="T2">договор</text:span></text:a> о целевом обучении, предусматривающий условие поступления гражданина на целевое обучение в пределах квоты приема на целевое обучение, уведомляет в письменной форме организацию, осуществляющую образовательную деятельность, об исполнении гражданином обязательства по осуществлении трудовой деятельности, если гражданин обучался по образовательной программе высшего образования в пределах квоты, установленной Правительством Российской Федерации.</text:p>
      <text:p text:style-name="P1"><text:bookmark text:name="sub_1055"/><text:soft-page-break/>56. Если <text:a xlink:type="simple" xlink:href="#sub_3000" text:style-name="Internet_20_link" text:visited-style-name="Visited_20_Internet_20_Link"><text:span text:style-name="T2">договор</text:span></text:a> о целевом обучении расторгнут и гражданин не освобожден от ответственности за неисполнение обязательства по осуществлению трудовой деятельности, заказчик в месячный срок после расторжения договора о целевом обучении направляет получателю штрафа уведомление в письменной форме о неисполнении гражданином обязательства по осуществлению трудовой деятельности.</text:p>
      <text:p text:style-name="P1">Если <text:a xlink:type="simple" xlink:href="#sub_3000" text:style-name="Internet_20_link" text:visited-style-name="Visited_20_Internet_20_Link"><text:span text:style-name="T2">договор</text:span></text:a> о целевом обучении расторгнут и заказчик не освобожден от ответственности за неисполнение обязательства по трудоустройству гражданина, гражданин в месячный срок после расторжения договора о целевом обучении направляет получателю штрафа уведомление в письменной форме о неисполнении заказчиком обязательства по трудоустройству.</text:p>
      <text:p text:style-name="P1">57. В случае получения уведомления, указанного в <text:a xlink:type="simple" xlink:href="#sub_1056" text:style-name="Internet_20_link" text:visited-style-name="Visited_20_Internet_20_Link"><text:span text:style-name="T2">пункте 56</text:span></text:a> настоящего Положения, если заказчик или гражданин не освобождены от исполнения указанного обязательства, получатель штрафа направляет заказчику или гражданину в письменной форме требование к выплате штрафа, в котором указываются размер штрафа и реквизиты лицевого счета получателя штрафа в территориальном органе Федерального казначейства, финансовом органе субъекта Российской Федерации, финансовом органе муниципального образования (реквизиты счета получателя штрафа в кредитной организации в случаях, установленных федеральными законами) для перечисления денежных средств.</text:p>
      <text:p text:style-name="P1"><text:bookmark text:name="sub_1057"/>58. Размер штрафа определяется получателем штрафа в соответствии со следующими условиями:</text:p>
      <text:p text:style-name="P1">если заказчик не исполнил обязательства по трудоустройству гражданина, штраф взимается в размере базовых нормативов затрат на оказание государственных услуг по реализации образовательных программ высшего образования, определяемых Министерством науки и высшего образования Российской Федерации, с учетом применяемых в организации, являющейся получателем штрафа, значений корректирующих коэффициентов к базовым нормативам затрат по образовательной программе, которую гражданин осваивал в соответствии с <text:a xlink:type="simple" xlink:href="#sub_3000" text:style-name="Internet_20_link" text:visited-style-name="Visited_20_Internet_20_Link"><text:span text:style-name="T2">договором</text:span></text:a> о целевом обучении (далее - нормативные затраты);</text:p>
      <text:p text:style-name="P1">если гражданин завершил освоение образовательной программы на условиях <text:a xlink:type="simple" xlink:href="#sub_3000" text:style-name="Internet_20_link" text:visited-style-name="Visited_20_Internet_20_Link"><text:span text:style-name="T2">договора</text:span></text:a> о целевом обучении и полностью или частично не исполнил обязательства по осуществлению трудовой деятельности, размер штрафа определяется в соответствии с нормативными затратами пропорционально доле неотработанного времени (дней) в пределах 3 лет;</text:p>
      <text:p text:style-name="P1">если гражданин не исполнил обязательства по осуществлению трудовой деятельности в связи с незавершением освоения образовательной программы на условиях <text:a xlink:type="simple" xlink:href="#sub_3000" text:style-name="Internet_20_link" text:visited-style-name="Visited_20_Internet_20_Link"><text:span text:style-name="T2">договора</text:span></text:a> о целевом обучении, размер штрафа определяется в соответствии с нормативными затратами пропорционально доле, которую составляет период фактического обучения по образовательной программе (дней) от срока обучения по образовательной программе, установленного федеральным государственным образовательным стандартом (с учетом формы обучения и иных условий, установленных федеральным государственным образовательным стандартом).</text:p>
      <text:p text:style-name="P1">59. Заказчик или гражданин не позднее 12 месяцев со дня получения требования к выплате штрафа выплачивает штраф посредством перечисления денежных средств на лицевой счет в территориальном органе Федерального казначейства, финансовом органе субъекта Российской Федерации, финансовом органе муниципального образования (счет в кредитной организации в случаях, установленных федеральными законами), реквизиты которого указаны в требовании к выплате штрафа.</text:p>
      <text:p text:style-name="P1"><text:bookmark text:name="sub_1059"/>60. Получатель штрафа направляет средства, полученные от выплаты штрафа, на финансовое обеспечение своей образовательной деятельности по образовательным программам высшего образования. Направления расходования (использования) указанных средств определяются получателем штрафа самостоятельно.</text:p>
      <text:p text:style-name="P1"><text:bookmark text:name="sub_1060"/>61. Стороны <text:a xlink:type="simple" xlink:href="#sub_3000" text:style-name="Internet_20_link" text:visited-style-name="Visited_20_Internet_20_Link"><text:span text:style-name="T2">договора</text:span></text:a> о целевом обучении освобождаются от выплаты штрафа при наличии следующих оснований:</text:p>
      <text:p text:style-name="P1">гражданин освобождается от выплаты штрафа:</text:p>
      <text:p text:style-name="P1"><text:bookmark text:name="sub_10613"/><text:soft-page-break/>если гражданин освобожден от ответственности за неисполнение обязательств по <text:a xlink:type="simple" xlink:href="#sub_3000" text:style-name="Internet_20_link" text:visited-style-name="Visited_20_Internet_20_Link"><text:span text:style-name="T2">договору</text:span></text:a> о целевом обучении;</text:p>
      <text:p text:style-name="P1"><text:bookmark text:name="sub_106131"/>если гражданин является единственным родителем, имеющим 3 и более детей;</text:p>
      <text:p text:style-name="P1">заказчик освобождается от выплаты штрафа, если заказчик освобожден от ответственности за неисполнение обязательств по <text:a xlink:type="simple" xlink:href="#sub_3000" text:style-name="Internet_20_link" text:visited-style-name="Visited_20_Internet_20_Link"><text:span text:style-name="T2">договору</text:span></text:a> о целевом обучении, а также при наличии основания, предусмотренного <text:a xlink:type="simple" xlink:href="#sub_102413" text:style-name="Internet_20_link" text:visited-style-name="Visited_20_Internet_20_Link"><text:span text:style-name="T2">абзацем третьим</text:span></text:a> или <text:a xlink:type="simple" xlink:href="#sub_102414" text:style-name="Internet_20_link" text:visited-style-name="Visited_20_Internet_20_Link"><text:span text:style-name="T2">абзацем четвертым подпункта "а" пункта 24</text:span></text:a> настоящего Положения.</text:p>
      <text:p text:style-name="P1">При наличии одного из оснований, указанных в <text:a xlink:type="simple" xlink:href="#sub_10613" text:style-name="Internet_20_link" text:visited-style-name="Visited_20_Internet_20_Link"><text:span text:style-name="T2">абзацах третьем - пятом</text:span></text:a> настоящего пункта, сторона <text:a xlink:type="simple" xlink:href="#sub_3000" text:style-name="Internet_20_link" text:visited-style-name="Visited_20_Internet_20_Link"><text:span text:style-name="T2">договора</text:span></text:a> о целевом обучении, получившая требование к выплате штрафа, направляет получателю штрафа уведомление в письменной форме о наличии соответствующего основания с приложением копии документа (документов), подтверждающего наличие соответствующего основания.</text:p>
      <text:p text:style-name="P1">62. В случае невыплаты штрафа заказчиком или гражданином в установленный срок (при отсутствии основания, указанного в <text:a xlink:type="simple" xlink:href="#sub_1061" text:style-name="Internet_20_link" text:visited-style-name="Visited_20_Internet_20_Link"><text:span text:style-name="T2">пункте 61</text:span></text:a> настоящего Положения) получатель штрафа осуществляет взыскание штрафа в судебном порядке.</text:p>
      <text:p text:style-name="P1"><text:bookmark text:name="sub_1062"/>63. Особенности целевого обучения и приема на целевое обучение в интересах отдельных федеральных органов исполнительной власти с обязательством по прохождению военной службы по контракту после завершения обучения устанавливаются отдельным актом Правительства Российской Федерации.</text:p>
      <text:p text:style-name="P1"/>
      <text:p text:style-name="P2"><text:bookmark text:name="sub_2000"/><text:span text:style-name="Öâåòîâîå_20_âûäåëåíèå">Утверждены<text:line-break/></text:span><text:a xlink:type="simple" xlink:href="#sub_0" text:style-name="Internet_20_link" text:visited-style-name="Visited_20_Internet_20_Link"><text:span text:style-name="T3">постановлением</text:span></text:a> Правительства<text:line-break/>Российской Федерации<text:line-break/>от 21 марта 2019 г. N  302</text:p>
      <text:p text:style-name="P1"><text:bookmark text:name="sub_20002"/><text:bookmark text:name="sub_20001"/></text:p>
      <text:h text:style-name="P4" text:outline-level="1">Правила<text:line-break/>установления квоты приема на целевое обучение по образовательным программам высшего образования за счет бюджетных ассигнований федерального бюджета</text:h>
      <text:p text:style-name="P1"/>
      <text:h text:style-name="P4" text:outline-level="1"><text:bookmark text:name="sub_2100"/>I. Общие положения</text:h>
      <text:p text:style-name="P1"><text:bookmark text:name="sub_21002"/><text:bookmark text:name="sub_21001"/></text:p>
      <text:p text:style-name="P1">1. Настоящие Правила определяют порядок и сроки установления квоты приема граждан, заключивших <text:a xlink:type="simple" xlink:href="#sub_3000" text:style-name="Internet_20_link" text:visited-style-name="Visited_20_Internet_20_Link"><text:span text:style-name="T2">договор</text:span></text:a> о целевом обучении с органами или организациями, указанными в <text:a xlink:type="simple" xlink:href="http://ivo.garant.ru/document?id=70191362&amp;sub=7111" text:style-name="Internet_20_link" text:visited-style-name="Visited_20_Internet_20_Link"><text:span text:style-name="T2">части 1 статьи 71.1</text:span></text:a> Федерального закона "Об образовании в Российской Федерации", на целевое обучение по образовательным программам высшего образования за счет бюджетных ассигнований федерального бюджета (далее соответственно - целевое обучение, договор о целевом обучении, прием на целевое обучение, квота приема на целевое обучение, образовательная программа).</text:p>
      <text:p text:style-name="P1"><text:bookmark text:name="sub_2001"/>2. Квота приема на целевое обучение устанавливается по специальностям, направлениям подготовки высшего образования (далее соответственно - специальности, направления подготовки), перечень которых определяется Правительством Российской Федерации, в пределах контрольных цифр приема на обучение по специальностям, направлениям подготовки за счет бюджетных ассигнований федерального бюджета (далее - бюджетные места) на очередной год, в котором осуществляется прием на целевое обучение (далее - год приема на целевое обучение), посредством определения доли мест для приема на целевое обучение в общем количестве бюджетных мест (процентов).</text:p>
      <text:p text:style-name="P1"><text:bookmark text:name="sub_2002"/>3. При установлении квоты приема на целевое обучение учитываются:</text:p>
      <text:p text:style-name="P1">потребности экономики Российской Федерации, отдельных субъектов Российской Федерации и федеральных государственных органов в квалифицированных кадрах по <text:soft-page-break/>специальностям, направлениям подготовки;</text:p>
      <text:p text:style-name="P1">отраслевые особенности трудовой деятельности и обеспечения квалифицированными кадрами;</text:p>
      <text:p text:style-name="P1">динамика приема граждан на обучение в организации, осуществляющие образовательную деятельность (далее - организация), по специальностям, направлениям подготовки за счет бюджетных ассигнований федерального бюджета и по договорам об образовании за счет средств физических и (или) юридических лиц за 5 лет, предшествующих году приема на целевое обучение;</text:p>
      <text:p text:style-name="P1">динамика целевого обучения и приема на целевое обучение в организации по специальностям, направлениям подготовки за 5 лет, предшествующих году приема на целевое обучение.</text:p>
      <text:p text:style-name="P1"/>
      <text:h text:style-name="P4" text:outline-level="1"><text:bookmark text:name="sub_2200"/>II. Порядок и сроки установления квоты приема на целевое обучение</text:h>
      <text:p text:style-name="P1"><text:bookmark text:name="sub_22002"/><text:bookmark text:name="sub_22001"/></text:p>
      <text:p text:style-name="P1"><text:bookmark text:name="sub_2004"/>4. Высшие исполнительные органы государственной власти субъектов Российской Федерации не позднее 1 июня года, предшествующего году приема на целевое обучение (не позднее 5 апреля 2019 г. - для приема на целевое обучение в 2019 году), могут направить в профильные федеральные государственные органы информацию о потребности соответствующего субъекта Российской Федерации в подготовке специалистов по специальностям, направлениям подготовки, которую необходимо учесть при установлении квоты приема на целевое обучение.</text:p>
      <text:p text:style-name="P1"><text:bookmark text:name="sub_20041"/>Заинтересованные федеральные государственные органы (с учетом полученной информации от органов государственной власти субъектов Российской Федерации), Государственная корпорация по атомной энергии "Росатом", Государственная корпорация по космической деятельности "Роскосмос" не позднее 1 июля года, предшествующего году приема на целевое обучение (не позднее 12 апреля 2019 г. - для приема на целевое обучение в 2019 году), представляют в Министерство науки и высшего образования Российской Федерации информацию о количестве мест по специальностям, направлениям подготовки, которое необходимо установить для приема на целевое обучение, в том числе информацию о количестве мест, которое необходимо для обеспечения выполнения <text:a xlink:type="simple" xlink:href="http://ivo.garant.ru/document?id=70785330&amp;sub=1000" text:style-name="Internet_20_link" text:visited-style-name="Visited_20_Internet_20_Link"><text:span text:style-name="T2">государственного плана</text:span></text:a> подготовки кадров со средним профессиональным и высшим образованием для организаций оборонно-промышленного комплекса на 2016 - 2020 годы, установленного <text:a xlink:type="simple" xlink:href="http://ivo.garant.ru/document?id=70785330&amp;sub=0" text:style-name="Internet_20_link" text:visited-style-name="Visited_20_Internet_20_Link"><text:span text:style-name="T2">постановлением</text:span></text:a> Правительства Российской Федерации от 5 марта 2015 г. N  192 "О государственном плане подготовки кадров со средним профессиональным и высшим образованием для организаций оборонно - промышленного комплекса на 2016 - 2020 годы" (далее - государственный план). Информация представляется с указанием перечня субъектов Российской Федерации, на территориях которых может быть трудоустроен гражданин в соответствии с <text:a xlink:type="simple" xlink:href="#sub_3000" text:style-name="Internet_20_link" text:visited-style-name="Visited_20_Internet_20_Link"><text:span text:style-name="T2">договором</text:span></text:a> о целевом обучении.</text:p>
      <text:p text:style-name="P1">5. Министерство науки и высшего образования Российской Федерации не позднее 1 сентября года, предшествующего году приема на целевое обучение (не позднее 17 апреля 2019 г. - для приема на целевое обучение в 2019 году), представляет в Правительство Российской Федерации в установленном порядке проект акта Правительства Российской Федерации, предусматривающего установление квоты приема на целевое обучение по специальностям, направлениям подготовки с указанием перечня субъектов Российской Федерации, на территориях которых может быть трудоустроен гражданин в соответствии с <text:a xlink:type="simple" xlink:href="#sub_3000" text:style-name="Internet_20_link" text:visited-style-name="Visited_20_Internet_20_Link"><text:span text:style-name="T2">договором</text:span></text:a> о целевом обучении. Указанный проект акта Правительства Российской Федерации представляется с пояснительной запиской, содержащей необходимые обоснования и расчеты по установлению квоты приема на целевое обучение.</text:p>
      <text:p text:style-name="P1"><text:bookmark text:name="sub_2005"/>6. Правительство Российской Федерации устанавливает квоту приема на целевое обучение не позднее 1 октября года, предшествующего году приема на целевое обучение (не позднее 1 мая 2019 г. - для приема на целевое обучение в 2019 году).</text:p>
      <text:p text:style-name="P1">По решению Правительства Российской Федерации квота приема на целевое обучение по <text:soft-page-break/>конкретным специальностям, направлениям подготовки устанавливается с указанием перечня субъектов Российской Федерации, на территориях которых может быть трудоустроен гражданин в соответствии с <text:a xlink:type="simple" xlink:href="#sub_3000" text:style-name="Internet_20_link" text:visited-style-name="Visited_20_Internet_20_Link"><text:span text:style-name="T2">договором</text:span></text:a> о целевом обучении.</text:p>
      <text:p text:style-name="P1">7. Федеральный государственный орган на основе квоты приема на целевое обучение, установленной Правительством Российской Федерации в соответствии с <text:a xlink:type="simple" xlink:href="#sub_2006" text:style-name="Internet_20_link" text:visited-style-name="Visited_20_Internet_20_Link"><text:span text:style-name="T2">пунктом 6</text:span></text:a> настоящих Правил, и сведений о количестве бюджетных мест для приема на обучение по специальности, направлению подготовки в организациях, в отношении которых он осуществляет функции и полномочия учредителя (далее соответственно - учредитель, подведомственные организации), вправе:</text:p>
      <text:p text:style-name="P1"><text:bookmark text:name="sub_2007"/>а) рассчитать общее количество мест по специальности, направлению подготовки, предусмотренных в рамках квоты приема на целевое обучение подведомственным организациям;</text:p>
      <text:p text:style-name="P1"><text:bookmark text:name="sub_20071"/>б) распределить по согласованию с Заместителем Председателя Правительства Российской Федерации, в обязанности которого входит координация вопросов деятельности Министерства науки и высшего образования Российской Федерации, указанное в <text:a xlink:type="simple" xlink:href="#sub_20071" text:style-name="Internet_20_link" text:visited-style-name="Visited_20_Internet_20_Link"><text:span text:style-name="T2">подпункте "а"</text:span></text:a> настоящего пункта общее количество мест по специальности, направлению подготовки с установлением количества мест для приема на целевое обучение в конкретные подведомственные организации (с указанием формы обучения).</text:p>
      <text:p text:style-name="P1"><text:bookmark text:name="sub_20072"/>8. Организация не позднее 1 июня года приема на целевое обучение выделяет количество мест для приема на целевое обучение по конкретным специальностям, направлениям подготовки в соответствии с количеством мест для приема на целевое обучение, распределенным учредителем, либо в соответствии с квотой приема на целевое обучение, установленной Правительством Российской Федерации в соответствии с <text:a xlink:type="simple" xlink:href="#sub_2006" text:style-name="Internet_20_link" text:visited-style-name="Visited_20_Internet_20_Link"><text:span text:style-name="T2">пунктом 6</text:span></text:a> настоящих Правил, с округлением до целого значения в соответствии с действующим порядком округления (по математическим правилам), если количество мест для приема на целевое обучение не установлено учредителем. Если количество мест, рассчитанное в соответствии с квотой приема на целевое обучение, установленной Правительством Российской Федерации в соответствии с пунктом 6 настоящих Правил, составляет менее одного, выделяется одно место.</text:p>
      <text:p text:style-name="P1">При выделении количества мест для приема на целевое обучение в соответствии с количеством мест для приема на целевое обучение, распределенных учредителем, либо квотой приема на целевое обучение, установленной Правительством Российской Федерации в соответствии с <text:a xlink:type="simple" xlink:href="#sub_2006" text:style-name="Internet_20_link" text:visited-style-name="Visited_20_Internet_20_Link"><text:span text:style-name="T2">пунктом 6</text:span></text:a> настоящих Правил, организация при необходимости самостоятельно распределяет места между образовательными программами, выделяемыми в рамках специальностей, направлений подготовки, по которым установлена квота приема на целевое обучение.</text:p>
      <text:p text:style-name="P1"><text:bookmark text:name="sub_2009"/>9. Особенности установления квоты приема на целевое обучение в интересах отдельных федеральных органов исполнительной власти с обязательством по прохождению военной службы по контракту после завершения обучения устанавливаются отдельным актом Правительства Российской Федерации.</text:p>
      <text:p text:style-name="P1"><text:bookmark text:name="sub_20092"/><text:bookmark text:name="sub_20091"/></text:p>
      <text:p text:style-name="P2"><text:bookmark text:name="sub_3000"/><text:span text:style-name="Öâåòîâîå_20_âûäåëåíèå">Утверждена<text:line-break/></text:span><text:a xlink:type="simple" xlink:href="#sub_0" text:style-name="Internet_20_link" text:visited-style-name="Visited_20_Internet_20_Link"><text:span text:style-name="T3">постановлением</text:span></text:a> Правительства<text:line-break/>Российской Федерации<text:line-break/>от 21 марта 2019 г. N  302</text:p>
      <text:p text:style-name="P1"><text:bookmark text:name="sub_30002"/><text:bookmark text:name="sub_30001"/></text:p>
      <text:p text:style-name="P6"><text:span text:style-name="T6"><text:s text:c="30"/></text:span><text:span text:style-name="Öâåòîâîå_20_âûäåëåíèå"><text:span text:style-name="T6">ТИПОВАЯ ФОРМА</text:span></text:span></text:p>
      <text:p text:style-name="P6"><text:span text:style-name="Öâåòîâîå_20_âûäåëåíèå"><text:span text:style-name="T6"><text:s text:c="8"/>договора о целевом обучении по образовательной программе</text:span></text:span></text:p>
      <text:p text:style-name="P6"><text:span text:style-name="Öâåòîâîå_20_âûäåëåíèå"><text:span text:style-name="T6"><text:s text:c="11"/>среднего профессионального или высшего образования</text:span></text:span></text:p>
      <text:p text:style-name="P1"/>
      <text:p text:style-name="P6"><text:span text:style-name="T6"><text:s text:c="32"/></text:span><text:span text:style-name="Öâåòîâîå_20_âûäåëåíèå"><text:span text:style-name="T6">ДОГОВОР</text:span></text:span></text:p>
      <text:p text:style-name="P6"><text:span text:style-name="Öâåòîâîå_20_âûäåëåíèå"><text:span text:style-name="T6"><text:s text:c="12"/>о целевом обучении по образовательной программе</text:span></text:span></text:p>
      <text:p text:style-name="P1"><text:soft-page-break/></text:p>
      <text:p text:style-name="P7">_________________________________________________________________________</text:p>
      <text:p text:style-name="P7"><text:s/>(высшего образования, среднего профессионального образования) (выбрать</text:p>
      <text:p text:style-name="P7"><text:s text:c="32"/>нужное)</text:p>
      <text:p text:style-name="P1"/>
      <text:p text:style-name="P7">___________________________ <text:s text:c="19"/>"___"_____________ 20__ г.</text:p>
      <text:p text:style-name="P7">(место заключения договора) <text:s text:c="19"/>(дата заключения договора)</text:p>
      <text:p text:style-name="P1"/>
      <text:p text:style-name="P7">_________________________________________________________________________</text:p>
      <text:p text:style-name="P7"><text:s text:c="7"/>(полное наименование федерального государственного органа,</text:p>
      <text:p text:style-name="P7">_________________________________________________________________________</text:p>
      <text:p text:style-name="P7"><text:s text:c="6"/>органа государственной власти субъекта Российской Федерации,</text:p>
      <text:p text:style-name="P7">________________________________________________________________________,</text:p>
      <text:p text:style-name="P7"><text:s text:c="2"/>органа местного самоуправления, юридического лица, индивидуального</text:p>
      <text:p text:style-name="P7"><text:s text:c="28"/>предпринимателя)</text:p>
      <text:p text:style-name="P1"/>
      <text:p text:style-name="P7">именуем__ в дальнейшем заказчиком, в лице _______________________________</text:p>
      <text:p text:style-name="P7">________________________________________________________________________,</text:p>
      <text:p text:style-name="P7"><text:s text:c="6"/>(наименование должности, фамилия, имя, отчество (при наличии)</text:p>
      <text:p text:style-name="P1"/>
      <text:p text:style-name="P7">действующего на основании ______________________________________________,</text:p>
      <text:p text:style-name="P7"><text:s text:c="36"/>(наименование документа)</text:p>
      <text:p text:style-name="P7">с одной стороны,</text:p>
      <text:p text:style-name="P7">________________________________________________________________________,</text:p>
      <text:p text:style-name="P7"><text:s text:c="11"/>(фамилия, имя, отчество (при наличии) гражданина)</text:p>
      <text:p text:style-name="P1"/>
      <text:p text:style-name="P7">именуем__ в дальнейшем гражданином, с другой стороны,</text:p>
      <text:p text:style-name="P7">________________________________________________________________________,</text:p>
      <text:p text:style-name="P7">(полное наименование организации, в которую будет трудоустроен гражданин)</text:p>
      <text:p text:style-name="P1"/>
      <text:p text:style-name="P6"><text:span text:style-name="T6">именуем__ в дальнейшем работодателем</text:span><text:a xlink:type="simple" xlink:href="#sub_3111" text:style-name="Internet_20_link" text:visited-style-name="Visited_20_Internet_20_Link"><text:span text:style-name="T4">1</text:span></text:a>,</text:p>
      <text:p text:style-name="P7">_________________________________________________________________________</text:p>
      <text:p text:style-name="P7"><text:s text:c="4"/>(полное наименование организации, осуществляющей образовательную</text:p>
      <text:p text:style-name="P7"><text:s text:c="14"/>деятельность, в которой обучается гражданин,</text:p>
      <text:p text:style-name="P7">________________________________________________________________________,</text:p>
      <text:p text:style-name="P7"><text:s text:c="5"/>или организации, осуществляющей образовательную деятельность,</text:p>
      <text:p text:style-name="P7"><text:s text:c="9"/>в которую гражданин намерен поступать на обучение)</text:p>
      <text:p text:style-name="P6"><text:span text:style-name="T6">именуем__ в дальнейшем образовательной организацией</text:span><text:a xlink:type="simple" xlink:href="#sub_3222" text:style-name="Internet_20_link" text:visited-style-name="Visited_20_Internet_20_Link"><text:span text:style-name="T4">2</text:span></text:a>,</text:p>
      <text:p text:style-name="P1"/>
      <text:p text:style-name="P7">совместно <text:s text:c="2"/>именуемые <text:s text:c="3"/>сторонами, <text:s text:c="4"/>заключили <text:s text:c="3"/>настоящий <text:s text:c="3"/>договор</text:p>
      <text:p text:style-name="P7">о нижеследующем.</text:p>
      <text:p text:style-name="P1"/>
      <text:p text:style-name="P6"><text:bookmark text:name="sub_3100"/><text:span text:style-name="Öâåòîâîå_20_âûäåëåíèå"><text:span text:style-name="T6"><text:s text:c="21"/>I. Предмет настоящего договора</text:span></text:span></text:p>
      <text:p text:style-name="P1"><text:bookmark text:name="sub_31002"/><text:bookmark text:name="sub_31001"/></text:p>
      <text:p text:style-name="P7"><text:s text:c="5"/>Гражданин обязуется освоить образовательную программу ______________</text:p>
      <text:p text:style-name="P7">_________________________________________________________________________</text:p>
      <text:p text:style-name="P7"><text:s/>(высшего образования, среднего профессионального образования) (выбрать</text:p>
      <text:p text:style-name="P7"><text:s text:c="33"/>нужное)</text:p>
      <text:p text:style-name="P7">(далее - <text:s/>образовательная <text:s/>программа) <text:s/>в <text:s/>соответствии <text:s text:c="2"/>характеристиками</text:p>
      <text:p text:style-name="P6"><text:span text:style-name="T6">освоения гражданином образовательной программы, определенными </text:span><text:a xlink:type="simple" xlink:href="#sub_3200" text:style-name="Internet_20_link" text:visited-style-name="Visited_20_Internet_20_Link"><text:span text:style-name="T5">разделом II</text:span></text:a></text:p>
      <text:p text:style-name="P7">настоящего договора (далее - <text:s/>характеристики <text:s/>обучения), <text:s/>и <text:s text:c="2"/>осуществить</text:p>
      <text:p text:style-name="P7">трудовую деятельность <text:s/>в <text:s/>соответствии <text:s/>с <text:s/>полученной <text:s text:c="3"/>квалификацией на</text:p>
      <text:p text:style-name="P7">условиях настоящего договора.</text:p>
      <text:p text:style-name="P7"><text:s text:c="5"/>Гражданин _____________________________________ поступать на целевое</text:p>
      <text:p text:style-name="P7"><text:soft-page-break/><text:s text:c="15"/>(вправе, не вправе) (выбрать нужное)</text:p>
      <text:p text:style-name="P7">обучение в пределах установленной квоты приема <text:s/>на <text:s/>целевое <text:s text:c="3"/>обучение в</text:p>
      <text:p text:style-name="P6"><text:span text:style-name="T6">соответствии с характеристиками обучения</text:span><text:a xlink:type="simple" xlink:href="#sub_3333" text:style-name="Internet_20_link" text:visited-style-name="Visited_20_Internet_20_Link"><text:span text:style-name="T4">3</text:span></text:a>.</text:p>
      <text:p text:style-name="P7"><text:s text:c="5"/>Заказчик в период освоения <text:s/>гражданином <text:s/>образовательной <text:s text:c="2"/>программы</text:p>
      <text:p text:style-name="P7">обязуется _______________________________________________________________</text:p>
      <text:p text:style-name="P7"><text:s text:c="13"/>(организовать предоставление гражданину мер поддержки,</text:p>
      <text:p text:style-name="P7">_________________________________________________________________________</text:p>
      <text:p text:style-name="P7"><text:s text:c="8"/>предоставить гражданину меры поддержки) (выбрать нужное)</text:p>
      <text:p text:style-name="P7">и обеспечить трудоустройство гражданина в соответствии с <text:s text:c="2"/>квалификацией,</text:p>
      <text:p text:style-name="P7">полученной в результате освоения образовательной программы, на <text:s text:c="2"/>условиях</text:p>
      <text:p text:style-name="P7">настоящего договора.</text:p>
      <text:p text:style-name="P7"><text:s text:c="5"/>Согласие <text:s/>законного <text:s/>представителя <text:s/>- <text:s/>родителя, <text:s text:c="4"/>усыновителя или</text:p>
      <text:p text:style-name="P7">попечителя <text:s/>несовершеннолетнего <text:s/>гражданина, <text:s/>оформленное <text:s/>в <text:s text:c="2"/>письменной</text:p>
      <text:p text:style-name="P7">форме, прилагается к настоящему договору <text:s/>и <text:s/>является <text:s/>его <text:s text:c="2"/>неотъемлемой</text:p>
      <text:p text:style-name="P6"><text:span text:style-name="T6">частью</text:span><text:a xlink:type="simple" xlink:href="#sub_3444" text:style-name="Internet_20_link" text:visited-style-name="Visited_20_Internet_20_Link"><text:span text:style-name="T4">4</text:span></text:a>.</text:p>
      <text:p text:style-name="P1"/>
      <text:p text:style-name="P6"><text:bookmark text:name="sub_3200"/><text:span text:style-name="Öâåòîâîå_20_âûäåëåíèå"><text:span text:style-name="T6"><text:s text:c="17"/>II. Характеристики обучения гражданина</text:span></text:span></text:p>
      <text:p text:style-name="P1"><text:bookmark text:name="sub_32002"/><text:bookmark text:name="sub_32001"/></text:p>
      <text:p text:style-name="P6"><text:span text:style-name="T6"><text:s text:c="5"/>Гражданин</text:span><text:a xlink:type="simple" xlink:href="#sub_3555" text:style-name="Internet_20_link" text:visited-style-name="Visited_20_Internet_20_Link"><text:span text:style-name="T4">5</text:span></text:a> поступает _______________________________________________</text:p>
      <text:p text:style-name="P7"><text:s text:c="7"/>(на обучение, на целевое обучение в пределах установленной</text:p>
      <text:p text:style-name="P7"><text:s text:c="11"/>квоты приема на целевое обучение) (выбрать нужное)</text:p>
      <text:p text:style-name="P7">по <text:s text:c="2"/>образовательной <text:s text:c="2"/>программе <text:s text:c="2"/>в <text:s text:c="2"/>соответствии <text:s text:c="2"/>со <text:s text:c="3"/>следующими</text:p>
      <text:p text:style-name="P7">характеристиками обучения:</text:p>
      <text:p text:style-name="P7"><text:s text:c="5"/>наличие <text:s text:c="4"/>государственной <text:s text:c="4"/>аккредитации <text:s text:c="8"/>образовательной</text:p>
      <text:p text:style-name="P6"><text:span text:style-name="T6">программы</text:span><text:a xlink:type="simple" xlink:href="#sub_3666" text:style-name="Internet_20_link" text:visited-style-name="Visited_20_Internet_20_Link"><text:span text:style-name="T4">6</text:span></text:a>:  _____________________________________________;</text:p>
      <text:p text:style-name="P7"><text:s text:c="12"/>(обязательно, необязательно) (выбрать нужное)</text:p>
      <text:p text:style-name="P7"><text:s text:c="5"/>код <text:s text:c="2"/>и <text:s text:c="2"/>наименование <text:s text:c="2"/>профессии <text:s text:c="2"/>(профессий), <text:s text:c="5"/>специальности</text:p>
      <text:p text:style-name="P7">(специальностей), направления (направлений) подготовки: _________________</text:p>
      <text:p text:style-name="P7">_________________________________________________________________________</text:p>
      <text:p text:style-name="P7"><text:s/>(профессия (одна из профессий), специальность (одна из специальностей),</text:p>
      <text:p text:style-name="P7"><text:s/>направление (одно из направлений) подготовки) (выбрать нужное и указать</text:p>
      <text:p text:style-name="P7">________________________________________________________________________;</text:p>
      <text:p text:style-name="P7"><text:s/>код и наименование соответствующей профессии (профессий), специальности</text:p>
      <text:p text:style-name="P7"><text:s text:c="8"/>(специальностей), направления (направлений) подготовки)</text:p>
      <text:p text:style-name="P6"><text:span text:style-name="T6"><text:s text:c="5"/>форма (одна из форм) обучения</text:span><text:a xlink:type="simple" xlink:href="#sub_3777" text:style-name="Internet_20_link" text:visited-style-name="Visited_20_Internet_20_Link"><text:span text:style-name="T4">7</text:span></text:a>: ___________________________________;</text:p>
      <text:p text:style-name="P7"><text:s text:c="39"/>(очная, очно-заочная, заочная)</text:p>
      <text:p text:style-name="P7"><text:s text:c="47"/>(выбрать нужное)</text:p>
      <text:p text:style-name="P6"><text:span text:style-name="T6"><text:s text:c="5"/>на базе ______________________________________________ образования</text:span><text:a xlink:type="simple" xlink:href="#sub_3888" text:style-name="Internet_20_link" text:visited-style-name="Visited_20_Internet_20_Link"><text:span text:style-name="T4">8</text:span></text:a>;</text:p>
      <text:p text:style-name="P7"><text:s text:c="11"/>(основного общего, среднего общего (выбрать нужное)</text:p>
      <text:p text:style-name="P7"><text:s text:c="5"/>наименование <text:s text:c="3"/>организации <text:s text:c="3"/>(организаций), <text:s text:c="8"/>осуществляющей</text:p>
      <text:p text:style-name="P6"><text:span text:style-name="T6">образовательную деятельность</text:span><text:a xlink:type="simple" xlink:href="#sub_3999" text:style-name="Internet_20_link" text:visited-style-name="Visited_20_Internet_20_Link"><text:span text:style-name="T4">9</text:span></text:a>: __________________________________________</text:p>
      <text:p text:style-name="P7">________________________________________________________________________;</text:p>
      <text:p text:style-name="P7"><text:s text:c="4"/>(одна или несколько организаций, осуществляющих образовательную</text:p>
      <text:p text:style-name="P7"><text:s text:c="29"/>деятельность)</text:p>
      <text:p text:style-name="P6"><text:span text:style-name="T6"><text:s text:c="5"/>направленность (профиль) образовательной программы</text:span><text:a xlink:type="simple" xlink:href="#sub_3101010" text:style-name="Internet_20_link" text:visited-style-name="Visited_20_Internet_20_Link"><text:span text:style-name="T4">10</text:span></text:a>: ______________</text:p>
      <text:p text:style-name="P7">_________________________________________________________________________</text:p>
      <text:p text:style-name="P7">и осваивает образовательную программу в соответствии с <text:s text:c="2"/>характеристиками</text:p>
      <text:p text:style-name="P7">обучения.</text:p>
      <text:p text:style-name="P6"><text:span text:style-name="T6"><text:s text:c="5"/>Гражданин</text:span><text:a xlink:type="simple" xlink:href="#sub_3111111" text:style-name="Internet_20_link" text:visited-style-name="Visited_20_Internet_20_Link"><text:span text:style-name="T4">11</text:span></text:a> осваивает образовательную программу в <text:s/>соответствии <text:s text:c="2"/>со</text:p>
      <text:p text:style-name="P7">следующими характеристиками обучения:</text:p>
      <text:p text:style-name="P7"><text:soft-page-break/><text:s text:c="5"/>наличие <text:s text:c="5"/>государственной <text:s text:c="5"/>аккредитации <text:s text:c="6"/>образовательной</text:p>
      <text:p text:style-name="P6"><text:span text:style-name="T6">программы</text:span><text:a xlink:type="simple" xlink:href="#sub_3121212" text:style-name="Internet_20_link" text:visited-style-name="Visited_20_Internet_20_Link"><text:span text:style-name="T4">12</text:span></text:a>:  _____________________________________________;</text:p>
      <text:p text:style-name="P7"><text:s text:c="13"/>(обязательно, необязательно) (выбрать нужное)</text:p>
      <text:p text:style-name="P7"><text:s text:c="5"/>код <text:s/>и <text:s text:c="2"/>наименование <text:s text:c="3"/>профессии, <text:s text:c="3"/>специальности, <text:s text:c="3"/>направления</text:p>
      <text:p text:style-name="P7">подготовки: _____________________________________________________________</text:p>
      <text:p text:style-name="P7"><text:s text:c="12"/>(профессия, специальность, направление подготовки) (выбрать</text:p>
      <text:p text:style-name="P7">________________________________________________________________________;</text:p>
      <text:p text:style-name="P7"><text:s text:c="6"/>нужное и указать код и наименование соответствующей профессии,</text:p>
      <text:p text:style-name="P7"><text:s text:c="19"/>специальности, направления подготовки)</text:p>
      <text:p text:style-name="P6"><text:span text:style-name="T6"><text:s text:c="5"/>форма обучения</text:span><text:a xlink:type="simple" xlink:href="#sub_3131313" text:style-name="Internet_20_link" text:visited-style-name="Visited_20_Internet_20_Link"><text:span text:style-name="T4">13</text:span></text:a>: _________________________________________________;</text:p>
      <text:p text:style-name="P7"><text:s text:c="23"/>(очная, очно-заочная, заочная) (выбрать нужное)</text:p>
      <text:p text:style-name="P7"><text:s text:c="5"/>наименование <text:s text:c="5"/>организации, <text:s text:c="4"/>осуществляющей <text:s text:c="3"/>образовательную</text:p>
      <text:p text:style-name="P6"><text:span text:style-name="T6">деятельность</text:span><text:a xlink:type="simple" xlink:href="#sub_3141414" text:style-name="Internet_20_link" text:visited-style-name="Visited_20_Internet_20_Link"><text:span text:style-name="T4">14</text:span></text:a>: _________________________________________________________</text:p>
      <text:p text:style-name="P7">________________________________________________________________________;</text:p>
      <text:p text:style-name="P6"><text:span text:style-name="T6"><text:s text:c="5"/>направленность (профиль) образовательной программы</text:span><text:a xlink:type="simple" xlink:href="#sub_3151515" text:style-name="Internet_20_link" text:visited-style-name="Visited_20_Internet_20_Link"><text:span text:style-name="T4">15</text:span></text:a>: ______________</text:p>
      <text:p text:style-name="P7">________________________________________________________________________.</text:p>
      <text:p text:style-name="P1"/>
      <text:p text:style-name="P6"><text:bookmark text:name="sub_3300"/><text:span text:style-name="Öâåòîâîå_20_âûäåëåíèå"><text:span text:style-name="T6"><text:s text:c="7"/>III. Место осуществления гражданином трудовой деятельности</text:span></text:span></text:p>
      <text:p text:style-name="P6"><text:bookmark text:name="sub_33001"/><text:span text:style-name="Öâåòîâîå_20_âûäåëåíèå"><text:span text:style-name="T6"><text:s text:c="4"/>в соответствии с квалификацией, полученной в результате освоения</text:span></text:span></text:p>
      <text:p text:style-name="P6"><text:span text:style-name="Öâåòîâîå_20_âûäåëåíèå"><text:span text:style-name="T6"><text:s text:c="5"/>образовательной программы, срок трудоустройства и осуществления</text:span></text:span></text:p>
      <text:p text:style-name="P6"><text:span text:style-name="Öâåòîâîå_20_âûäåëåíèå"><text:span text:style-name="T6"><text:s text:c="25"/>трудовой деятельности</text:span></text:span></text:p>
      <text:p text:style-name="P1"/>
      <text:p text:style-name="P7"><text:bookmark text:name="sub_3301"/><text:s text:c="5"/>1. <text:s/>Место <text:s/>осуществления <text:s/>гражданином <text:s/>трудовой <text:s text:c="6"/>деятельности в</text:p>
      <text:p text:style-name="P7"><text:bookmark text:name="sub_33011"/>соответствии <text:s/>с <text:s/>квалификацией, <text:s/>полученной <text:s text:c="2"/>в <text:s text:c="2"/>результате <text:s text:c="4"/>освоения</text:p>
      <text:p text:style-name="P7">образовательной программы, устанавливается:</text:p>
      <text:p text:style-name="P7">_________________________________________________________________________</text:p>
      <text:p text:style-name="P7"><text:s text:c="5"/>(в организации, являющейся заказчиком по настоящему договору, у</text:p>
      <text:p text:style-name="P7"><text:s text:c="2"/>индивидуального предпринимателя, являющегося заказчиком по настоящему</text:p>
      <text:p text:style-name="P7"><text:s text:c="12"/>договору, в организации, являющейся работодателем</text:p>
      <text:p text:style-name="P7">_________________________________________________________________________</text:p>
      <text:p text:style-name="P7"><text:s text:c="3"/>по настоящему договору, в организации, в которую будет трудоустроен</text:p>
      <text:p text:style-name="P7">гражданин в соответствии с настоящим договором, по характеру деятельности</text:p>
      <text:p text:style-name="P7"><text:s text:c="22"/>организации, в которую будет</text:p>
      <text:p text:style-name="P7">_________________________________________________________________________</text:p>
      <text:p text:style-name="P7">трудоустроен гражданин в соответствии с настоящим договором, по трудовой</text:p>
      <text:p text:style-name="P7"><text:s/>функции (функциям), выполняемой гражданином при осуществлении трудовой</text:p>
      <text:p text:style-name="P7"><text:s text:c="21"/>деятельности) (выбрать нужное)</text:p>
      <text:p text:style-name="P7">(далее - организация, в которую будет трудоустроен гражданин):</text:p>
      <text:p text:style-name="P7"><text:bookmark text:name="sub_330111"/><text:s text:c="5"/>а) полное наименование организации, в <text:s/>которую <text:s/>будет <text:s text:c="2"/>трудоустроен</text:p>
      <text:p text:style-name="P6"><text:bookmark text:name="sub_330112"/><text:span text:style-name="T6">гражданин в соответствии с настоящим договором</text:span><text:a xlink:type="simple" xlink:href="#sub_3161616" text:style-name="Internet_20_link" text:visited-style-name="Visited_20_Internet_20_Link"><text:span text:style-name="T4">16</text:span></text:a>:</text:p>
      <text:p text:style-name="P7">________________________________________________________________________;</text:p>
      <text:p text:style-name="P7"><text:bookmark text:name="sub_33012"/><text:s text:c="5"/>б) характер деятельности организации, в которую <text:s/>будет <text:s/>трудоустроен</text:p>
      <text:p text:style-name="P6"><text:bookmark text:name="sub_330121"/><text:span text:style-name="T6">гражданин в соответствии с настоящим договором</text:span><text:a xlink:type="simple" xlink:href="#sub_3171717" text:style-name="Internet_20_link" text:visited-style-name="Visited_20_Internet_20_Link"><text:span text:style-name="T4">17</text:span></text:a>:</text:p>
      <text:p text:style-name="P7">________________________________________________________________________.</text:p>
      <text:p text:style-name="P7"><text:bookmark text:name="sub_33013"/><text:s text:c="5"/>в) должность (должности), <text:s text:c="3"/>профессия (профессии), <text:s text:c="2"/>специальность,</text:p>
      <text:p text:style-name="P6"><text:bookmark text:name="sub_330131"/><text:span text:style-name="T6">(специальности), квалификация (квалификации), вид (виды) работы</text:span><text:a xlink:type="simple" xlink:href="#sub_3181818" text:style-name="Internet_20_link" text:visited-style-name="Visited_20_Internet_20_Link"><text:span text:style-name="T4">18</text:span></text:a>:</text:p>
      <text:p text:style-name="P7">________________________________________________________________________.</text:p>
      <text:p text:style-name="P7"><text:bookmark text:name="sub_3302"/><text:s text:c="5"/>2. <text:s/>Характеристика <text:s/>места <text:s/>осуществления <text:s/>трудовой <text:s text:c="3"/>деятельности -</text:p>
      <text:p text:style-name="P7"><text:bookmark text:name="sub_33021"/>выбирается и заполняется один из следующих вариантов:</text:p>
      <text:p text:style-name="P7"><text:bookmark text:name="sub_330211"/><text:s text:c="5"/>а) адрес осуществления трудовой деятельности: ______________________</text:p>
      <text:p text:style-name="P7"><text:bookmark text:name="sub_330212"/>________________________________________________________________________.</text:p>
      <text:p text:style-name="P7"><text:s text:c="6"/>(фактический адрес, по которому будет осуществляться трудовая</text:p>
      <text:p text:style-name="P7"><text:soft-page-break/>________________________________________________________________________;</text:p>
      <text:p text:style-name="P7"><text:s text:c="5"/>деятельность, в том числе в структурном подразделении, филиале,</text:p>
      <text:p text:style-name="P7"><text:s text:c="2"/>представительстве организации, в которую будет трудоустроен гражданин)</text:p>
      <text:p text:style-name="P7"><text:bookmark text:name="sub_33022"/><text:s text:c="5"/>б) наименование объекта (объектов) административно-территориального</text:p>
      <text:p text:style-name="P7"><text:bookmark text:name="sub_330221"/>деления в пределах субъекта Российской Федерации, на территории которого</text:p>
      <text:p text:style-name="P7">будет трудоустроен гражданин: __________________________________________</text:p>
      <text:p text:style-name="P7">_______________________________________________________________________;</text:p>
      <text:p text:style-name="P7"><text:bookmark text:name="sub_33023"/><text:s text:c="5"/>в) <text:s/>наименование <text:s/>субъекта <text:s/>(субъектов) <text:s/>Российской <text:s text:c="3"/>Федерации, на</text:p>
      <text:p text:style-name="P7"><text:bookmark text:name="sub_330231"/>территории которого будет трудоустроен гражданин: _______________________</text:p>
      <text:p text:style-name="P7">________________________________________________________________________.</text:p>
      <text:p text:style-name="P7"><text:bookmark text:name="sub_3303"/><text:s text:c="5"/>3. Вид (виды) экономической <text:s/>деятельности <text:s/>организации, <text:s/>в <text:s text:c="2"/>которую</text:p>
      <text:p text:style-name="P6"><text:bookmark text:name="sub_33031"/><text:span text:style-name="T6">будет трудоустроен гражданин, по <text:s/></text:span><text:a xlink:type="simple" xlink:href="http://ivo.garant.ru/document?id=70550726&amp;sub=0" text:style-name="Internet_20_link" text:visited-style-name="Visited_20_Internet_20_Link"><text:span text:style-name="T5">Общероссийскому <text:s/>классификатору</text:span></text:a> <text:s text:c="2"/>видов</text:p>
      <text:p text:style-name="P6"><text:span text:style-name="T6">экономической деятельности</text:span><text:a xlink:type="simple" xlink:href="#sub_3191919" text:style-name="Internet_20_link" text:visited-style-name="Visited_20_Internet_20_Link"><text:span text:style-name="T4">19</text:span></text:a>:</text:p>
      <text:p text:style-name="P7">________________________________________________________________________.</text:p>
      <text:p text:style-name="P7"><text:bookmark text:name="sub_3304"/><text:s text:c="5"/>4. <text:s/>Условия <text:s/>оплаты <text:s/>труда <text:s text:c="2"/>в <text:s text:c="2"/>период <text:s text:c="2"/>осуществления <text:s text:c="2"/>трудовой</text:p>
      <text:p text:style-name="P6"><text:bookmark text:name="sub_33041"/><text:span text:style-name="T6">деятельности</text:span><text:a xlink:type="simple" xlink:href="#sub_3202020" text:style-name="Internet_20_link" text:visited-style-name="Visited_20_Internet_20_Link"><text:span text:style-name="T4">20</text:span></text:a>: _________________________________________________________</text:p>
      <text:p text:style-name="P7">________________________________________________________________________.</text:p>
      <text:p text:style-name="P7"><text:bookmark text:name="sub_3305"/><text:s text:c="5"/>5. Гражданин <text:s text:c="2"/>и <text:s text:c="2"/>организация, <text:s text:c="2"/>в <text:s text:c="2"/>которую <text:s text:c="2"/>будет <text:s text:c="2"/>трудоустроен</text:p>
      <text:p text:style-name="P7"><text:bookmark text:name="sub_33051"/>гражданин, <text:s text:c="2"/>заключат <text:s text:c="2"/>трудовой <text:s text:c="3"/>договор <text:s text:c="2"/>о <text:s text:c="2"/>трудовой <text:s text:c="2"/>деятельности</text:p>
      <text:p text:style-name="P7">гражданина <text:s/>на <text:s/>условиях, <text:s text:c="2"/>установленных <text:s/>настоящим <text:s/>разделом, в срок не</text:p>
      <text:p text:style-name="P7">более ___ месяцев после _________________________________________________</text:p>
      <text:p text:style-name="P7">_________________________________________________________________________</text:p>
      <text:p text:style-name="P7"><text:s text:c="7"/>(даты отчисления гражданина из организации, осуществляющей</text:p>
      <text:p text:style-name="P7"><text:s text:c="5"/>образовательную деятельность, в связи с получением образования</text:p>
      <text:p text:style-name="P7"><text:s/>(завершением обучения), даты завершения срока прохождения аккредитации</text:p>
      <text:p text:style-name="P7"><text:s text:c="22"/>специалиста) (выбрать нужное)</text:p>
      <text:p text:style-name="P1"/>
      <text:p text:style-name="P7">(далее - установленный срок трудоустройства).</text:p>
      <text:p text:style-name="P7"><text:bookmark text:name="sub_3306"/><text:s text:c="5"/>6. <text:s/>Срок <text:s/>осуществления <text:s/>гражданином <text:s text:c="2"/>трудовой <text:s text:c="6"/>деятельности в</text:p>
      <text:p text:style-name="P7"><text:bookmark text:name="sub_33061"/>организации, <text:s/>в <text:s/>которую <text:s/>будет <text:s/>трудоустроен <text:s/>гражданин, <text:s/>на <text:s text:c="2"/>условиях,</text:p>
      <text:p text:style-name="P7">установленных настоящим разделом (далее - <text:s/>установленный <text:s/>срок <text:s text:c="2"/>трудовой</text:p>
      <text:p text:style-name="P6"><text:span text:style-name="T6">деятельности), составляет _____ года (лет)</text:span><text:a xlink:type="simple" xlink:href="#sub_3212121" text:style-name="Internet_20_link" text:visited-style-name="Visited_20_Internet_20_Link"><text:span text:style-name="T4">21</text:span></text:a>. Указанный <text:s/>срок <text:s/>длится <text:s text:c="2"/>с</text:p>
      <text:p text:style-name="P7">даты заключения трудового договора, а при незаключении трудового договора</text:p>
      <text:p text:style-name="P7">в установленный срок трудоустройства - с даты <text:s/>истечения <text:s text:c="2"/>установленного</text:p>
      <text:p text:style-name="P7">срока трудоустройства (с учетом приостановления исполнения <text:s text:c="2"/>обязательств</text:p>
      <text:p text:style-name="P7">сторон в случаях, установленных законодательством Российской Федерации).</text:p>
      <text:p text:style-name="P1"/>
      <text:p text:style-name="P6"><text:bookmark text:name="sub_3400"/><text:span text:style-name="Öâåòîâîå_20_âûäåëåíèå"><text:span text:style-name="T6"><text:s text:c="20"/>IV. Права и обязанности заказчика</text:span></text:span></text:p>
      <text:p text:style-name="P1"><text:bookmark text:name="sub_34002"/><text:bookmark text:name="sub_34001"/></text:p>
      <text:p text:style-name="P7"><text:s text:c="5"/>1. Заказчик обязан:</text:p>
      <text:p text:style-name="P7"><text:bookmark text:name="sub_3401"/><text:s text:c="5"/>а) ________________________________________________________________.</text:p>
      <text:p text:style-name="P7"><text:s text:c="8"/>(организовать предоставление гражданину следующих мер поддержки,</text:p>
      <text:p text:style-name="P7"><text:s text:c="7"/>предоставить гражданину следующие меры поддержки) (выбрать нужное)</text:p>
      <text:p text:style-name="P1"/>
      <text:p text:style-name="P6"><text:span text:style-name="T6">в период освоения образовательной программы</text:span><text:a xlink:type="simple" xlink:href="#sub_3222222" text:style-name="Internet_20_link" text:visited-style-name="Visited_20_Internet_20_Link"><text:span text:style-name="T4">22</text:span></text:a>:</text:p>
      <text:p text:style-name="P7">_________________________________________________________________________</text:p>
      <text:p text:style-name="P7">(меры материального стимулирования (стипендии и другие денежные выплаты),</text:p>
      <text:p text:style-name="P7">_________________________________________________________________________</text:p>
      <text:p text:style-name="P7">оплата питания и (или) проезда и иные меры, оплата дополнительных платных</text:p>
      <text:p text:style-name="P7">_________________________________________________________________________</text:p>
      <text:p text:style-name="P7">образовательных услуг, оказываемых за рамками образовательной программы,</text:p>
      <text:p text:style-name="P7">________________________________________________________________________;</text:p>
      <text:p text:style-name="P7"><text:s text:c="2"/>предоставление в пользование и (или) оплата жилого помещения в период</text:p>
      <text:p text:style-name="P7"><text:soft-page-break/><text:s text:c="17"/>обучения, другие меры) (выбрать нужное)</text:p>
      <text:p text:style-name="P1"/>
      <text:p text:style-name="P7"><text:bookmark text:name="sub_34012"/><text:s text:c="5"/>б) ___________________________________ трудоустройство гражданина на</text:p>
      <text:p text:style-name="P7"><text:bookmark text:name="sub_340121"/><text:s text:c="5"/>обеспечить (осуществить) (выбрать нужное)</text:p>
      <text:p text:style-name="P6"><text:span text:style-name="T6">условиях, установленных </text:span><text:a xlink:type="simple" xlink:href="#sub_3300" text:style-name="Internet_20_link" text:visited-style-name="Visited_20_Internet_20_Link"><text:span text:style-name="T5">разделом III</text:span></text:a> настоящего договора;</text:p>
      <text:p text:style-name="P7"><text:bookmark text:name="sub_34013"/><text:s text:c="5"/>в) обеспечить <text:s/>условия <text:s/>для <text:s/>трудовой <text:s/>деятельности <text:s text:c="3"/>гражданина на</text:p>
      <text:p text:style-name="P6"><text:bookmark text:name="sub_340131"/><text:span text:style-name="T6">условиях, <text:s/>установленных <text:s/></text:span><text:a xlink:type="simple" xlink:href="#sub_3300" text:style-name="Internet_20_link" text:visited-style-name="Visited_20_Internet_20_Link"><text:span text:style-name="T5">разделом <text:s/>III</text:span></text:a> <text:s/>настоящего <text:s/>договора, <text:s text:c="4"/>с даты</text:p>
      <text:p text:style-name="P7">трудоустройства до истечения установленного срока трудовой <text:s text:c="2"/>деятельности</text:p>
      <text:p text:style-name="P7">(с учетом приостановления <text:s/>исполнения <text:s/>обязательств <text:s/>сторон <text:s/>в <text:s text:c="2"/>случаях,</text:p>
      <text:p text:style-name="P7">установленных законодательством Российской Федерации);</text:p>
      <text:p text:style-name="P7"><text:bookmark text:name="sub_34014"/><text:s text:c="5"/>г) уведомить в <text:s/>письменной <text:s/>форме <text:s/>гражданина <text:s/>об <text:s/>изменении <text:s text:c="2"/>своих</text:p>
      <text:p text:style-name="P7"><text:bookmark text:name="sub_340141"/>наименования, места нахождения, банковских реквизитов или иных сведений,</text:p>
      <text:p text:style-name="P7">имеющих значение <text:s/>для <text:s/>исполнения <text:s/>настоящего <text:s/>договора, <text:s/>в <text:s text:c="3"/>течение 10</text:p>
      <text:p text:style-name="P7">календарных дней после соответствующих изменений;</text:p>
      <text:p text:style-name="P7"><text:bookmark text:name="sub_34015"/><text:s text:c="5"/>д) ________________________________________________________________.</text:p>
      <text:p text:style-name="P7"><text:bookmark text:name="sub_340151"/><text:s text:c="27"/>(иные обязанности)</text:p>
      <text:p text:style-name="P7"><text:s text:c="5"/>2. Заказчик вправе:</text:p>
      <text:p text:style-name="P7"><text:bookmark text:name="sub_3402"/><text:s text:c="5"/>а) <text:s/>согласовывать <text:s/>гражданину <text:s/>тему <text:s text:c="2"/>выпускной <text:s text:c="4"/>квалификационной</text:p>
      <text:p text:style-name="P6"><text:span text:style-name="T6">работы</text:span><text:a xlink:type="simple" xlink:href="#sub_3232323" text:style-name="Internet_20_link" text:visited-style-name="Visited_20_Internet_20_Link"><text:span text:style-name="T4">23</text:span></text:a>;</text:p>
      <text:p text:style-name="P7"><text:bookmark text:name="sub_34022"/><text:s text:c="5"/>б) <text:s/>направлять <text:s/>в <text:s/>организацию, <text:s text:c="2"/>осуществляющую <text:s text:c="4"/>образовательную</text:p>
      <text:p text:style-name="P7"><text:bookmark text:name="sub_340221"/>деятельность, в которой гражданин осваивает <text:s/>образовательную <text:s text:c="2"/>программу,</text:p>
      <text:p text:style-name="P7">предложения по организации прохождения практики гражданином;</text:p>
      <text:p text:style-name="P7"><text:bookmark text:name="sub_34023"/><text:s text:c="5"/>в) <text:s/>направлять <text:s/>в <text:s/>организацию, <text:s text:c="2"/>осуществляющую <text:s text:c="4"/>образовательную</text:p>
      <text:p text:style-name="P7"><text:bookmark text:name="sub_340231"/>деятельность, в которой гражданин осваивает <text:s/>образовательную <text:s text:c="2"/>программу,</text:p>
      <text:p text:style-name="P7">запросы о предоставлении сведений <text:s/>о <text:s/>результатах <text:s/>освоения <text:s text:c="2"/>гражданином</text:p>
      <text:p text:style-name="P7">образовательной программы;</text:p>
      <text:p text:style-name="P7"><text:bookmark text:name="sub_34024"/><text:s text:c="5"/>г) ________________________________________________________________.</text:p>
      <text:p text:style-name="P7"><text:bookmark text:name="sub_340241"/><text:s text:c="30"/>(иные права)</text:p>
      <text:p text:style-name="P1"/>
      <text:p text:style-name="P6"><text:bookmark text:name="sub_3500"/><text:span text:style-name="Öâåòîâîå_20_âûäåëåíèå"><text:span text:style-name="T6"><text:s text:c="20"/>V. Права и обязанности гражданина</text:span></text:span></text:p>
      <text:p text:style-name="P1"><text:bookmark text:name="sub_35002"/><text:bookmark text:name="sub_35001"/></text:p>
      <text:p text:style-name="P7"><text:s text:c="5"/>1. Гражданин обязан:</text:p>
      <text:p text:style-name="P7"><text:bookmark text:name="sub_3501"/><text:s text:c="5"/>а) в месячный срок после поступления на обучение по образовательной</text:p>
      <text:p text:style-name="P7">программе проинформировать в письменной форме заказчика о поступлении на</text:p>
      <text:p text:style-name="P6"><text:span text:style-name="T6">обучение</text:span><text:a xlink:type="simple" xlink:href="#sub_3242424" text:style-name="Internet_20_link" text:visited-style-name="Visited_20_Internet_20_Link"><text:span text:style-name="T4">24</text:span></text:a>;</text:p>
      <text:p text:style-name="P7"><text:bookmark text:name="sub_35012"/><text:s text:c="5"/>б) <text:s text:c="2"/>освоить <text:s text:c="2"/>образовательную <text:s text:c="2"/>программу <text:s text:c="2"/>в <text:s text:c="7"/>соответствии с</text:p>
      <text:p text:style-name="P6"><text:bookmark text:name="sub_350121"/><text:span text:style-name="T6">характеристиками <text:s/>обучения, <text:s/>установленными <text:s/></text:span><text:a xlink:type="simple" xlink:href="#sub_3200" text:style-name="Internet_20_link" text:visited-style-name="Visited_20_Internet_20_Link"><text:span text:style-name="T5">разделом <text:s text:c="2"/>II</text:span></text:a> <text:s text:c="4"/>настоящего</text:p>
      <text:p text:style-name="P7">договора;</text:p>
      <text:p text:style-name="P6"><text:bookmark text:name="sub_35013"/><text:span text:style-name="T6"><text:s text:c="5"/>в) заключить трудовой договор на условиях, <text:s/>установленных <text:s text:c="2"/></text:span><text:a xlink:type="simple" xlink:href="#sub_3300" text:style-name="Internet_20_link" text:visited-style-name="Visited_20_Internet_20_Link"><text:span text:style-name="T5">разделом</text:span></text:a></text:p>
      <text:p text:style-name="P6"><text:bookmark text:name="sub_350131"/><text:a xlink:type="simple" xlink:href="#sub_3300" text:style-name="Internet_20_link" text:visited-style-name="Visited_20_Internet_20_Link"><text:span text:style-name="T5">III</text:span></text:a> настоящего договора;</text:p>
      <text:p text:style-name="P7"><text:bookmark text:name="sub_35014"/><text:s text:c="5"/>г) осуществить трудовую <text:s/>деятельность <text:s/>на <text:s/>условиях, <text:s text:c="2"/>установленных</text:p>
      <text:p text:style-name="P6"><text:bookmark text:name="sub_350141"/><text:a xlink:type="simple" xlink:href="#sub_3300" text:style-name="Internet_20_link" text:visited-style-name="Visited_20_Internet_20_Link"><text:span text:style-name="T5">разделом III</text:span></text:a> настоящего договора;</text:p>
      <text:p text:style-name="P7"><text:bookmark text:name="sub_35015"/><text:s text:c="5"/>д) уведомить в письменной форме <text:s/>заказчика <text:s/>об <text:s/>изменении <text:s text:c="2"/>фамилии,</text:p>
      <text:p text:style-name="P7"><text:bookmark text:name="sub_350151"/>имени, отчества (при наличии), паспортных данных, банковских реквизитов,</text:p>
      <text:p text:style-name="P7">адреса регистрации по месту жительства, иных сведений, имеющих <text:s text:c="2"/>значение</text:p>
      <text:p text:style-name="P7">для исполнения настоящего договора, в течение 10 календарных дней <text:s text:c="2"/>после</text:p>
      <text:p text:style-name="P7">соответствующих изменений.</text:p>
      <text:p text:style-name="P7"><text:s text:c="5"/>2. Гражданин вправе:</text:p>
      <text:p text:style-name="P7"><text:bookmark text:name="sub_3502"/><text:s text:c="5"/>а) осуществить перевод для обучения по образовательной программе <text:s text:c="2"/>в</text:p>
      <text:p text:style-name="P7">другую организацию, <text:s/>осуществляющую <text:s/>образовательную <text:s/>деятельность, <text:s text:c="2"/>или</text:p>
      <text:p text:style-name="P7">внутри <text:s/>организации, <text:s/>осуществляющей <text:s/>образовательную <text:s text:c="4"/>деятельность, в</text:p>
      <text:p text:style-name="P7">которой <text:s text:c="2"/>гражданин <text:s text:c="2"/>осваивает <text:s text:c="2"/>образовательную <text:s text:c="8"/>программу, если</text:p>
      <text:p text:style-name="P6"><text:span text:style-name="T6">характеристики <text:s/>обучения <text:s/>после <text:s/>перевода <text:s/>соответствуют <text:s text:c="6"/></text:span><text:a xlink:type="simple" xlink:href="#sub_3200" text:style-name="Internet_20_link" text:visited-style-name="Visited_20_Internet_20_Link"><text:span text:style-name="T5">разделу II</text:span></text:a></text:p>
      <text:p text:style-name="P6"><text:span text:style-name="T6">настоящего договора</text:span><text:a xlink:type="simple" xlink:href="#sub_3252525" text:style-name="Internet_20_link" text:visited-style-name="Visited_20_Internet_20_Link"><text:span text:style-name="T4">25</text:span></text:a>;</text:p>
      <text:p text:style-name="P7"><text:bookmark text:name="sub_35022"/><text:soft-page-break/><text:s text:c="5"/>б) по согласованию с заказчиком осуществить перевод для обучения по</text:p>
      <text:p text:style-name="P7"><text:bookmark text:name="sub_350221"/>образовательной <text:s/>программе <text:s text:c="2"/>в <text:s text:c="2"/>другую <text:s text:c="2"/>организацию, <text:s text:c="4"/>осуществляющую</text:p>
      <text:p text:style-name="P7">образовательную деятельность, <text:s/>или <text:s/>внутри <text:s/>организации, <text:s text:c="2"/>осуществляющей</text:p>
      <text:p text:style-name="P7">образовательную <text:s text:c="2"/>деятельность, <text:s text:c="2"/>в <text:s text:c="2"/>которой <text:s text:c="2"/>гражданин <text:s text:c="3"/>осваивает</text:p>
      <text:p text:style-name="P7">образовательную программу, с изменением характеристик обучения, указанных</text:p>
      <text:p text:style-name="P6"><text:span text:style-name="T6">в </text:span><text:a xlink:type="simple" xlink:href="#sub_3200" text:style-name="Internet_20_link" text:visited-style-name="Visited_20_Internet_20_Link"><text:span text:style-name="T5">разделе II</text:span></text:a> настоящего договора, с внесением соответствующих изменений в</text:p>
      <text:p text:style-name="P6"><text:span text:style-name="T6">настоящий договор</text:span><text:a xlink:type="simple" xlink:href="#sub_3262626" text:style-name="Internet_20_link" text:visited-style-name="Visited_20_Internet_20_Link"><text:span text:style-name="T4">26</text:span></text:a>;</text:p>
      <text:p text:style-name="P7"><text:bookmark text:name="sub_35023"/><text:s text:c="5"/>в) ________________________________________________________________.</text:p>
      <text:p text:style-name="P7"><text:bookmark text:name="sub_350231"/><text:s text:c="30"/>(иные права)</text:p>
      <text:p text:style-name="P1"/>
      <text:p text:style-name="P6"><text:bookmark text:name="sub_3600"/><text:span text:style-name="Öâåòîâîå_20_âûäåëåíèå"><text:span text:style-name="T6"><text:s text:c="17"/>VI. Права и обязанности работодателя</text:span></text:span><text:a xlink:type="simple" xlink:href="#sub_3272727" text:style-name="Internet_20_link" text:visited-style-name="Visited_20_Internet_20_Link"><text:span text:style-name="T4">27</text:span></text:a></text:p>
      <text:p text:style-name="P1"><text:bookmark text:name="sub_36002"/><text:bookmark text:name="sub_36001"/></text:p>
      <text:p text:style-name="P7"><text:s text:c="5"/>1. Работодатель обязан:</text:p>
      <text:p text:style-name="P7"><text:bookmark text:name="sub_3601"/><text:s text:c="5"/>а) <text:s/>предоставить <text:s/>гражданину <text:s/>в <text:s/>период <text:s/>освоения <text:s text:c="3"/>образовательной</text:p>
      <text:p text:style-name="P6"><text:span text:style-name="T6">программы следующие меры поддержки</text:span><text:a xlink:type="simple" xlink:href="#sub_3282828" text:style-name="Internet_20_link" text:visited-style-name="Visited_20_Internet_20_Link"><text:span text:style-name="T4">28</text:span></text:a>:</text:p>
      <text:p text:style-name="P7">_________________________________________________________________________</text:p>
      <text:p text:style-name="P7">(меры материального стимулирования (стипендии и другие денежные выплаты),</text:p>
      <text:p text:style-name="P7">_________________________________________________________________________</text:p>
      <text:p text:style-name="P7">оплата питания и (или) проезда и иные меры, оплата дополнительных платных</text:p>
      <text:p text:style-name="P7">_________________________________________________________________________</text:p>
      <text:p text:style-name="P7">образовательных услуг, оказываемых за рамками образовательной программы,</text:p>
      <text:p text:style-name="P7">________________________________________________________________________;</text:p>
      <text:p text:style-name="P7"><text:s text:c="2"/>предоставление в пользование и (или) оплата жилого помещения в период</text:p>
      <text:p text:style-name="P7"><text:s text:c="17"/>обучения, другие меры) (выбрать нужное)</text:p>
      <text:p text:style-name="P1"/>
      <text:p text:style-name="P7"><text:bookmark text:name="sub_36012"/><text:s text:c="5"/>б) осуществить трудоустройство гражданина на условиях, установленных</text:p>
      <text:p text:style-name="P6"><text:bookmark text:name="sub_360121"/><text:a xlink:type="simple" xlink:href="#sub_3300" text:style-name="Internet_20_link" text:visited-style-name="Visited_20_Internet_20_Link"><text:span text:style-name="T5">разделом III</text:span></text:a> настоящего договора;</text:p>
      <text:p text:style-name="P7"><text:bookmark text:name="sub_36013"/><text:s text:c="5"/>в) обеспечить <text:s/>условия <text:s/>для <text:s/>трудовой <text:s/>деятельности <text:s text:c="3"/>гражданина на</text:p>
      <text:p text:style-name="P6"><text:bookmark text:name="sub_360131"/><text:span text:style-name="T6">условиях, <text:s/>установленных <text:s/></text:span><text:a xlink:type="simple" xlink:href="#sub_3300" text:style-name="Internet_20_link" text:visited-style-name="Visited_20_Internet_20_Link"><text:span text:style-name="T5">разделом <text:s/>III</text:span></text:a> <text:s/>настоящего <text:s/>договора, <text:s text:c="4"/>с даты</text:p>
      <text:p text:style-name="P7">трудоустройства до истечения установленного срока трудовой <text:s text:c="2"/>деятельности</text:p>
      <text:p text:style-name="P7">(с учетом приостановления <text:s/>исполнения <text:s/>обязательств <text:s/>сторон <text:s/>в <text:s text:c="2"/>случаях,</text:p>
      <text:p text:style-name="P7">установленных законодательством Российской Федерации);</text:p>
      <text:p text:style-name="P7"><text:bookmark text:name="sub_36014"/><text:s text:c="5"/>г) ________________________________________________________________.</text:p>
      <text:p text:style-name="P7"><text:bookmark text:name="sub_360141"/><text:s text:c="27"/>(иные обязанности)</text:p>
      <text:p text:style-name="P7"><text:s text:c="5"/>2. Работодатель вправе:</text:p>
      <text:p text:style-name="P7"><text:bookmark text:name="sub_3602"/><text:s text:c="5"/>а) <text:s/>согласовывать <text:s/>гражданину <text:s/>тему <text:s text:c="2"/>выпускной <text:s text:c="4"/>квалификационной</text:p>
      <text:p text:style-name="P6"><text:span text:style-name="T6">работы</text:span><text:a xlink:type="simple" xlink:href="#sub_3292929" text:style-name="Internet_20_link" text:visited-style-name="Visited_20_Internet_20_Link"><text:span text:style-name="T4">29</text:span></text:a>;</text:p>
      <text:p text:style-name="P7"><text:bookmark text:name="sub_36022"/><text:s text:c="5"/>б) ________________________________________________________________.</text:p>
      <text:p text:style-name="P7"><text:bookmark text:name="sub_360221"/><text:s text:c="30"/>(иные права)</text:p>
      <text:p text:style-name="P1"/>
      <text:p text:style-name="P6"><text:bookmark text:name="sub_3700"/><text:span text:style-name="Öâåòîâîå_20_âûäåëåíèå"><text:span text:style-name="T6"><text:s text:c="9"/>VII. Права и обязанности образовательной организации</text:span></text:span><text:a xlink:type="simple" xlink:href="#sub_3303030" text:style-name="Internet_20_link" text:visited-style-name="Visited_20_Internet_20_Link"><text:span text:style-name="T4">30</text:span></text:a></text:p>
      <text:p text:style-name="P1"><text:bookmark text:name="sub_37002"/><text:bookmark text:name="sub_37001"/></text:p>
      <text:p text:style-name="P7"><text:s text:c="5"/>1. Образовательная организация:</text:p>
      <text:p text:style-name="P7"><text:bookmark text:name="sub_3701"/><text:s text:c="5"/>а) учитывает <text:s/>предложения <text:s/>заказчика <text:s/>при <text:s/>организации <text:s text:c="2"/>прохождения</text:p>
      <text:p text:style-name="P7">гражданином практики;</text:p>
      <text:p text:style-name="P7"><text:bookmark text:name="sub_37012"/><text:s text:c="5"/>б) по запросу заказчика представляет сведения о результатах освоения</text:p>
      <text:p text:style-name="P7"><text:bookmark text:name="sub_370121"/>гражданином образовательной программы;</text:p>
      <text:p text:style-name="P7"><text:bookmark text:name="sub_37013"/><text:s text:c="5"/>в) ________________________________________________________________.</text:p>
      <text:p text:style-name="P7"><text:bookmark text:name="sub_370131"/><text:s text:c="27"/>(иные обязанности)</text:p>
      <text:p text:style-name="P7"><text:s text:c="5"/>2. Образовательная организация вправе:</text:p>
      <text:p text:style-name="P7"><text:bookmark text:name="sub_3702"/><text:s text:c="5"/>а) <text:s/>согласовывать <text:s/>с <text:s/>заказчиком <text:s/>вопросы <text:s/>организации <text:s text:c="2"/>прохождения</text:p>
      <text:p text:style-name="P7">гражданином практики;</text:p>
      <text:p text:style-name="P7"><text:bookmark text:name="sub_37022"/><text:soft-page-break/><text:s text:c="5"/>б) ________________________________________________________________.</text:p>
      <text:p text:style-name="P7"><text:bookmark text:name="sub_370221"/><text:s text:c="30"/>(иные права)</text:p>
      <text:p text:style-name="P1"/>
      <text:p text:style-name="P6"><text:bookmark text:name="sub_3800"/><text:span text:style-name="Öâåòîâîå_20_âûäåëåíèå"><text:span text:style-name="T6"><text:s text:c="22"/>VIII. Ответственность сторон</text:span></text:span></text:p>
      <text:p text:style-name="P1"><text:bookmark text:name="sub_38002"/><text:bookmark text:name="sub_38001"/></text:p>
      <text:p text:style-name="P7"><text:bookmark text:name="sub_3801"/><text:s text:c="5"/>1. За неисполнение или ненадлежащее исполнение своих обязательств по</text:p>
      <text:p text:style-name="P7"><text:bookmark text:name="sub_38011"/>настоящему договору <text:s/>стороны <text:s/>несут <text:s/>ответственность <text:s/>в <text:s text:c="3"/>соответствии с</text:p>
      <text:p text:style-name="P7">законодательством Российской Федерации, в том <text:s/>числе <text:s/>в <text:s text:c="3"/>соответствии с</text:p>
      <text:p text:style-name="P6"><text:a xlink:type="simple" xlink:href="http://ivo.garant.ru/document?id=70191362&amp;sub=7116" text:style-name="Internet_20_link" text:visited-style-name="Visited_20_Internet_20_Link"><text:span text:style-name="T5">частью 6 статьи 71.1</text:span></text:a> Федерального закона "Об <text:s/>образовании <text:s/>в <text:s text:c="2"/>Российской</text:p>
      <text:p text:style-name="P7">Федерации".</text:p>
      <text:p text:style-name="P7"><text:bookmark text:name="sub_3802"/><text:s text:c="5"/>2. Заказчик в случае неисполнения обязательств <text:s/>по <text:s text:c="2"/>трудоустройству</text:p>
      <text:p text:style-name="P7"><text:bookmark text:name="sub_38021"/>гражданина <text:s text:c="4"/>выплачивает <text:s text:c="4"/>гражданину <text:s text:c="4"/>компенсацию <text:s text:c="4"/>в <text:s text:c="3"/>сумме,</text:p>
      <text:p text:style-name="P7">установленной <text:s text:c="4"/>законодательством <text:s text:c="3"/>Российской <text:s text:c="3"/>Федерации, <text:s text:c="2"/>в <text:s/>срок</text:p>
      <text:p text:style-name="P6"><text:span text:style-name="T6">________________________________ и в порядке, предусмотренном </text:span><text:a xlink:type="simple" xlink:href="#sub_3400" text:style-name="Internet_20_link" text:visited-style-name="Visited_20_Internet_20_Link"><text:span text:style-name="T5">разделом IV</text:span></text:a></text:p>
      <text:p text:style-name="P7">(указать срок или дату выплаты)</text:p>
      <text:p text:style-name="P6"><text:a xlink:type="simple" xlink:href="#sub_1000" text:style-name="Internet_20_link" text:visited-style-name="Visited_20_Internet_20_Link"><text:span text:style-name="T5">Положения</text:span></text:a> о целевом <text:s/>обучении <text:s/>по <text:s/>образовательным <text:s/>программам <text:s text:c="2"/>среднего</text:p>
      <text:p text:style-name="P6"><text:span text:style-name="T6">профессионального и высшего <text:s/>образования, <text:s/>утвержденного <text:s text:c="2"/></text:span><text:a xlink:type="simple" xlink:href="#sub_0" text:style-name="Internet_20_link" text:visited-style-name="Visited_20_Internet_20_Link"><text:span text:style-name="T5">постановлением</text:span></text:a></text:p>
      <text:p text:style-name="P7">Правительства Российской Федерации от <text:s/>__________ <text:s/>2019 <text:s/>г. <text:s text:c="3"/>N  _____ "О</text:p>
      <text:p text:style-name="P7">целевом обучении по образовательным программам среднего профессионального</text:p>
      <text:p text:style-name="P7">и <text:s/>высшего <text:s/>образования <text:s/>и <text:s/>признании <text:s/>утратившим <text:s/>силу <text:s text:c="4"/>постановления</text:p>
      <text:p text:style-name="P7">Правительства Российской Федерации от 27 ноября 2013 г. N  1076".</text:p>
      <text:p text:style-name="P7"><text:bookmark text:name="sub_3803"/><text:s text:c="5"/>3. <text:s/>Гражданин <text:s/>в <text:s/>случае <text:s/>неисполнения <text:s/>обязательств <text:s/>по <text:s text:c="3"/>освоению</text:p>
      <text:p text:style-name="P7"><text:bookmark text:name="sub_38031"/>образовательной программы и (или) по осуществлению трудовой деятельности</text:p>
      <text:p text:style-name="P7">в течение не менее 3 <text:s/>лет <text:s/>в <text:s/>соответствии <text:s/>с <text:s/>полученной <text:s text:c="2"/>квалификацией</text:p>
      <text:p text:style-name="P7">возмещает заказчику расходы, связанные с предоставлением <text:s/>мер <text:s text:c="2"/>поддержки</text:p>
      <text:p text:style-name="P7">гражданину, в срок ______________________________________________________</text:p>
      <text:p text:style-name="P7"><text:s text:c="27"/>(указать срок или дату выплаты)</text:p>
      <text:p text:style-name="P6"><text:span text:style-name="T6">и в порядке, предусмотренном </text:span><text:a xlink:type="simple" xlink:href="#sub_1500" text:style-name="Internet_20_link" text:visited-style-name="Visited_20_Internet_20_Link"><text:span text:style-name="T5">разделом V</text:span></text:a> Положения о целевом <text:s/>обучении <text:s/>по</text:p>
      <text:p text:style-name="P7">образовательным <text:s text:c="3"/>программам <text:s text:c="4"/>среднего <text:s text:c="2"/>профессионального <text:s/>и высшего</text:p>
      <text:p text:style-name="P6"><text:span text:style-name="T6">образования, <text:s/>утвержденного <text:s text:c="2"/></text:span><text:a xlink:type="simple" xlink:href="#sub_0" text:style-name="Internet_20_link" text:visited-style-name="Visited_20_Internet_20_Link"><text:span text:style-name="T5">постановлением</text:span></text:a> <text:s text:c="2"/>Правительства <text:s text:c="2"/>Российской</text:p>
      <text:p text:style-name="P7">Федерации от _______ 2019 г. N  ___ "О целевом обучении по образовательным</text:p>
      <text:p text:style-name="P7">программам среднего профессионального и <text:s/>высшего <text:s/>образования и признании</text:p>
      <text:p text:style-name="P7">утратившим силу постановления Правительства <text:s text:c="2"/>Российской <text:s text:c="2"/>Федерации <text:s text:c="2"/>от</text:p>
      <text:p text:style-name="P7">27 ноября 2013 г. N  1076".</text:p>
      <text:p text:style-name="P7"><text:bookmark text:name="sub_3804"/><text:s text:c="5"/>4. Стороны освобождаются от исполнения обязательств <text:s/>по <text:s text:c="2"/>настоящему</text:p>
      <text:p text:style-name="P7"><text:bookmark text:name="sub_38041"/>договору и от ответственности за их неисполнение при наличии <text:s text:c="2"/>оснований,</text:p>
      <text:p text:style-name="P7">установленных законодательством Российской Федерации.</text:p>
      <text:p text:style-name="P1"/>
      <text:p text:style-name="P6"><text:bookmark text:name="sub_3900"/><text:span text:style-name="Öâåòîâîå_20_âûäåëåíèå"><text:span text:style-name="T6"><text:s text:c="22"/>IX. Заключительные положения</text:span></text:span></text:p>
      <text:p text:style-name="P1"><text:bookmark text:name="sub_39002"/><text:bookmark text:name="sub_39001"/></text:p>
      <text:p text:style-name="P7"><text:bookmark text:name="sub_3901"/><text:s text:c="5"/>1. <text:s/>Настоящий <text:s/>договор <text:s/>составлен <text:s/>в <text:s/>____ <text:s/>экземплярах, <text:s text:c="4"/>имеющих</text:p>
      <text:p text:style-name="P7"><text:bookmark text:name="sub_39011"/>одинаковую силу, по одному экземпляру для каждой из сторон.</text:p>
      <text:p text:style-name="P7"><text:bookmark text:name="sub_3902"/><text:s text:c="5"/>2. Настоящий договор вступает в силу с "___"_____________ 20 __ г. и</text:p>
      <text:p text:style-name="P7"><text:bookmark text:name="sub_39021"/>действует до истечения установленного <text:s/>срока <text:s/>трудовой <text:s/>деятельности <text:s/>(с</text:p>
      <text:p text:style-name="P7">учетом <text:s text:c="2"/>приостановления <text:s text:c="2"/>исполнения <text:s text:c="2"/>обязательства <text:s text:c="6"/>гражданина по</text:p>
      <text:p text:style-name="P7">осуществлению <text:s text:c="2"/>трудовой <text:s text:c="2"/>деятельности <text:s text:c="2"/>в <text:s text:c="2"/>случаях, <text:s text:c="5"/>установленных</text:p>
      <text:p text:style-name="P7">законодательством Российской Федерации).</text:p>
      <text:p text:style-name="P7"><text:bookmark text:name="sub_3903"/><text:s text:c="5"/>3. В случае непоступления гражданина _______________________________</text:p>
      <text:p text:style-name="P7"><text:bookmark text:name="sub_39031"/><text:s text:c="50"/>(на обучение,</text:p>
      <text:p text:style-name="P7">_________________________________________________________________________</text:p>
      <text:p text:style-name="P7"><text:s text:c="5"/>на целевое обучение в пределах квоты приема на целевое обучение)</text:p>
      <text:p text:style-name="P7"><text:s text:c="28"/>(выбрать нужное)</text:p>
      <text:p text:style-name="P7">по образовательной программе ____________________________________________</text:p>
      <text:p text:style-name="P7"><text:s text:c="30"/>(в течение ____ после заключения настоящего</text:p>
      <text:p text:style-name="P7"><text:soft-page-break/><text:s text:c="25"/>договора, до "__"_____ 20__ г.) (выбрать нужное)</text:p>
      <text:p text:style-name="P6"><text:span text:style-name="T6">настоящий договор расторгается</text:span><text:a xlink:type="simple" xlink:href="#sub_3313131" text:style-name="Internet_20_link" text:visited-style-name="Visited_20_Internet_20_Link"><text:span text:style-name="T4">31</text:span></text:a>.</text:p>
      <text:p text:style-name="P1"/>
      <text:p text:style-name="P7"><text:bookmark text:name="sub_3904"/><text:s text:c="5"/>4. Внесение <text:s text:c="2"/>изменений <text:s text:c="3"/>в <text:s text:c="3"/>настоящий <text:s text:c="4"/>договор <text:s text:c="3"/>оформляется</text:p>
      <text:p text:style-name="P7"><text:bookmark text:name="sub_39041"/>дополнительными соглашениями к нему.</text:p>
      <text:p text:style-name="P7"><text:bookmark text:name="sub_3905"/><text:s text:c="5"/>5. Настоящий договор ____________________________________ расторгнут</text:p>
      <text:p text:style-name="P7"><text:bookmark text:name="sub_39051"/><text:s text:c="22"/>(может быть, не может быть) (выбрать нужное)</text:p>
      <text:p text:style-name="P6"><text:span text:style-name="T6">по соглашению сторон</text:span><text:a xlink:type="simple" xlink:href="#sub_3323232" text:style-name="Internet_20_link" text:visited-style-name="Visited_20_Internet_20_Link"><text:span text:style-name="T4">32</text:span></text:a>.</text:p>
      <text:p text:style-name="P7"><text:bookmark text:name="sub_3906"/><text:s text:c="5"/>6. ________________________________________________________________.</text:p>
      <text:p text:style-name="P7"><text:bookmark text:name="sub_39061"/><text:s text:c="30"/>(иные положения)</text:p>
      <text:p text:style-name="P1"/>
      <text:p text:style-name="P6"><text:bookmark text:name="sub_31000"/><text:span text:style-name="Öâåòîâîå_20_âûäåëåíèå"><text:span text:style-name="T6"><text:s text:c="17"/>X. Адреса и платежные реквизиты сторон</text:span></text:span></text:p>
      <text:p text:style-name="P7"><text:bookmark text:name="sub_310001"/>_____________________________ <text:s text:c="9"/>__________________________</text:p>
      <text:p text:style-name="P7"><text:s text:c="12"/>Заказчик <text:s text:c="29"/>Гражданин</text:p>
      <text:p text:style-name="P7">________________________________ _______________________________________</text:p>
      <text:p text:style-name="P7"><text:s text:c="5"/>(полное наименование) <text:s text:c="8"/>(фамилия, имя, отчество (при наличии)</text:p>
      <text:p text:style-name="P7">______________________________ <text:s text:c="3"/>______________________________________</text:p>
      <text:p text:style-name="P7"><text:s text:c="7"/>(местонахождение) <text:s text:c="21"/>(дата рождения)</text:p>
      <text:p text:style-name="P7">________________________________ <text:s text:c="2"/>_____________________________________</text:p>
      <text:p text:style-name="P7"><text:s text:c="4"/>(банковские реквизиты) <text:s text:c="17"/>(паспортные данные:</text:p>
      <text:p text:style-name="P7"><text:s text:c="38"/>серия, номер, когда и кем выдан)</text:p>
      <text:p text:style-name="P7">__________________________________ <text:s/>____________________________________</text:p>
      <text:p text:style-name="P7"><text:s text:c="9"/>(иные реквизиты) <text:s text:c="19"/>(место регистрации)</text:p>
      <text:p text:style-name="P1"/>
      <text:p text:style-name="P7">___________/________________________/ __________________________________</text:p>
      <text:p text:style-name="P7"><text:s text:c="2"/>(подпись) (фамилия, имя, отчество <text:s text:c="2"/>(банковские реквизиты (при наличии)</text:p>
      <text:p text:style-name="P7"><text:s text:c="21"/>(при наличии)</text:p>
      <text:p text:style-name="P7"><text:s text:c="6"/>М.П. <text:s text:c="26"/>_________/ ________________________/</text:p>
      <text:p text:style-name="P7"><text:s text:c="38"/>(подпись) (фамилия, имя, отчество</text:p>
      <text:p text:style-name="P7"><text:s text:c="60"/>(при наличии)</text:p>
      <text:p text:style-name="P1"/>
      <text:p text:style-name="P1"/>
      <text:p text:style-name="P6"><text:span text:style-name="T6"><text:s text:c="13"/>Работодатель</text:span><text:a xlink:type="simple" xlink:href="#sub_3333333" text:style-name="Internet_20_link" text:visited-style-name="Visited_20_Internet_20_Link"><text:span text:style-name="T4">33</text:span></text:a> <text:s text:c="12"/>Образовательная организация<text:a xlink:type="simple" xlink:href="#sub_3343434" text:style-name="Internet_20_link" text:visited-style-name="Visited_20_Internet_20_Link"><text:span text:style-name="T4">34</text:span></text:a></text:p>
      <text:p text:style-name="P7">__________________________________ <text:s/>_____________________________________</text:p>
      <text:p text:style-name="P7"><text:s text:c="7"/>(полное наименование) <text:s text:c="16"/>полное наименование</text:p>
      <text:p text:style-name="P7">__________________________________ <text:s/>_____________________________________</text:p>
      <text:p text:style-name="P7"><text:s text:c="9"/>(местонахождение) <text:s text:c="19"/>(местонахождение)</text:p>
      <text:p text:style-name="P1"/>
      <text:p text:style-name="P7"><text:s text:c="6"/>(банковские реквизиты) <text:s text:c="14"/>(банковские реквизиты)</text:p>
      <text:p text:style-name="P7">__________________________________ <text:s/>_____________________________________</text:p>
      <text:p text:style-name="P7"><text:s text:c="9"/>(иные реквизиты) <text:s text:c="20"/>(иные реквизиты)</text:p>
      <text:p text:style-name="P1"/>
      <text:p text:style-name="P7">__________/______________________/ <text:s/>____________/_______________________/</text:p>
      <text:p text:style-name="P7">(подпись) (фамилия, имя, отчество <text:s text:c="3"/>(подпись) <text:s/>(фамилия, имя, отчество</text:p>
      <text:p text:style-name="P7"><text:s text:c="20"/>(при наличии) <text:s text:c="26"/>(при наличии)</text:p>
      <text:p text:style-name="P7"><text:s text:c="8"/>М.П. <text:s text:c="33"/>М.П.</text:p>
      <text:p text:style-name="P1"/>
      <text:p text:style-name="P7">──────────────────────────────</text:p>
      <text:p text:style-name="P1"><text:span text:style-name="T7">1</text:span> Указывается, если организация, в которую будет трудоустроен гражданин, является стороной <text:a xlink:type="simple" xlink:href="#sub_3000" text:style-name="Internet_20_link" text:visited-style-name="Visited_20_Internet_20_Link"><text:span text:style-name="T2">договора</text:span></text:a> о целевом обучении, заключенного между гражданином, поступающим на обучение по образовательной программе либо обучающимся по образовательной программе, и органами или организациями, указанными в <text:a xlink:type="simple" xlink:href="http://ivo.garant.ru/document?id=70191362&amp;sub=108660" text:style-name="Internet_20_link" text:visited-style-name="Visited_20_Internet_20_Link"><text:span text:style-name="T2">части 1 статьи 56</text:span></text:a> или <text:a xlink:type="simple" xlink:href="http://ivo.garant.ru/document?id=70191362&amp;sub=7111" text:style-name="Internet_20_link" text:visited-style-name="Visited_20_Internet_20_Link"><text:span text:style-name="T2">части 1 статьи 71.1</text:span></text:a> Федерального закона "Об образовании в Российской Федерации", предусмотренного настоящим <text:soft-page-break/>документом (далее - договор).</text:p>
      <text:p text:style-name="P1"><text:bookmark text:name="sub_3111"/><text:span text:style-name="T7">2</text:span> Указывается, если организация, осуществляющая образовательную деятельность, в которой обучается гражданин (в которую намерен поступать гражданин), является стороной <text:a xlink:type="simple" xlink:href="#sub_3000" text:style-name="Internet_20_link" text:visited-style-name="Visited_20_Internet_20_Link"><text:span text:style-name="T2">договора</text:span></text:a>.</text:p>
      <text:p text:style-name="P1"><text:bookmark text:name="sub_3222"/><text:span text:style-name="T7">3</text:span> Гражданин вправе поступать на целевое обучение по специальности или направлению подготовки высшего образования, входящим в перечень, определенный Правительством Российской Федерации, в пределах установленной квоты приема на целевое обучение в случае заключения им договора с органом или организацией, указанными в <text:a xlink:type="simple" xlink:href="http://ivo.garant.ru/document?id=70191362&amp;sub=7111" text:style-name="Internet_20_link" text:visited-style-name="Visited_20_Internet_20_Link"><text:span text:style-name="T2">части 1 статьи 71.1</text:span></text:a> Федерального закона "Об образовании в Российской Федерации".</text:p>
      <text:p text:style-name="P1"><text:bookmark text:name="sub_3333"/><text:span text:style-name="T7">4</text:span> Указывается в случае заключения договора с несовершеннолетним гражданином или в случаях, когда гражданин не приобрел дееспособность в полном объеме в соответствии с законодательством Российской Федерации.</text:p>
      <text:p text:style-name="P1"><text:bookmark text:name="sub_3444"/><text:span text:style-name="T7">5</text:span> Редакция <text:a xlink:type="simple" xlink:href="#sub_3200" text:style-name="Internet_20_link" text:visited-style-name="Visited_20_Internet_20_Link"><text:span text:style-name="T2">раздела II</text:span></text:a> договора в случае заключения договора с гражданином, поступающим по образовательной программе на обучение или на целевое обучение в пределах установленной квоты приема на целевое обучение.</text:p>
      <text:p text:style-name="P1"><text:bookmark text:name="sub_3555"/><text:span text:style-name="T7">6</text:span> Наличие государственной аккредитации образовательной программы указывается по решению заказчика.</text:p>
      <text:p text:style-name="P1"><text:bookmark text:name="sub_3666"/><text:span text:style-name="T7">7</text:span> Указывается по решению заказчика.</text:p>
      <text:p text:style-name="P1"><text:bookmark text:name="sub_3777"/><text:span text:style-name="T7">8</text:span> Указывается по решению заказчика для образовательной программы среднего профессионального образования.</text:p>
      <text:p text:style-name="P1"><text:bookmark text:name="sub_3888"/><text:span text:style-name="T7">9</text:span> Указывается по решению заказчика.</text:p>
      <text:p text:style-name="P1"><text:bookmark text:name="sub_3999"/><text:span text:style-name="T7">10</text:span> Указывается по решению заказчика.</text:p>
      <text:p text:style-name="P1"><text:bookmark text:name="sub_3101010"/><text:span text:style-name="T7">11</text:span> Редакция <text:a xlink:type="simple" xlink:href="#sub_3200" text:style-name="Internet_20_link" text:visited-style-name="Visited_20_Internet_20_Link"><text:span text:style-name="T2">раздела II</text:span></text:a> договора в случае заключения договора с гражданином, обучающимся по образовательной программе.</text:p>
      <text:p text:style-name="P1"><text:bookmark text:name="sub_3111111"/><text:span text:style-name="T7">12</text:span> Наличие государственной аккредитации образовательной программы указывается по решению заказчика.</text:p>
      <text:p text:style-name="P1"><text:bookmark text:name="sub_3121212"/><text:span text:style-name="T7">13</text:span> Указывается по решению заказчика.</text:p>
      <text:p text:style-name="P1"><text:bookmark text:name="sub_3131313"/><text:span text:style-name="T7">14</text:span> Указывается по решению заказчика.</text:p>
      <text:p text:style-name="P1"><text:bookmark text:name="sub_3141414"/><text:span text:style-name="T7">15</text:span> Указывается по решению заказчика.</text:p>
      <text:p text:style-name="P1"><text:bookmark text:name="sub_3151515"/><text:span text:style-name="T7">16</text:span> Заполняется в случае установления в <text:a xlink:type="simple" xlink:href="#sub_3301" text:style-name="Internet_20_link" text:visited-style-name="Visited_20_Internet_20_Link"><text:span text:style-name="T2">пункте 1 раздела III</text:span></text:a> договора места осуществления гражданином трудовой деятельности в соответствии с квалификацией, полученной в результате освоения образовательной программы, в организации, в которую будет трудоустроен гражданин в соответствии с договором.</text:p>
      <text:p text:style-name="P1"><text:bookmark text:name="sub_3161616"/><text:span text:style-name="T7">17</text:span> Заполняется в случае установления в <text:a xlink:type="simple" xlink:href="#sub_3301" text:style-name="Internet_20_link" text:visited-style-name="Visited_20_Internet_20_Link"><text:span text:style-name="T2">пункте 1 раздела III</text:span></text:a> договора места осуществления гражданином трудовой деятельности в соответствии с квалификацией, полученной в результате освоения образовательной программы, по характеру деятельности организации, в которую будет трудоустроен гражданин в соответствии с договором.</text:p>
      <text:p text:style-name="P1"><text:bookmark text:name="sub_3171717"/><text:span text:style-name="T7">18</text:span> Заполняется в случае установления в <text:a xlink:type="simple" xlink:href="#sub_3301" text:style-name="Internet_20_link" text:visited-style-name="Visited_20_Internet_20_Link"><text:span text:style-name="T2">пункте 1 раздела III</text:span></text:a> договора места осуществления гражданином трудовой деятельности в соответствии с квалификацией, полученной в результате освоения образовательной программы, по трудовой функции (функциям), выполняемой гражданином при осуществлении трудовой деятельности. Может быть указана одна или несколько характеристик трудовой функции (функций).</text:p>
      <text:p text:style-name="P1"><text:bookmark text:name="sub_3181818"/><text:span text:style-name="T7">19</text:span> Указывается по решению заказчика.</text:p>
      <text:p text:style-name="P1"><text:bookmark text:name="sub_3191919"/><text:span text:style-name="T7">20</text:span> Условия оплаты труда в период осуществления трудовой деятельности, в том числе минимальный уровень оплаты труда (в рублях или в процентах от среднемесячной начисленной <text:soft-page-break/>заработной платы в субъекте Российской Федерации, на территории которого должен быть трудоустроен гражданин), могут устанавливаться в соответствии с <text:a xlink:type="simple" xlink:href="#sub_1000" text:style-name="Internet_20_link" text:visited-style-name="Visited_20_Internet_20_Link"><text:span text:style-name="T2">Положением</text:span></text:a> о целевом обучении по образовательным программам среднего профессионального и высшего образования, утвержденным постановлением Правительства Российской Федерации от 2019 г. N  "О целевом обучении по образовательным программам среднего профессионального и высшего образования и признании утратившим силу постановления Правительства Российской Федерации от 27 ноября 2013 г. N  1076".</text:p>
      <text:p text:style-name="P1"><text:bookmark text:name="sub_3202020"/><text:span text:style-name="T7">21</text:span> Срок осуществления гражданином трудовой деятельности составляет не менее 3 лет.</text:p>
      <text:p text:style-name="P1"><text:bookmark text:name="sub_3212121"/><text:span text:style-name="T7">22</text:span> Стороны самостоятельно определяют перечень мер поддержки, предоставляемых гражданину, с указанием порядка, сроков и размеров их предоставления.</text:p>
      <text:p text:style-name="P1"><text:bookmark text:name="sub_3222222"/><text:span text:style-name="T7">23</text:span> Указывается по решению заказчика, в случае если государственная итоговая аттестация по образовательной программе включает в себя защиту выпускной квалификационной работы.</text:p>
      <text:p text:style-name="P1"><text:bookmark text:name="sub_3232323"/><text:span text:style-name="T7">24</text:span> Указывается, если <text:a xlink:type="simple" xlink:href="#sub_3000" text:style-name="Internet_20_link" text:visited-style-name="Visited_20_Internet_20_Link"><text:span text:style-name="T2">договор</text:span></text:a> заключен с гражданином, поступающим на обучение по образовательной программе, и договор не предусматривает поступления на целевое обучение в пределах квоты приема на целевое обучение.</text:p>
      <text:p text:style-name="P1"><text:bookmark text:name="sub_3242424"/><text:span text:style-name="T7">25</text:span> В случае поступления гражданина на целевое обучение в пределах квоты приема на целевое обучение, установленной Правительством Российской Федерации, указанный перевод должен соответствовать требованиям, предусмотренным <text:a xlink:type="simple" xlink:href="#sub_1051" text:style-name="Internet_20_link" text:visited-style-name="Visited_20_Internet_20_Link"><text:span text:style-name="T2">пунктом 51</text:span></text:a> Положения о целевом обучении по образовательным программам среднего профессионального и высшего образования, утвержденного <text:a xlink:type="simple" xlink:href="#sub_0" text:style-name="Internet_20_link" text:visited-style-name="Visited_20_Internet_20_Link"><text:span text:style-name="T2">постановлением</text:span></text:a> Правительства Российской Федерации от 21 марта 2019 г. N  302 "О целевом обучении по образовательным программам среднего профессионального и высшего образования и признании утратившим силу постановления Правительства Российской Федерации от 27 ноября 2013 г. N  1076".</text:p>
      <text:p text:style-name="P1"><text:bookmark text:name="sub_3252525"/><text:span text:style-name="T7">26</text:span> В случае поступления гражданина на целевое обучение в пределах квоты приема на целевое обучение, установленной Правительством Российской Федерации, указанный перевод должен соответствовать требованиям, предусмотренным <text:a xlink:type="simple" xlink:href="#sub_1051" text:style-name="Internet_20_link" text:visited-style-name="Visited_20_Internet_20_Link"><text:span text:style-name="T2">пунктом 51</text:span></text:a> Положения о целевом обучении по образовательным программам среднего профессионального и высшего образования, утвержденного <text:a xlink:type="simple" xlink:href="#sub_0" text:style-name="Internet_20_link" text:visited-style-name="Visited_20_Internet_20_Link"><text:span text:style-name="T2">постановлением</text:span></text:a> Правительства Российской Федерации от 21 марта 2019 г. N  302 "О целевом обучении по образовательным программам среднего профессионального и высшего образования и признании утратившим силу постановления Правительства Российской Федерации от 27 ноября 2013 г. N  1076".</text:p>
      <text:p text:style-name="P1"><text:bookmark text:name="sub_3262626"/><text:span text:style-name="T7">27</text:span> <text:a xlink:type="simple" xlink:href="#sub_3600" text:style-name="Internet_20_link" text:visited-style-name="Visited_20_Internet_20_Link"><text:span text:style-name="T2">Раздел VI</text:span></text:a> включается в договор, если организация, в которую будет трудоустроен гражданин, является стороной договора.</text:p>
      <text:p text:style-name="P1"><text:bookmark text:name="sub_3272727"/><text:span text:style-name="T7">28</text:span> Указывается по решению заказчика, определяется с учетом <text:a xlink:type="simple" xlink:href="#sub_34011" text:style-name="Internet_20_link" text:visited-style-name="Visited_20_Internet_20_Link"><text:span text:style-name="T2">подпункта "а" пункта 1 раздела IV</text:span></text:a> договора.</text:p>
      <text:p text:style-name="P1"><text:bookmark text:name="sub_3282828"/><text:span text:style-name="T7">29</text:span> Указывается по решению заказчика, в случае если государственная итоговая аттестация по образовательной программе включает в себя защиту выпускной квалификационной работы и соответствующее право заказчиком предоставлено работодателю.</text:p>
      <text:p text:style-name="P1"><text:bookmark text:name="sub_3292929"/><text:span text:style-name="T7">30</text:span> <text:a xlink:type="simple" xlink:href="#sub_3700" text:style-name="Internet_20_link" text:visited-style-name="Visited_20_Internet_20_Link"><text:span text:style-name="T2">Раздел VII</text:span></text:a> включается в договор, если организация, осуществляющая образовательную деятельность, в которой обучается гражданин (в которую намерен поступать гражданин), является стороной договора.</text:p>
      <text:p text:style-name="P1"><text:bookmark text:name="sub_3303030"/><text:span text:style-name="T7">31</text:span> Если <text:a xlink:type="simple" xlink:href="#sub_3000" text:style-name="Internet_20_link" text:visited-style-name="Visited_20_Internet_20_Link"><text:span text:style-name="T2">договор</text:span></text:a> заключается с гражданином, поступающим на обучение.</text:p>
      <text:p text:style-name="P1"><text:bookmark text:name="sub_3313131"/><text:span text:style-name="T7">32</text:span> В случае если <text:a xlink:type="simple" xlink:href="#sub_3000" text:style-name="Internet_20_link" text:visited-style-name="Visited_20_Internet_20_Link"><text:span text:style-name="T2">договор</text:span></text:a> не предусматривает поступления на целевое обучение в пределах квоты приема на целевое обучение, такой договор может быть расторгнут по соглашению сторон. В случае если договор предусматривает поступление на целевое обучение в пределах квоты приема на целевое обучение, такой договор не может быть расторгнут по соглашению сторон.</text:p>
      <text:p text:style-name="P1"><text:bookmark text:name="sub_3323232"/><text:span text:style-name="T7">33</text:span> Указывается, если организация, в которую будет трудоустроен гражданин, является <text:soft-page-break/>стороной <text:a xlink:type="simple" xlink:href="#sub_3000" text:style-name="Internet_20_link" text:visited-style-name="Visited_20_Internet_20_Link"><text:span text:style-name="T2">договора</text:span></text:a>.</text:p>
      <text:p text:style-name="P1"><text:bookmark text:name="sub_3333333"/><text:span text:style-name="T7">34</text:span> Указывается, если организация, осуществляющая образовательную деятельность, в которой обучается гражданин (в которую намерен поступать гражданин), является стороной <text:a xlink:type="simple" xlink:href="#sub_3000" text:style-name="Internet_20_link" text:visited-style-name="Visited_20_Internet_20_Link"><text:span text:style-name="T2">договора</text:span></text:a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Arial Unicode M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tyle="italic" style:font-name-asian="Mangal1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style:font-name="Courier New" style:font-name-asian="Courier New" fo:hyphenate="false" fo:hyphenation-remain-char-count="2" fo:hyphenation-push-char-count="2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106bbe" fo:font-weight="normal" style:font-name-asian="Times New Roman" style:font-weight-asian="normal" style:font-weight-complex="normal"/>
    </style:style>
    <style:style style:name="Заголовок_20_1_20_Знак" style:display-name="Заголовок 1 Знак" style:family="text" style:parent-style-name="Default_20_Paragraph_20_Font">
      <style:text-properties style:font-name="Calibri Light" fo:font-size="16pt" fo:font-weight="bold" style:letter-kerning="true" style:font-name-asian="Calibri Light" style:font-size-asian="16pt" style:font-weight-asian="bold" style:font-name-complex="Times New Roman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style:font-name-asian="Times New Roman CYR" style:font-name-complex="Times New Roman CYR"/>
    </style:style>
    <style:style style:name="Èíòåðíåò-ññûëêà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Äîêóìåíò ýêñïîðòèðîâàí èç ñèñòåìû ÃÀÐÀÍÒ</dc:description>
    <meta:initial-creator>obrazz</meta:initial-creator>
    <meta:creation-date>2019-04-24T10:30:00</meta:creation-date>
    <dc:date>2019-04-24T10:30:00</dc:date>
    <meta:document-statistic meta:table-count="1" meta:image-count="0" meta:object-count="0" meta:page-count="28" meta:paragraph-count="612" meta:word-count="10227" meta:character-count="92864"/>
    <meta:generator>OpenOffice/4.1.2$Win32 OpenOffice.org_project/412m3$Build-9782</meta:generator>
  </office:meta>
</office:document-meta>
</file>