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1pt"/>
    </style:style>
    <style:style style:name="P7" style:family="paragraph" style:parent-style-name="Preformatted_20_Text">
      <style:paragraph-properties fo:margin-top="0cm" fo:margin-bottom="0.499cm"/>
      <style:text-properties style:font-name="Times New Roman" fo:font-size="12pt" style:font-size-asian="12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 CYR" fo:font-size="14pt" style:font-size-asian="14pt"/>
    </style:style>
    <style:style style:name="T4" style:family="text">
      <style:text-properties style:font-name="Times New Roman CYR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ДМИНИСТРАЦИЯ ИНЖАВИНСКОГО РАЙОНА</text:p>
      <text:p text:style-name="P2">ТАМБОВСКОЙ ОБЛАСТИ</text:p>
      <text:p text:style-name="P2"/>
      <text:p text:style-name="P2">П О С Т А Н О В Л Е Н И Е</text:p>
      <text:p text:style-name="P2"/>
      <text:p text:style-name="P2">17. <text:s/>02. 2021 <text:s text:c="21"/>р.п. Инжавино <text:s text:c="35"/>№124 </text:p>
      <text:p text:style-name="P1"/>
      <text:p text:style-name="P1"/>
      <text:p text:style-name="Standard"><text:span text:style-name="Основной_20_шрифт_20_абзаца"><text:span text:style-name="T2">О внесении </text:span></text:span><text:span text:style-name="Основной_20_шрифт_20_абзаца"><text:span text:style-name="T2">изменений в состав </text:span></text:span><text:span text:style-name="Основной_20_шрифт_20_абзаца"><text:span text:style-name="T1">комиссии по аттестации </text:span></text:span><text:span text:style-name="Основной_20_шрифт_20_абзаца"><text:span text:style-name="T3">кандидатов</text:span></text:span> <text:span text:style-name="Основной_20_шрифт_20_абзаца"><text:span text:style-name="T3">на</text:span></text:span> <text:span text:style-name="Основной_20_шрифт_20_абзаца"><text:span text:style-name="T3">должность</text:span></text:span> <text:span text:style-name="Основной_20_шрифт_20_абзаца"><text:span text:style-name="T3">руководителя</text:span></text:span> <text:span text:style-name="Основной_20_шрифт_20_абзаца"><text:span text:style-name="T3">и</text:span></text:span> <text:span text:style-name="Основной_20_шрифт_20_абзаца"><text:span text:style-name="T3">руководителя</text:span></text:span> <text:span text:style-name="Основной_20_шрифт_20_абзаца"><text:span text:style-name="T3">муниципальной образовательной</text:span></text:span> <text:span text:style-name="Основной_20_шрифт_20_абзаца"><text:span text:style-name="T3">организации</text:span></text:span><text:span text:style-name="Основной_20_шрифт_20_абзаца"><text:span text:style-name="T5"> </text:span></text:span><text:span text:style-name="Основной_20_шрифт_20_абзаца"><text:span text:style-name="T1">Инжавинского района,</text:span></text:span><text:span text:style-name="Основной_20_шрифт_20_абзаца"><text:span text:style-name="T2"> утвержденный постановлением администрации района от 2</text:span></text:span><text:span text:style-name="Основной_20_шрифт_20_абзаца"><text:span text:style-name="T1">0.09.2016 № 589</text:span></text:span></text:p>
      <text:p text:style-name="P1"/>
      <text:p text:style-name="P1"/>
      <text:p text:style-name="P3"><text:s text:c="5"/>В связи с изменением кадрового состава администрации района администрация района ПОСТАНОВЛЯЕТ:</text:p>
      <text:p text:style-name="P3"/>
      <text:p text:style-name="P4"><text:span text:style-name="Основной_20_шрифт_20_абзаца"><text:span text:style-name="T2"><text:s text:c="5"/>1.Внести в состав комиссии по аттестации </text:span></text:span><text:span text:style-name="Основной_20_шрифт_20_абзаца"><text:span text:style-name="T4">кандидатов</text:span></text:span><text:span text:style-name="Основной_20_шрифт_20_абзаца"><text:span text:style-name="T2"> </text:span></text:span><text:span text:style-name="Основной_20_шрифт_20_абзаца"><text:span text:style-name="T4">на</text:span></text:span><text:span text:style-name="Основной_20_шрифт_20_абзаца"><text:span text:style-name="T2"> </text:span></text:span><text:span text:style-name="Основной_20_шрифт_20_абзаца"><text:span text:style-name="T4">должность</text:span></text:span><text:span text:style-name="Основной_20_шрифт_20_абзаца"><text:span text:style-name="T2"> </text:span></text:span><text:span text:style-name="Основной_20_шрифт_20_абзаца"><text:span text:style-name="T4">руководителя</text:span></text:span><text:span text:style-name="Основной_20_шрифт_20_абзаца"><text:span text:style-name="T2"> </text:span></text:span><text:span text:style-name="Основной_20_шрифт_20_абзаца"><text:span text:style-name="T4">и</text:span></text:span><text:span text:style-name="Основной_20_шрифт_20_абзаца"><text:span text:style-name="T2"> </text:span></text:span><text:span text:style-name="Основной_20_шрифт_20_абзаца"><text:span text:style-name="T4">руководителя</text:span></text:span><text:span text:style-name="Основной_20_шрифт_20_абзаца"><text:span text:style-name="T2"> </text:span></text:span><text:span text:style-name="Основной_20_шрифт_20_абзаца"><text:span text:style-name="T4">муниципальной образовательной</text:span></text:span><text:span text:style-name="Основной_20_шрифт_20_абзаца"><text:span text:style-name="T2"> </text:span></text:span><text:span text:style-name="Основной_20_шрифт_20_абзаца"><text:span text:style-name="T4">организации</text:span></text:span><text:span text:style-name="Основной_20_шрифт_20_абзаца"><text:span text:style-name="T6"> </text:span></text:span><text:span text:style-name="Основной_20_шрифт_20_абзаца"><text:span text:style-name="T2">Инжавинского района, утвержденный постановл</text:span></text:span><text:span text:style-name="Основной_20_шрифт_20_абзаца"><text:span text:style-name="T2">ением администрации района от 20.09.2016 № 589 (далее-Комиссия), изменения следующего содержания:</text:span></text:span></text:p>
      <text:p text:style-name="P3"><text:s text:c="6"/>1.1.вывести из состава Комиссии Власову Л.Б., Кострову Е.Ф., Чернову Е.Г.; </text:p>
      <text:p text:style-name="P3"><text:s text:c="6"/>1.2.ввести в состав Комиссии:</text:p>
      <text:p text:style-name="P3"><text:s text:c="6"/>Кирееву Е.В., главного специалиста отдела образования администрации Инжавинского района,</text:p>
      <text:p text:style-name="P3"><text:s text:c="6"/>Соколову О.А., главного специалиста отдела образования администрации Инжавинского района,</text:p>
      <text:p text:style-name="P3"><text:s text:c="6"/>Кривенчук Л.К., заведующую информационно-методическим центром системы образования Инжавинского района,</text:p>
      <text:p text:style-name="P3"><text:s text:c="6"/>Сотникову О.А., начальника отдела культуры, молодежной политики, физкультуры и спорта.</text:p>
      <text:p text:style-name="P3"><text:s text:c="5"/>2.Контроль за исполнением данного постановления возложить на первого заместителя главы администрации района В.А. Яблочко.</text:p>
      <text:p text:style-name="P3"/>
      <text:p text:style-name="P3"/>
      <text:p text:style-name="P3">Первый заместитель главы</text:p>
      <text:p text:style-name="P3">администрации Инжавинского района <text:s text:c="35"/>В. А. Яблочко <text:s text:c="10"/></text:p>
      <text:p text:style-name="P3"/>
      <text:p text:style-name="P3"/>
      <text:p text:style-name="P3"/>
      <text:p text:style-name="P3"/>
      <text:p text:style-name="P5"/>
      <text:p text:style-name="P5">Н.Н.Смагина</text:p>
      <text:p text:style-name="P5"><text:soft-page-break/><text:s/>2-44-07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Гл.специалист отдела образования                                           Н.Н.Смагина</text:p>
      <text:p text:style-name="P7"/>
      <text:p text:style-name="P7">Нач. отдела образования                                                             Е.И.Пятых </text:p>
      <text:p text:style-name="P7">Первый зам.главы администрации района                               В.А.Яблочко</text:p>
      <text:p text:style-name="P7">Управ. делами администрации района                                      Р.М.Жуков</text:p>
      <text:p text:style-name="P7">Нач.юр.отдела                                                                              Н.И.Агеева                                                                          </text:p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АДМИНИСТРАЦИЯ ИНЖАВИНСКОГО РАЙОНА</dc:title>
    <meta:initial-creator>user</meta:initial-creator>
    <dc:creator>obrazz</dc:creator>
    <meta:creation-date>2009-01-28T15:23:00Z</meta:creation-date>
    <dc:date>2021-02-20T06:31:00Z</dc:date>
    <meta:print-date>2016-03-11T15:34:00Z</meta:print-date>
    <meta:editing-cycles>30</meta:editing-cycles>
    <meta:editing-duration>PT78840S</meta:editing-duration>
    <meta:document-statistic meta:table-count="0" meta:image-count="0" meta:object-count="0" meta:page-count="2" meta:paragraph-count="23" meta:word-count="187" meta:character-count="2062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Microsoft/Windows/Temporary%20Internet%20Files/Content.Outlook/IYDLZ8LO/Пост%20АР%20о%20внес%20изм%20в%20ком%20по%20аттест%20руков.odt/Normal"/>
  </office:meta>
</office:document-meta>
</file>