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5.038cm" table:align="left" style:writing-mode="lr-tb"/>
    </style:style>
    <style:style style:name="Таблица5.A" style:family="table-column">
      <style:table-column-properties style:column-width="1.014cm"/>
    </style:style>
    <style:style style:name="Таблица5.B" style:family="table-column">
      <style:table-column-properties style:column-width="8.273cm"/>
    </style:style>
    <style:style style:name="Таблица5.C" style:family="table-column">
      <style:table-column-properties style:column-width="8.414cm"/>
    </style:style>
    <style:style style:name="Таблица5.D" style:family="table-column">
      <style:table-column-properties style:column-width="7.338cm"/>
    </style:style>
    <style:style style:name="Таблица5.A1" style:family="table-cell">
      <style:table-cell-properties style:vertical-align="" fo:padding="0.049cm" fo:border="0.035cm solid #000000"/>
    </style:style>
    <style:style style:name="Таблица5.B1" style:family="table-cell">
      <style:table-cell-properties style:vertical-align="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Таблица5.D1" style:family="table-cell">
      <style:table-cell-properties style:vertical-align="botto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Таблица5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5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Text_20_body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color="#ff0000" style:font-name="Times New Roman1" fo:font-size="10.5pt" fo:font-style="italic" style:text-underline-style="solid" style:text-underline-width="auto" style:text-underline-color="font-color" fo:background-color="transparent" style:font-size-asian="10.5pt" style:font-size-complex="10.5pt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font-size="10.5pt" fo:background-color="transparen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fo:background-color="transparent"/>
    </style:style>
    <style:style style:name="P4" style:family="paragraph" style:parent-style-name="Text_20_body">
      <style:paragraph-properties fo:text-align="start" style:justify-single-word="false"/>
      <style:text-properties fo:background-color="transparent"/>
    </style:style>
    <style:style style:name="P5" style:family="paragraph" style:parent-style-name="Text_20_body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loext:contextual-spacing="false" fo:margin-left="16.00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loext:contextual-spacing="false"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background-color="transparent"/>
    </style:style>
    <style:style style:name="P10" style:family="paragraph" style:parent-style-name="Table_20_Contents">
      <style:paragraph-properties loext:contextual-spacing="false" fo:margin-top="0cm" fo:margin-bottom="0cm" fo:text-align="center" style:justify-single-word="false"/>
      <style:text-properties fo:font-weight="bold" fo:background-color="transparent" style:font-weight-asian="bold" style:font-weight-complex="bold"/>
    </style:style>
    <style:style style:name="P11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cc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2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ff0000" fo:font-weight="bold" fo:background-color="transparent" style:font-weight-asian="bold" style:font-weight-complex="bold"/>
    </style:style>
    <style:style style:name="P13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3333ff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4" style:family="paragraph" style:parent-style-name="Table_20_Contents">
      <style:paragraph-properties loext:contextual-spacing="false" fo:margin-top="0cm" fo:margin-bottom="0cm" fo:text-align="center" style:justify-single-word="false"/>
      <style:text-properties fo:background-color="transparent"/>
    </style:style>
    <style:style style:name="P15" style:family="paragraph" style:parent-style-name="Standard">
      <style:paragraph-properties loext:contextual-spacing="false" fo:margin-left="-0.026cm" fo:margin-right="0cm" fo:margin-top="0cm" fo:margin-bottom="0cm" fo:text-align="start" style:justify-single-word="false" fo:text-indent="1.27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6" style:family="paragraph" style:parent-style-name="Text_20_body" style:master-pag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>
        <style:tab-stops/>
      </style:paragraph-properties>
    </style:style>
    <style:style style:name="P17" style:family="paragraph" style:parent-style-name="Text_20_body">
      <style:text-properties fo:font-size="14pt" fo:background-color="transparent"/>
    </style:style>
    <style:style style:name="P18" style:family="paragraph" style:parent-style-name="Heading_20_1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background-color="transparent"/>
    </style:style>
    <style:style style:name="P19" style:family="paragraph" style:parent-style-name="Heading_20_1">
      <style:paragraph-properties loext:contextual-spacing="false" fo:margin-top="0cm" fo:margin-bottom="0cm" fo:line-height="100%" fo:text-align="center" style:justify-single-word="false"/>
      <style:text-properties style:text-position="sub 58%" style:font-name="Times New Roman" fo:font-size="14pt" fo:background-color="transparent" style:font-size-asian="14pt" style:font-size-complex="14pt"/>
    </style:style>
    <style:style style:name="P20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cc" fo:font-weight="bold" fo:background-color="transparent" style:font-weight-asian="bold" style:font-weight-complex="bold"/>
    </style:style>
    <style:style style:name="T1" style:family="text">
      <style:text-properties fo:color="#000000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2" style:family="text">
      <style:text-properties fo:color="#000000" style:font-name="Times New Roman1" fo:font-style="italic"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cc0000" style:text-underline-style="solid" style:text-underline-width="auto" style:text-underline-color="font-color"/>
    </style:style>
    <style:style style:name="T6" style:family="text">
      <style:text-properties fo:color="#3333ff" style:text-underline-style="solid" style:text-underline-width="auto" style:text-underline-color="font-color"/>
    </style:style>
    <style:style style:name="T7" style:family="text">
      <style:text-properties style:text-position="sub 58%" fo:language="ru" fo:country="RU"/>
    </style:style>
    <style:style style:name="T8" style:family="text">
      <style:text-properties fo:font-size="12pt" style:font-size-asian="10.5pt" style:font-size-complex="12pt"/>
    </style:style>
    <style:style style:name="T9" style:family="text">
      <style:text-properties fo:color="#ff0000" fo:font-size="12pt" style:font-size-asian="10.5pt" style:font-size-complex="12pt"/>
    </style:style>
    <style:style style:name="T10" style:family="text">
      <style:text-properties fo:color="#ff0000" style:font-name="Times New Roman1" fo:font-style="italic"/>
    </style:style>
    <style:style style:name="T11" style:family="text">
      <style:text-properties fo:color="#ff0000" style:font-name="Times New Roman1" fo:font-style="italic" style:text-underline-style="solid" style:text-underline-width="auto" style:text-underline-color="font-color"/>
    </style:style>
    <style:style style:name="T12" style:family="text">
      <style:text-properties fo:color="#ff0000" style:font-name="Times New Roman1" fo:font-style="italic" style:text-underline-style="solid" style:text-underline-width="auto" style:text-underline-color="font-color" fo:font-weight="bold"/>
    </style:style>
    <style:style style:name="T13" style:family="text">
      <style:text-properties fo:color="#ff0000" style:font-name="Times New Roman1" fo:font-size="12pt" fo:font-style="italic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1" fo:font-style="itali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П</text:span><text:span text:style-name="T1">РИЛОЖЕНИЕ</text:span><text:span text:style-name="T1"> </text:span><text:span text:style-name="T1">№</text:span><text:span text:style-name="T1">1</text:span></text:p>
      <text:p text:style-name="P7">к перечню и формам отчётов по итогам комплектования <text:s/>кадрами <text:s/>системы образования <text:span text:style-name="T4">района </text:span><text:s/>на 201<text:span text:style-name="T3">8</text:span>-201<text:span text:style-name="T3">9</text:span> учебный год</text:p>
      <text:p text:style-name="P8"/>
      <text:h text:style-name="P18" text:outline-level="1"><text:span text:style-name="T4">Информация об</text:span> образовательн<text:span text:style-name="T4">ой</text:span> организаци ____________________________________</text:h>
      <text:h text:style-name="P19" text:outline-level="1"><text:span text:style-name="T4"><text:s text:c="140"/>указать</text:span> <text:span text:style-name="T4"><text:s/>наименование организации</text:span></text:h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0">№ п/п</text:p>
          </table:table-cell>
          <table:table-cell table:style-name="Таблица5.B1" office:value-type="string">
            <text:p text:style-name="P10">Полное наименование </text:p>
            <text:p text:style-name="P10">образовательной </text:p>
            <text:p text:style-name="P10">организации </text:p>
            <text:p text:style-name="P11">(в <text:span text:style-name="T4">соответствии</text:span> с </text:p>
            <text:p text:style-name="P11">Уставом)*</text:p>
          </table:table-cell>
          <table:table-cell table:style-name="Таблица5.B1" office:value-type="string">
            <text:p text:style-name="P10">Почтовый адрес,</text:p>
            <text:p text:style-name="P12">электронный адрес, </text:p>
            <text:p text:style-name="P20">адрес сайта</text:p>
          </table:table-cell>
          <table:table-cell table:style-name="Таблица5.D1" office:value-type="string">
            <text:p text:style-name="P10">ФИО руководителя, </text:p>
            <text:p text:style-name="P10">рабочий телефон</text:p>
            <text:p text:style-name="P10">(факс), <text:span text:style-name="T5">сотовый </text:span></text:p>
            <text:p text:style-name="P10"><text:span text:style-name="T5">телефон,</text:span> <text:span text:style-name="T6">адрес </text:span></text:p>
            <text:p text:style-name="P13">электронной почты**</text:p>
            <text:p text:style-name="P10"/>
          </table:table-cell>
        </table:table-row>
        <table:table-row>
          <table:table-cell table:style-name="Таблица5.A2" office:value-type="string">
            <text:p text:style-name="P14">1</text:p>
          </table:table-cell>
          <table:table-cell table:style-name="Таблица5.B2" office:value-type="string">
            <text:p text:style-name="P14">2</text:p>
          </table:table-cell>
          <table:table-cell table:style-name="Таблица5.B2" office:value-type="string">
            <text:p text:style-name="P14">3</text:p>
          </table:table-cell>
          <table:table-cell table:style-name="Таблица5.B2" office:value-type="string">
            <text:p text:style-name="P14">4</text:p>
          </table:table-cell>
        </table:table-row>
        <table:table-row>
          <table:table-cell table:style-name="Таблица5.A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</table:table-row>
        <table:table-row>
          <table:table-cell table:style-name="Таблица5.A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</table:table-row>
        <table:table-row>
          <table:table-cell table:style-name="Таблица5.A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</table:table-row>
        <table:table-row>
          <table:table-cell table:style-name="Таблица5.A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</table:table-row>
      </table:table>
      <text:p text:style-name="P3"/>
      <text:p text:style-name="P5">* Указать юридическое лицо и перечислить все его филиалы, структурные подразделения</text:p>
      <text:p text:style-name="P5">** Указать ФИО и наименование должности руководителя филиала, структурного подразделения</text:p>
      <text:p text:style-name="P4">Обязательно указать сотовый телефон</text:p>
      <text:p text:style-name="P17">Руководитель _____________________/ФИО руководителя/</text:p>
      <text:p text:style-name="P15"><text:s text:c="20"/><text:span text:style-name="T7">подпись, печать</text:span></text:p>
      <text:p text:style-name="P6"><text:span text:style-name="T8">Ответственный исполнитель</text:span><text:span text:style-name="T9">***</text:span><text:span text:style-name="T8">________________________________________</text:span></text:p>
      <text:p text:style-name="P2"><text:span text:style-name="T10">**** <text:s text:c="3"/>- <text:s text:c="2"/></text:span><text:span text:style-name="T12">Обязательная информация!</text:span><text:span text:style-name="T14"> </text:span><text:span text:style-name="T15">-  указать фамилию, имя, отчество ответственного исполнителя, </text:span><text:span text:style-name="T2">номер телефона</text:span><text:span text:style-name="T11"> </text:span><text:span text:style-name="T13">с кодом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6S</meta:editing-duration>
    <meta:editing-cycles>5</meta:editing-cycles>
    <meta:generator>OpenOffice.org/3.4$Win32 OpenOffice.org_project/340m1$Build-9590</meta:generator>
    <dc:date>2018-08-27T15:25:21.07</dc:date>
    <meta:document-statistic meta:table-count="1" meta:image-count="0" meta:object-count="0" meta:page-count="1" meta:paragraph-count="29" meta:word-count="103" meta:character-count="1071"/>
    <meta:user-defined meta:name="Info 1"/>
    <meta:user-defined meta:name="Info 2"/>
    <meta:user-defined meta:name="Info 3"/>
    <meta:user-defined meta:name="Info 4"/>
  </office:meta>
</office:document-meta>
</file>