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left" style:writing-mode="lr-tb"/>
    </style:style>
    <style:style style:name="Таблица2.A" style:family="table-column">
      <style:table-column-properties style:column-width="0.739cm"/>
    </style:style>
    <style:style style:name="Таблица2.B" style:family="table-column">
      <style:table-column-properties style:column-width="3.868cm"/>
    </style:style>
    <style:style style:name="Таблица2.C" style:family="table-column">
      <style:table-column-properties style:column-width="4.434cm"/>
    </style:style>
    <style:style style:name="Таблица2.D" style:family="table-column">
      <style:table-column-properties style:column-width="3.041cm"/>
    </style:style>
    <style:style style:name="Таблица2.F" style:family="table-column">
      <style:table-column-properties style:column-width="6.951cm"/>
    </style:style>
    <style:style style:name="Таблица2.G" style:family="table-column">
      <style:table-column-properties style:column-width="3.625cm"/>
    </style:style>
    <style:style style:name="Таблица2.A1" style:family="table-cell">
      <style:table-cell-properties style:vertical-align="" fo:padding="0.049cm" fo:border="1pt solid #000000"/>
    </style:style>
    <style:style style:name="Таблица2.B1" style:family="table-cell">
      <style:table-cell-properties style:vertical-align="" fo:padding-left="0cm" fo:padding-right="0.049cm" fo:padding-top="0.049cm" fo:padding-bottom="0.049cm" fo:border="1pt solid #000000"/>
    </style:style>
    <style:style style:name="Таблица2.D1" style:family="table-cell">
      <style:table-cell-properties style:vertical-align="" fo:padding-left="0cm" fo:padding-right="0.049cm" fo:padding-top="0.049cm" fo:padding-bottom="0.049cm" fo:border-left="1pt solid #000000" fo:border-right="none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F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G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D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2.E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G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D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2.E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F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G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paragraph-rsid="00093de0" fo:background-color="transparent" style:font-weight-asian="bold" style:font-weight-complex="bol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c39c2" officeooo:paragraph-rsid="000c39c2" fo:background-color="transparent" style:font-weight-asian="bold" style:font-weight-complex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officeooo:paragraph-rsid="000c39c2" fo:background-color="transparent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officeooo:rsid="000c39c2" officeooo:paragraph-rsid="0012fba6" fo:background-color="transparent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language="ru" fo:country="RU" fo:font-weight="bold" officeooo:rsid="00106013" officeooo:paragraph-rsid="00106013" fo:background-color="transparent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language="ru" fo:country="RU" fo:font-style="italic" fo:font-weight="bold" officeooo:rsid="0012f078" officeooo:paragraph-rsid="0012f078" fo:background-color="transparent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ru" fo:country="RU" fo:font-weight="bold" officeooo:rsid="0012adbe" officeooo:paragraph-rsid="0012adbe" fo:background-color="transparent" style:font-weight-asian="bold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93de0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06013" officeooo:paragraph-rsid="00106013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b 58%" fo:font-size="14pt" fo:language="ru" fo:country="RU" officeooo:paragraph-rsid="00093de0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style:text-position="sub 58%" fo:font-size="15pt" fo:language="ru" fo:country="RU" officeooo:paragraph-rsid="00093de0" fo:background-color="transparen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>
        <style:tab-stops/>
      </style:paragraph-properties>
      <style:text-properties officeooo:paragraph-rsid="00093de0" fo:background-color="transparen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3de0" fo:background-color="transparen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93de0" fo:background-color="transparen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93de0" fo:background-color="transparent"/>
    </style:style>
    <style:style style:name="P16" style:family="paragraph" style:parent-style-name="Text_20_body">
      <style:text-properties officeooo:paragraph-rsid="00093de0" fo:background-color="transparent"/>
    </style:style>
    <style:style style:name="P17" style:family="paragraph" style:parent-style-name="Text_20_body">
      <style:text-properties fo:font-size="14pt" officeooo:paragraph-rsid="00093de0" fo:background-color="transparent"/>
    </style:style>
    <style:style style:name="P18" style:family="paragraph" style:parent-style-name="Text_20_body">
      <style:paragraph-properties fo:line-height="115%"/>
      <style:text-properties officeooo:paragraph-rsid="00093de0"/>
    </style:style>
    <style:style style:name="P19" style:family="paragraph" style:parent-style-name="Text_20_body">
      <style:paragraph-properties fo:margin-left="16.00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2pt" fo:font-weight="normal" officeooo:paragraph-rsid="00093de0" fo:background-color="transparent" style:font-size-asian="12pt" style:font-weight-asian="normal" style:font-size-complex="12pt" style:font-weight-complex="normal"/>
    </style:style>
    <style:style style:name="T1" style:family="text">
      <style:text-properties fo:color="#ff0000" style:font-name="Times New Roman1" fo:font-style="italic"/>
    </style:style>
    <style:style style:name="T2" style:family="text">
      <style:text-properties fo:color="#ff0000" fo:font-size="12pt" officeooo:rsid="00bec321" style:font-size-asian="10.5pt" style:font-size-complex="12pt"/>
    </style:style>
    <style:style style:name="T3" style:family="text">
      <style:text-properties style:font-name="Times New Roman1" fo:font-style="italic" style:text-underline-style="solid" style:text-underline-width="auto" style:text-underline-color="font-color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e7ddd2" style:font-size-asian="12pt" style:font-size-complex="12pt"/>
    </style:style>
    <style:style style:name="T6" style:family="text">
      <style:text-properties fo:color="#000000" fo:font-size="12pt" officeooo:rsid="0094cc97" style:font-size-asian="12pt" style:font-size-complex="12pt"/>
    </style:style>
    <style:style style:name="T7" style:family="text">
      <style:text-properties fo:color="#000000" fo:font-size="12pt" officeooo:rsid="011f7622" style:font-size-asian="12pt" style:font-size-complex="12pt"/>
    </style:style>
    <style:style style:name="T8" style:family="text">
      <style:text-properties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weight-asian="bold" style:font-weight-complex="bold"/>
    </style:style>
    <style:style style:name="T11" style:family="text">
      <style:text-properties fo:language="ru" fo:country="RU" officeooo:rsid="00713267" style:font-weight-asian="bold" style:font-weight-complex="bold"/>
    </style:style>
    <style:style style:name="T12" style:family="text">
      <style:text-properties fo:language="ru" fo:country="RU" officeooo:rsid="000c39c2"/>
    </style:style>
    <style:style style:name="T13" style:family="text">
      <style:text-properties fo:language="ru" fo:country="RU" officeooo:rsid="0014b0e8"/>
    </style:style>
    <style:style style:name="T14" style:family="text">
      <style:text-properties officeooo:rsid="019298bb"/>
    </style:style>
    <style:style style:name="T15" style:family="text">
      <style:text-properties fo:font-size="12pt" officeooo:rsid="00bec321" style:font-size-asian="10.5pt" style:font-size-complex="12pt"/>
    </style:style>
    <style:style style:name="T16" style:family="text">
      <style:text-properties style:text-underline-style="solid" style:text-underline-width="auto" style:text-underline-color="font-color" fo:font-weight="bold" officeooo:rsid="019298bb" style:font-weight-asian="bold" style:font-weight-complex="bold"/>
    </style:style>
    <style:style style:name="T17" style:family="text">
      <style:text-properties officeooo:rsid="000c39c2"/>
    </style:style>
    <style:style style:name="T18" style:family="text">
      <style:text-properties officeooo:rsid="001668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П</text:span><text:span text:style-name="T5">РИЛОЖЕНИЕ</text:span><text:span text:style-name="T4"> </text:span><text:span text:style-name="T6">№</text:span><text:span text:style-name="T7">3</text:span></text:p>
      <text:p text:style-name="P19">к перечню отчётов по итогам комплектования <text:s/>кадрами <text:s/>системы образования области на 201<text:span text:style-name="T18">9</text:span>-20<text:span text:style-name="T18">20</text:span> учебный год</text:p>
      <text:p text:style-name="P19"/>
      <text:p text:style-name="P13">Список <text:span text:style-name="T8">руководи</text:span><text:span text:style-name="T10">телей (директоров, заведующих, заместителей руководителей, руководителей структурных подразделений, старших мастеров) </text:span><text:span text:style-name="T11">о</text:span>бразовательных организаций </text:p>
      <text:p text:style-name="P13">____________________________, </text:p>
      <text:p text:style-name="P14">указать <text:span text:style-name="T13">муниципальное образование</text:span>, областную организацию</text:p>
      <text:p text:style-name="P13">не имеющих высшего образования*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">№ </text:p>
          </table:table-cell>
          <table:table-cell table:style-name="Таблица2.B1" office:value-type="string">
            <text:p text:style-name="P1">ФИО</text:p>
            <text:p text:style-name="P7">руководителя</text:p>
          </table:table-cell>
          <table:table-cell table:style-name="Таблица2.B1" office:value-type="string">
            <text:p text:style-name="P1">Образование</text:p>
            <text:p text:style-name="P1">(какое учебное заведение окончил, специальность, год окончания,)</text:p>
          </table:table-cell>
          <table:table-cell table:style-name="Таблица2.D1" office:value-type="string">
            <text:p text:style-name="P1">Место работы, должность</text:p>
          </table:table-cell>
          <table:table-cell table:style-name="Таблица2.B1" office:value-type="string">
            <text:p text:style-name="P5">Дата назначения на должность</text:p>
            <text:p text:style-name="P6">(число, месяц,год)</text:p>
          </table:table-cell>
          <table:table-cell table:style-name="Таблица2.B1" office:value-type="string">
            <text:p text:style-name="P3"><text:span text:style-name="T12">Д</text:span><text:span text:style-name="T17">ополнительное профессиональное образование в области государственного и муниципального управления, менеджмента, экономики, управления персоналом</text:span></text:p>
            <text:p text:style-name="P4">(<text:span text:style-name="T9"> год освоения,направление)</text:span></text:p>
          </table:table-cell>
          <table:table-cell table:style-name="Таблица2.B1" office:value-type="string">
            <text:p text:style-name="P1">В каком учебном заведении </text:p>
            <text:p text:style-name="P1">обучается, специальность, курс, форма обучения</text:p>
            <text:p text:style-name="P2">(<text:span text:style-name="T9">при наличии)</text:span></text:p>
          </table:table-cell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B2" office:value-type="string">
            <text:p text:style-name="P8">2</text:p>
          </table:table-cell>
          <table:table-cell table:style-name="Таблица2.C2" office:value-type="string">
            <text:p text:style-name="P8">3</text:p>
          </table:table-cell>
          <table:table-cell table:style-name="Таблица2.D2" office:value-type="string">
            <text:p text:style-name="P8">4</text:p>
          </table:table-cell>
          <table:table-cell table:style-name="Таблица2.E2" office:value-type="string">
            <text:p text:style-name="P9">5</text:p>
          </table:table-cell>
          <table:table-cell table:style-name="Таблица2.F2" office:value-type="string">
            <text:p text:style-name="P9">6</text:p>
          </table:table-cell>
          <table:table-cell table:style-name="Таблица2.G2" office:value-type="string">
            <text:p text:style-name="P9">7</text:p>
          </table:table-cell>
        </table:table-row>
        <table:table-row>
          <table:table-cell table:style-name="Таблица2.A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D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F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>
          <table:table-cell table:style-name="Таблица2.A4" office:value-type="string">
            <text:p text:style-name="P8"/>
          </table:table-cell>
          <table:table-cell table:style-name="Таблица2.B4" office:value-type="string">
            <text:p text:style-name="P8"/>
          </table:table-cell>
          <table:table-cell table:style-name="Таблица2.C4" office:value-type="string">
            <text:p text:style-name="P8"/>
          </table:table-cell>
          <table:table-cell table:style-name="Таблица2.D4" office:value-type="string">
            <text:p text:style-name="P8"/>
          </table:table-cell>
          <table:table-cell table:style-name="Таблица2.E4" office:value-type="string">
            <text:p text:style-name="P8"/>
          </table:table-cell>
          <table:table-cell table:style-name="Таблица2.F4" office:value-type="string">
            <text:p text:style-name="P8"/>
          </table:table-cell>
          <table:table-cell table:style-name="Таблица2.G4" office:value-type="string">
            <text:p text:style-name="P8"/>
          </table:table-cell>
        </table:table-row>
      </table:table>
      <text:p text:style-name="P15">* - <text:span text:style-name="T14">руководители, принятые на должность до 1 сентября 2013 года (до вступления в силу Федерального закона №273-ФЗ «Об образовании в Российской Федерации»), вправе продолжать работу с фактически имеющимся образованием. </text:span><text:span text:style-name="T16">Руководители, принятые на работу после 1 сентября 2013 года, должны иметь высшее образование</text:span></text:p>
      <text:p text:style-name="P16"/>
      <text:p text:style-name="P17">Руководитель МОУО <text:span text:style-name="T9">(областной организации)</text:span> _____________________/ФИО руководителя/</text:p>
      <text:p text:style-name="P10"><text:s text:c="161"/>подпись, печать</text:p>
      <text:p text:style-name="P10"/>
      <text:p text:style-name="P18"><text:span text:style-name="T15">Ответственный исполнитель</text:span><text:span text:style-name="T2">*</text:span><text:span text:style-name="T15">________________________________________</text:span></text:p>
      <text:p text:style-name="P11"><text:span text:style-name="T1">*</text:span><text:span text:style-name="T3">-  указать фамилию, имя, отчество ответственного исполнителя, номер телефона с код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4S</meta:editing-duration>
    <meta:editing-cycles>18</meta:editing-cycles>
    <meta:generator>LibreOffice/4.3.2.2$Windows_x86 LibreOffice_project/edfb5295ba211bd31ad47d0bad0118690f76407d</meta:generator>
    <dc:date>2019-10-14T14:49:30.073000000</dc:date>
    <meta:document-statistic meta:table-count="1" meta:image-count="0" meta:object-count="0" meta:page-count="1" meta:paragraph-count="31" meta:word-count="157" meta:character-count="1539" meta:non-whitespace-character-count="1245"/>
    <meta:user-defined meta:name="Info 1"/>
    <meta:user-defined meta:name="Info 2"/>
    <meta:user-defined meta:name="Info 3"/>
    <meta:user-defined meta:name="Info 4"/>
  </office:meta>
</office:document-meta>
</file>