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0" style:family="table">
      <style:table-properties style:width="26.194cm" fo:margin-left="0cm" table:align="left" style:writing-mode="lr-tb"/>
    </style:style>
    <style:style style:name="Таблица10.A" style:family="table-column">
      <style:table-column-properties style:column-width="0.736cm"/>
    </style:style>
    <style:style style:name="Таблица10.B" style:family="table-column">
      <style:table-column-properties style:column-width="2.57cm"/>
    </style:style>
    <style:style style:name="Таблица10.C" style:family="table-column">
      <style:table-column-properties style:column-width="2.99cm"/>
    </style:style>
    <style:style style:name="Таблица10.D" style:family="table-column">
      <style:table-column-properties style:column-width="4.394cm"/>
    </style:style>
    <style:style style:name="Таблица10.E" style:family="table-column">
      <style:table-column-properties style:column-width="2.947cm"/>
    </style:style>
    <style:style style:name="Таблица10.F" style:family="table-column">
      <style:table-column-properties style:column-width="3.254cm"/>
    </style:style>
    <style:style style:name="Таблица10.G" style:family="table-column">
      <style:table-column-properties style:column-width="5.81cm"/>
    </style:style>
    <style:style style:name="Таблица10.H" style:family="table-column">
      <style:table-column-properties style:column-width="3.493cm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H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/>
      </style:paragraph-properties>
      <style:text-properties fo:font-size="15pt" officeooo:paragraph-rsid="0009c774" fo:background-color="transparent"/>
    </style:style>
    <style:style style:name="P2" style:family="paragraph" style:parent-style-name="Text_20_body">
      <style:paragraph-properties fo:line-height="115%"/>
      <style:text-properties officeooo:paragraph-rsid="0009c774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fo:font-size="12pt" officeooo:rsid="0114ef9d" officeooo:paragraph-rsid="0009c774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09c774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font-style="italic" fo:font-weight="normal" officeooo:rsid="01310c0e" officeooo:paragraph-rsid="0009c77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officeooo:rsid="0114ef9d" officeooo:paragraph-rsid="0009c774" fo:background-color="transparent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size="14pt" fo:font-weight="bold" officeooo:rsid="0114ef9d" officeooo:paragraph-rsid="0009c774" fo:background-color="transparent" style:font-size-asian="12.25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officeooo:rsid="0114ef9d" officeooo:paragraph-rsid="0009c774" fo:background-color="transparent" style:font-size-asian="12.25pt" style:font-size-complex="14pt"/>
    </style:style>
    <style:style style:name="P9" style:family="paragraph" style:parent-style-name="Text_20_body">
      <style:paragraph-properties fo:margin-top="0cm" fo:margin-bottom="0cm" loext:contextual-spacing="false"/>
      <style:text-properties fo:font-size="14pt" officeooo:paragraph-rsid="0009c774" fo:background-color="transparen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officeooo:rsid="0114ef9d" officeooo:paragraph-rsid="0009c774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/>
      <style:text-properties fo:color="#cc0000" fo:font-size="12pt" fo:font-style="italic" style:text-underline-style="solid" style:text-underline-width="auto" style:text-underline-color="font-color" fo:font-weight="bold" officeooo:rsid="01814b17" officeooo:paragraph-rsid="0009c774" fo:background-color="transparent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officeooo:rsid="0114ef9d" officeooo:paragraph-rsid="0009c774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rsid="017c40da" officeooo:paragraph-rsid="0009c774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180cf13" officeooo:paragraph-rsid="0009c774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c2e14" officeooo:paragraph-rsid="000c2e14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0cf059" officeooo:paragraph-rsid="000cf059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officeooo:rsid="012ed39d" officeooo:paragraph-rsid="0009c774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rsid="017c40da" officeooo:paragraph-rsid="0009c774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0f1a63" officeooo:paragraph-rsid="000f1a63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officeooo:paragraph-rsid="0009c774" fo:background-color="transparent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 officeooo:rsid="000f1a63" officeooo:paragraph-rsid="000f1a63" fo:background-color="transparent"/>
    </style:style>
    <style:style style:name="T1" style:family="text">
      <style:text-properties fo:color="#ff0000" style:text-position="sub 58%" style:font-name="Times New Roman1" fo:language="ru" fo:country="RU" fo:font-style="italic" style:font-size-asian="15pt" style:font-size-complex="15pt"/>
    </style:style>
    <style:style style:name="T2" style:family="text">
      <style:text-properties fo:color="#ff0000" fo:font-size="12pt" officeooo:rsid="00bec321" style:font-size-asian="10.5pt" style:font-size-complex="12pt"/>
    </style:style>
    <style:style style:name="T3" style:family="text">
      <style:text-properties style:text-position="sub 58%" style:font-name="Times New Roman1" fo:language="ru" fo:country="RU" fo:font-style="italic" style:text-underline-style="solid" style:text-underline-width="auto" style:text-underline-color="font-color" style:font-size-asian="15pt" style:font-size-complex="15pt"/>
    </style:style>
    <style:style style:name="T4" style:family="text">
      <style:text-properties officeooo:rsid="01aa75cb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fo:font-weight="normal" officeooo:rsid="017aadb4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officeooo:rsid="00bec321" style:font-size-asian="10.5pt" style:font-size-complex="12pt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c2e14"/>
    </style:style>
    <style:style style:name="T10" style:family="text">
      <style:text-properties fo:language="ru" fo:country="RU" fo:font-style="italic" fo:font-weight="normal" officeooo:rsid="000b7e5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language="ru" fo:country="RU" fo:font-style="italic" fo:font-weight="normal" officeooo:rsid="000b5a3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language="ru" fo:country="RU" fo:font-style="italic" fo:font-weight="normal" officeooo:rsid="000cf63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language="ru" fo:country="RU" officeooo:rsid="00163318"/>
    </style:style>
    <style:style style:name="T14" style:family="text">
      <style:text-properties officeooo:rsid="000cf059"/>
    </style:style>
    <style:style style:name="T15" style:family="text">
      <style:text-properties style:font-name="Times New Roman1" fo:font-style="italic" fo:background-color="transparent" loext:char-shading-value="0" style:font-style-asian="italic" style:font-style-complex="italic"/>
    </style:style>
    <style:style style:name="T16" style:family="text">
      <style:text-properties style:font-name="Times New Roman1" fo:font-style="italic" style:font-style-asian="italic" style:font-style-complex="italic"/>
    </style:style>
    <style:style style:name="T17" style:family="text">
      <style:text-properties fo:font-style="italic" fo:font-weight="normal" officeooo:rsid="0114ef9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officeooo:rsid="000edfbf"/>
    </style:style>
    <style:style style:name="T19" style:family="text">
      <style:text-properties fo:color="#0000ff" fo:language="ru" fo:country="RU" officeooo:rsid="0010e1d6"/>
    </style:style>
    <style:style style:name="T20" style:family="text">
      <style:text-properties officeooo:rsid="0016f7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ЛОЖЕНИЕ № <text:span text:style-name="T18">5</text:span> </text:p>
      <text:p text:style-name="P3">к перечню отчетов по итогам </text:p>
      <text:p text:style-name="P3">комплектования кадрами системы образования</text:p>
      <text:p text:style-name="P3">области на 201<text:span text:style-name="T20">9</text:span>-20<text:span text:style-name="T20">20</text:span> учебный год</text:p>
      <text:p text:style-name="P6"/>
      <text:p text:style-name="P6">Список педагогических работников образовательных организаций </text:p>
      <text:p text:style-name="P8">____________________________________________________</text:p>
      <text:p text:style-name="P10">указать <text:span text:style-name="T13">муниципальное образование</text:span>, областную организацию</text:p>
      <text:p text:style-name="P8"/>
      <text:p text:style-name="P6">имеющих педагогическое образование,</text:p>
      <text:p text:style-name="P6">но <text:span text:style-name="T9">работающих не в соответствии с полученной </text:span>специальност<text:span text:style-name="T9">ью</text:span>*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12">№п/п</text:p>
          </table:table-cell>
          <table:table-cell table:style-name="Таблица10.A1" office:value-type="string">
            <text:p text:style-name="P12">ФИО</text:p>
          </table:table-cell>
          <table:table-cell table:style-name="Таблица10.A1" office:value-type="string">
            <text:p text:style-name="P12">Образование (указать учебное заведение, специальность по диплому, год окончания)</text:p>
          </table:table-cell>
          <table:table-cell table:style-name="Таблица10.A1" office:value-type="string">
            <text:p text:style-name="P12">Место работы, должность, <text:span text:style-name="T19">дата приема на работу в данную организацию</text:span>**</text:p>
          </table:table-cell>
          <table:table-cell table:style-name="Таблица10.A1" office:value-type="string">
            <text:p text:style-name="P13">С <text:span text:style-name="T9">какого времени ведет педагогическую деятельность не по специальности</text:span></text:p>
          </table:table-cell>
          <table:table-cell table:style-name="Таблица10.A1" office:value-type="string">
            <text:p text:style-name="P15">Основание для предоставления <text:span text:style-name="T14">педагогической нагрузки по данному направлению деятельности</text:span></text:p>
          </table:table-cell>
          <table:table-cell table:style-name="Таблица10.A1" office:value-type="string">
            <text:p text:style-name="P16">План (перечень мероприятий) для приведения имеющейся квалификации в соответствие с видом деятельности</text:p>
          </table:table-cell>
          <table:table-cell table:style-name="Таблица10.H1" office:value-type="string">
            <text:p text:style-name="P14">Наличие квалификационной категории (КК)/соответствия занимаемой должности (СЗД), <text:span text:style-name="T4">год аттестации</text:span></text:p>
          </table:table-cell>
        </table:table-row>
        <table:table-row>
          <table:table-cell table:style-name="Таблица10.A2" office:value-type="string">
            <text:p text:style-name="P17">1</text:p>
          </table:table-cell>
          <table:table-cell table:style-name="Таблица10.A2" office:value-type="string">
            <text:p text:style-name="P17">2</text:p>
          </table:table-cell>
          <table:table-cell table:style-name="Таблица10.A2" office:value-type="string">
            <text:p text:style-name="P17">3</text:p>
          </table:table-cell>
          <table:table-cell table:style-name="Таблица10.A2" office:value-type="string">
            <text:p text:style-name="P17">4</text:p>
          </table:table-cell>
          <table:table-cell table:style-name="Таблица10.A2" office:value-type="string">
            <text:p text:style-name="P18">5</text:p>
          </table:table-cell>
          <table:table-cell table:style-name="Таблица10.A2" office:value-type="string">
            <text:p text:style-name="P21">6</text:p>
          </table:table-cell>
          <table:table-cell table:style-name="Таблица10.A2" office:value-type="string">
            <text:p text:style-name="P19">7</text:p>
          </table:table-cell>
          <table:table-cell table:style-name="Таблица10.H2" office:value-type="string">
            <text:p text:style-name="P19">8</text:p>
          </table:table-cell>
        </table:table-row>
        <table:table-row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H2" office:value-type="string">
            <text:p text:style-name="P20"/>
          </table:table-cell>
        </table:table-row>
        <table:table-row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A2" office:value-type="string">
            <text:p text:style-name="P20"/>
          </table:table-cell>
          <table:table-cell table:style-name="Таблица10.H2" office:value-type="string">
            <text:p text:style-name="P20"/>
          </table:table-cell>
        </table:table-row>
      </table:table>
      <text:p text:style-name="P4"><text:span text:style-name="T17">* </text:span><text:span text:style-name="T10">кроме</text:span><text:span text:style-name="T11"> воспитател</text:span><text:span text:style-name="T10">ей</text:span><text:span text:style-name="T11">, имеющи</text:span><text:span text:style-name="T10">х</text:span><text:span text:style-name="T11"> </text:span><text:span text:style-name="T12">в</text:span><text:span text:style-name="T15">ыс</text:span><text:span text:style-name="T16">шее профессиональное образование или среднее профессиональное образование по направлению подготовки "Образование и педагогика"</text:span></text:p>
      <text:p text:style-name="P7">**<text:span text:style-name="T5"> </text:span><text:span text:style-name="T6">для учителей указывается преподаваемый предмет</text:span></text:p>
      <text:p text:style-name="P5"/>
      <text:p text:style-name="P11"/>
      <text:p text:style-name="P9">Руководитель МОУО <text:span text:style-name="T8">(областной организации)</text:span> _____________________/ФИО руководителя/</text:p>
      <text:p text:style-name="P2"><text:span text:style-name="T7">Ответственный исполнитель</text:span><text:span text:style-name="T2">*</text:span><text:span text:style-name="T7">________________________________________</text:span></text:p>
      <text:p text:style-name="P1"><text:span text:style-name="T1">*</text:span><text:span text:style-name="T3">-  указать фамилию, имя, отчество ответственного исполнителя, номер телефона с кодом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7M12S</meta:editing-duration>
    <meta:editing-cycles>19</meta:editing-cycles>
    <meta:generator>LibreOffice/4.3.2.2$Windows_x86 LibreOffice_project/edfb5295ba211bd31ad47d0bad0118690f76407d</meta:generator>
    <dc:date>2019-10-14T14:50:41.272000000</dc:date>
    <meta:document-statistic meta:table-count="1" meta:image-count="0" meta:object-count="0" meta:page-count="1" meta:paragraph-count="30" meta:word-count="149" meta:character-count="1339" meta:non-whitespace-character-count="1216"/>
    <meta:user-defined meta:name="Info 1"/>
    <meta:user-defined meta:name="Info 2"/>
    <meta:user-defined meta:name="Info 3"/>
    <meta:user-defined meta:name="Info 4"/>
  </office:meta>
</office:document-meta>
</file>